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638in" fo:margin-left="-0.0006in" fo:text-indent="-0.1243in" style:page-number="27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標題1" style:family="paragraph">
      <style:paragraph-properties fo:margin-top="0.125in" fo:margin-bottom="0.125in" fo:line-height="0.2638in" fo:margin-left="0.125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5.625in"/>
    </style:style>
    <style:style style:name="Table13" style:family="table">
      <style:table-properties style:width="6.625in" fo:margin-left="-0.0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bottom="0.125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 fo:margin-bottom="0.125in" fo:line-height="0.25in" fo:margin-left="0.05in" fo:margin-right="-0.09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margin-bottom="0.125in" fo:line-height="0.25in" fo:margin-left="0.05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 fo:margin-bottom="0.125in" fo:line-height="0.25in" fo:margin-left="0.05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bottom="0.125in" fo:line-height="0.25in" fo:margin-left="0.05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3" style:family="paragraph">
      <style:paragraph-properties fo:margin-top="0.0347in" fo:margin-bottom="0.0347in" fo:line-height="0.2916in" fo:margin-left="0.05in">
        <style:tab-stops/>
      </style:paragraph-properties>
      <style:text-properties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52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53" style:parent-style-name="本文3" style:family="paragraph">
      <style:paragraph-properties fo:margin-top="0.0347in" fo:margin-bottom="0.0347in" fo:line-height="0.2916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1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2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3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4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5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6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7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8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9" style:parent-style-name="本文3" style:family="paragraph">
      <style:paragraph-properties fo:margin-top="0.0347in" fo:margin-bottom="0.0347in" fo:line-height="0.2916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0pt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78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79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80" style:parent-style-name="本文3" style:family="paragraph">
      <style:paragraph-properties fo:margin-top="0.0347in" fo:margin-bottom="0.0347in" fo:line-height="0.2916in" fo:margin-right="0in"/>
      <style:text-properties fo:font-size="14pt" style:font-size-asian="14pt"/>
    </style:style>
    <style:style style:name="P81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82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83" style:parent-style-name="本文3" style:family="paragraph">
      <style:paragraph-properties fo:margin-top="0.0347in" fo:margin-bottom="0.0347in" fo:line-height="0.2916in">
        <style:tab-stops>
          <style:tab-stop style:type="left" style:position="-0.0583in"/>
        </style:tab-stops>
      </style:paragraph-properties>
      <style:text-properties fo:font-size="14pt" style:font-size-asian="14pt"/>
    </style:style>
    <style:style style:name="P84" style:parent-style-name="本文3" style:family="paragraph">
      <style:paragraph-properties fo:margin-top="0.0347in" fo:margin-bottom="0.0347in" fo:line-height="0.2916in">
        <style:tab-stops>
          <style:tab-stop style:type="left" style:position="-0.0583in"/>
        </style:tab-stops>
      </style:paragraph-properties>
      <style:text-properties fo:font-size="14pt" style:font-size-asian="14pt"/>
    </style:style>
    <style:style style:name="P85" style:parent-style-name="內文" style:family="paragraph">
      <style:paragraph-properties style:snap-to-layout-grid="false" fo:margin-top="0.0347in" fo:margin-bottom="0.0347in" fo:line-height="0.2916in" fo:margin-left="0.3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本文3" style:family="paragraph">
      <style:paragraph-properties fo:margin-top="0.0347in" fo:margin-bottom="0.0347in" fo:line-height="0.2916in" fo:margin-left="0.05in">
        <style:tab-stops/>
      </style:paragraph-properties>
      <style:text-properties fo:font-size="14pt" style:font-size-asian="14pt"/>
    </style:style>
    <style:style style:name="P91" style:parent-style-name="標題1" style:family="paragraph">
      <style:paragraph-properties fo:break-before="page" fo:text-align="center"/>
    </style:style>
    <style:style style:name="T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1pt"/>
    </style:style>
    <style:style style:name="P100" style:parent-style-name="內文" style:family="paragraph">
      <style:paragraph-properties style:snap-to-layout-grid="false" fo:line-height="0.25in" fo:margin-left="-0.25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0" style:parent-style-name="內文" style:family="paragraph">
      <style:paragraph-properties fo:line-height="0.1944in"/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2" style:parent-style-name="內文" style:family="paragraph">
      <style:paragraph-properties style:snap-to-layout-grid="false" fo:line-height="0.1944in"/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5" style:parent-style-name="本文" style:family="paragraph">
      <style:paragraph-properties style:snap-to-layout-grid="false" fo:line-height="0.25in"/>
      <style:text-properties fo:letter-spacing="-0.0083in" fo:font-size="12pt" style:font-size-asian="12pt"/>
    </style:style>
    <style:style style:name="P116" style:parent-style-name="本文" style:family="paragraph">
      <style:paragraph-properties style:snap-to-layout-grid="false" fo:line-height="0.25in"/>
    </style:style>
    <style:style style:name="T117" style:parent-style-name="預設段落字型" style:family="text">
      <style:text-properties fo:letter-spacing="-0.0083in" fo:font-size="12pt" style:font-size-asian="12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9" style:parent-style-name="內文" style:family="paragraph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1" style:parent-style-name="本文2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33" style:parent-style-name="內文" style:family="paragraph">
      <style:paragraph-properties fo:line-height="0.1944in"/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48" style:parent-style-name="內文" style:family="paragraph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4" style:parent-style-name="內文" style:family="paragraph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6" style:parent-style-name="內文" style:family="paragraph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63" style:parent-style-name="內文" style:family="paragraph">
      <style:paragraph-properties fo:break-before="page" style:snap-to-layout-grid="false" fo:line-height="0.25in" fo:margin-left="-0.25in">
        <style:tab-stops/>
      </style:paragraph-properties>
      <style:text-properties style:font-name-asian="標楷體" fo:font-weight="bold" style:font-weight-asian="bold" style:font-weight-complex="bold"/>
    </style:style>
    <style:style style:name="P164" style:parent-style-name="內文" style:family="paragraph">
      <style:paragraph-properties style:snap-to-layout-grid="false" fo:line-height="0.25in" fo:margin-left="-0.25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style:snap-to-layout-grid="false" fo:line-height="0.25in" fo:margin-left="-0.25in">
        <style:tab-stops/>
      </style:paragraph-properties>
      <style:text-properties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fo:line-height="0.25in" fo:margin-left="-0.25in">
        <style:tab-stops/>
      </style:paragraph-properties>
      <style:text-properties style:font-name-asian="標楷體" fo:font-weight="bold" style:font-weight-asian="bold" style:font-weight-complex="bold"/>
    </style:style>
    <style:style style:name="P169" style:parent-style-name="標題1" style:family="paragraph">
      <style:paragraph-properties fo:text-align="center"/>
    </style:style>
    <style:style style:name="P170" style:parent-style-name="頁首" style:family="paragraph">
      <style:paragraph-properties style:snap-to-layout-grid="true" fo:text-align="center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頁首" style:family="paragraph">
      <style:paragraph-properties style:snap-to-layout-grid="true" fo:text-align="center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P177" style:parent-style-name="頁首" style:family="paragraph">
      <style:paragraph-properties style:snap-to-layout-grid="true" fo:text-align="center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P179" style:parent-style-name="頁首" style:family="paragraph">
      <style:paragraph-properties style:snap-to-layout-grid="true" fo:text-align="center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P18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2" style:family="paragraph">
      <style:paragraph-properties style:snap-to-layout-grid="false" fo:text-align="center" style:line-height-at-least="0.1666in"/>
      <style:text-properties style:font-name-asian="標楷體" fo:font-size="12pt" style:font-size-asian="12pt"/>
    </style:style>
    <style:style style:name="T18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8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dash" draw:stroke-dash="a9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dash" draw:stroke-dash="a2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</text:span><text:span text:style-name="T6">東石</text:span><text:span text:style-name="T7">高中</text:span><text:span text:style-name="T8">預算經費請撥與核銷之帳務處理作業</text:span></text:p>
      <text:h text:style-name="P9" text:outline-level="1"><text:span text:style-name="T10">Ⅰ</text:span><text:span text:style-name="T11">.</text:span><text:span text:style-name="T12">作業要項表</text:span>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編號</text:p>
          </table:table-cell>
          <table:table-cell table:style-name="TableCell19">
            <text:p text:style-name="P20">會2-06</text:p>
          </table:table-cell>
        </table:table-row>
        <table:table-row table:style-name="TableRow21">
          <table:table-cell table:style-name="TableCell22">
            <text:p text:style-name="P23">項目名稱</text:p>
          </table:table-cell>
          <table:table-cell table:style-name="TableCell24">
            <text:p text:style-name="P25"><text:span text:style-name="T26">預算經費請撥與核銷之帳務處理作業</text:span></text:p>
          </table:table-cell>
        </table:table-row>
        <table:table-row table:style-name="TableRow27">
          <table:table-cell table:style-name="TableCell28">
            <text:p text:style-name="P29">承辦科別</text:p>
          </table:table-cell>
          <table:table-cell table:style-name="TableCell30">
            <text:p text:style-name="P31">主計室</text:p>
          </table:table-cell>
        </table:table-row>
        <table:table-row table:style-name="TableRow32">
          <table:table-cell table:style-name="TableCell33">
            <text:p text:style-name="P34">相關單位</text:p>
          </table:table-cell>
          <table:table-cell table:style-name="TableCell35">
            <text:p text:style-name="P36">各處室</text:p>
          </table:table-cell>
        </table:table-row>
        <table:table-row table:style-name="TableRow37">
          <table:table-cell table:style-name="TableCell38">
            <text:p text:style-name="P39">辦理時間</text:p>
          </table:table-cell>
          <table:table-cell table:style-name="TableCell40">
            <text:p text:style-name="P41">每年1月至12月（經常性業務）</text:p>
          </table:table-cell>
        </table:table-row>
        <table:table-row table:style-name="TableRow42">
          <table:table-cell table:style-name="TableCell43">
            <text:p text:style-name="P44">作業時間</text:p>
          </table:table-cell>
          <table:table-cell table:style-name="TableCell45">
            <text:p text:style-name="P46">緊急事件隨到隨辦，普通事項5天</text:p>
          </table:table-cell>
        </table:table-row>
        <table:table-row table:style-name="TableRow47">
          <table:table-cell table:style-name="TableCell48">
            <text:p text:style-name="P49">注意事項</text:p>
          </table:table-cell>
          <table:table-cell table:style-name="TableCell50">
            <text:list text:style-name="LFO1" text:continue-numbering="true">
              <text:list-item>
                <text:p text:style-name="P51">編製記帳憑證時，應注意是否開立正確的會計科目，其與支付或核銷轉正案件之資料（如受款人、摘要、金額）是否相符。</text:p>
              </text:list-item>
              <text:list-item>
                <text:p text:style-name="P52">支付案件應注意公款支付時限，機關接到應（待）付款單據時，除緊急事項或特殊因素外，普通事項處理時限不得超過5日。</text:p>
              </text:list-item>
              <text:list-item>
                <text:p text:style-name="P53"><text:span text:style-name="T54">每月結帳及檢核會計報告中各式表報相關會計科目之金額，並確實核對帳載公庫庫款之正確性，如發</text:span><text:span text:style-name="T55">現錯誤應立即更正調整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相關法令</text:p>
          </table:table-cell>
          <table:table-cell table:style-name="TableCell59">
            <text:list text:style-name="LFO2" text:continue-numbering="true">
              <text:list-item>
                <text:p text:style-name="P60">會計法</text:p>
              </text:list-item>
              <text:list-item>
                <text:p text:style-name="P61">決算法</text:p>
              </text:list-item>
              <text:list-item>
                <text:p text:style-name="P62">審計法</text:p>
              </text:list-item>
              <text:list-item>
                <text:p text:style-name="P63">國庫法</text:p>
              </text:list-item>
              <text:list-item>
                <text:p text:style-name="P64">國庫收入退還支出收回處理辦法</text:p>
              </text:list-item>
              <text:list-item>
                <text:p text:style-name="P65">國庫法施行細則</text:p>
              </text:list-item>
              <text:list-item>
                <text:p text:style-name="P66">審計法施行細則</text:p>
              </text:list-item>
              <text:list-item>
                <text:p text:style-name="P67">普通公務單位會計制度之一致規定</text:p>
              </text:list-item>
              <text:list-item>
                <text:p text:style-name="P68">各機關單位預算財務收支處理注意事項</text:p>
              </text:list-item>
              <text:list-item>
                <text:p text:style-name="P69"><text:span text:style-name="T70">公款支付時限及</text:span><text:span text:style-name="T71">處理應</text:span><text:span text:style-name="T72">行注意事項</text:span>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辦理方式</text:p>
          </table:table-cell>
          <table:table-cell table:style-name="TableCell76">
            <text:list text:style-name="LFO3" text:continue-numbering="true">
              <text:list-item>
                <text:p text:style-name="P77">承辦單位彙整原始憑證送會計處。</text:p>
              </text:list-item>
              <text:list-item>
                <text:p text:style-name="P78">主計室依據相關規定審核支付案件或核銷轉正案件。</text:p>
              </text:list-item>
              <text:list-item>
                <text:p text:style-name="P79">主計室依據審核完成之合法原始憑證編製記帳憑證。支付案件請撥經費在1萬元以下者，先送零用金保管人以零用金支付，再由零用金保管人彙整後，送主計室開立支出傳票辦理零用金撥還作業。請撥經費在1萬元以上者，逕開立支出傳票，另核銷轉正案件部分開立轉帳傳票。</text:p>
              </text:list-item>
              <text:list-item>
                <text:p text:style-name="P80">記帳憑證送請主辦會計及機關首長或授權代簽人簽核。</text:p>
              </text:list-item>
              <text:list-item>
                <text:p text:style-name="P81">主計室分類整理完成簽核之記帳憑證。</text:p>
              </text:list-item>
              <text:list-item>
                <text:p text:style-name="P82">主計室每月結帳、對帳，編製會計月報，每年六月時編製半年報。</text:p>
              </text:list-item>
              <text:list-item>
                <text:p text:style-name="P83">主計室將記帳憑證按照編號依序順號，連同後附原始憑證一併裝訂成冊保管備查。</text:p>
              </text:list-item>
              <text:list-item>
                <text:p text:style-name="P84">主計室列印會計簿籍裝訂備查。</text:p>
              </text:list-item>
            </text:list>
            <text:p text:style-name="P85"/>
          </table:table-cell>
        </table:table-row>
        <table:table-row table:style-name="TableRow86">
          <table:table-cell table:style-name="TableCell87">
            <text:p text:style-name="P88">附 <text:s/>件</text:p>
          </table:table-cell>
          <table:table-cell table:style-name="TableCell89">
            <text:p text:style-name="P90">一、零用金報銷清單</text:p>
          </table:table-cell>
        </table:table-row>
      </table:table>
      <text:soft-page-break/>
      <text:h text:style-name="P91" text:outline-level="1"><text:span text:style-name="T92">Ⅱ</text:span><text:span text:style-name="T93">.</text:span><text:span text:style-name="T94"><text:s/></text:span><text:span text:style-name="T95">國立</text:span><text:span text:style-name="T96">東石</text:span><text:span text:style-name="T97">高中</text:span><text:span text:style-name="T98">預算經費請撥與核銷之帳務處理作業</text:span><text:span text:style-name="T99">流程圖</text:span></text:h>
      <text:p text:style-name="P100"><text:span text:style-name="T101"><draw:custom-shape svg:x="2.41667in" svg:y="9.375in" svg:width="1in" svg:height="0.375in" draw:z-index="251654144" draw:id="id0" draw:style-name="a1" draw:name="Oval 2041" text:anchor-type="paragraph"><svg:title/><svg:desc/><text:p text:style-name="P102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"><draw:connector draw:type="line" svg:x1="2.91667in" svg:y1="9in" svg:x2="2.91667in" svg:y2="9.375in" draw:z-index="251658240" draw:id="id1" draw:style-name="a3" draw:name="Line 2047" text:anchor-type="paragraph"><svg:title/><svg:desc/></draw:connector></text:span><text:span text:style-name="T104"><draw:frame draw:z-index="251657216" draw:id="id2" draw:style-name="a4" draw:name="Text Box 2046" text:anchor-type="paragraph" svg:x="1.72917in" svg:y="8.375in" svg:width="2.375in" svg:height="0.625in" style:rel-width="scale" style:rel-height="scale"><draw:text-box><text:p text:style-name="內文"><text:span text:style-name="T105">機關首長</text:span><text:span text:style-name="T106">或授權代簽人</text:span><text:span text:style-name="T107">簽核記帳憑證</text:span></text:p></draw:text-box><svg:title/><svg:desc/></draw:frame></text:span><text:span text:style-name="T108"><draw:connector draw:type="line" svg:x1="2.875in" svg:y1="8in" svg:x2="2.875in" svg:y2="8.375in" draw:z-index="251689984" draw:id="id3" draw:style-name="a6" draw:name="Line 2118" text:anchor-type="paragraph"><svg:title/><svg:desc/></draw:connector></text:span><text:span text:style-name="T109"><draw:frame draw:z-index="251644928" draw:id="id4" draw:style-name="a7" draw:name="Text Box 2031" text:anchor-type="paragraph" svg:x="5.625in" svg:y="5.625in" svg:width="1.375in" svg:height="0.75in" style:rel-width="scale" style:rel-height="scale"><draw:text-box><text:p text:style-name="P110">零用金保管人彙整後申請零用金撥還</text:p></draw:text-box><svg:title/><svg:desc/></draw:frame></text:span><text:span text:style-name="T111"><draw:frame draw:z-index="251641856" draw:id="id5" draw:style-name="a8" draw:name="Text Box 2026" text:anchor-type="paragraph" svg:x="5.625in" svg:y="4.5in" svg:width="1.375in" svg:height="0.75in" style:rel-width="scale" style:rel-height="scale"><draw:text-box><text:p text:style-name="P112">送零用金保管人以零用金支付</text:p></draw:text-box><svg:title/><svg:desc/></draw:frame></text:span><text:span text:style-name="T113"><draw:custom-shape svg:x="1.125in" svg:y="2.375in" svg:width="3.5in" svg:height="0.625in" draw:z-index="251625472" draw:id="id6" draw:style-name="a10" draw:name="Rectangle 2117" text:anchor-type="paragraph"><svg:title/><svg:desc/><draw:enhanced-geometry draw:type="non-primitive" svg:viewBox="0 0 21600 21600" draw:enhanced-path="M 0 0 L 21600 0 21600 21600 0 21600 Z N"/></draw:custom-shape></text:span><text:span text:style-name="T114"><draw:frame draw:z-index="251635712" draw:id="id7" draw:style-name="a11" draw:name="Text Box 2016" text:anchor-type="paragraph" svg:x="1.25in" svg:y="2.375in" svg:width="3.25in" svg:height="0.625in" style:rel-width="scale" style:rel-height="scale"><draw:text-box><text:p text:style-name="P115">主計室：經費撥款核銷之審核作業、</text:p><text:p text:style-name="P116"><text:span text:style-name="T117">各單位辦理預借經費及辦理核銷轉正之審核作業</text:span></text:p></draw:text-box><svg:title/><svg:desc/></draw:frame></text:span><text:span text:style-name="T118"><draw:custom-shape svg:x="3.75in" svg:y="3.625in" svg:width="0.875in" svg:height="0.25in" draw:z-index="251656192" draw:id="id8" draw:style-name="a12" draw:name="Rectangle 2045" text:anchor-type="paragraph"><svg:title/><svg:desc/><text:p text:style-name="P119">支付案件</text:p><draw:enhanced-geometry draw:type="non-primitive" svg:viewBox="0 0 21600 21600" draw:enhanced-path="M 0 0 L 21600 0 21600 21600 0 21600 Z N"/></draw:custom-shape></text:span><text:span text:style-name="T120"><draw:custom-shape svg:x="0.625in" svg:y="3.625in" svg:width="1.25in" svg:height="0.25in" draw:z-index="251655168" draw:id="id9" draw:style-name="a13" draw:name="Rectangle 2044" text:anchor-type="paragraph"><svg:title/><svg:desc/><text:p text:style-name="P121">核銷轉正案件</text:p><draw:enhanced-geometry draw:type="non-primitive" svg:viewBox="0 0 21600 21600" draw:enhanced-path="M 0 0 L 21600 0 21600 21600 0 21600 Z N"/></draw:custom-shape></text:span><text:span text:style-name="T122"><draw:frame draw:z-index="251648000" draw:id="id10" draw:style-name="a14" draw:name="Text Box 2034" text:anchor-type="paragraph" svg:x="1.70833in" svg:y="7.625in" svg:width="2.375in" svg:height="0.375in" style:rel-width="scale" style:rel-height="scale"><draw:text-box><text:p text:style-name="P123"><text:span text:style-name="T124">主辦會計簽核記帳憑證</text:span></text:p></draw:text-box><svg:title/><svg:desc/></draw:frame></text:span><text:span text:style-name="T125"><draw:frame draw:z-index="251649024" draw:id="id11" draw:style-name="a15" draw:name="Text Box 2035" text:anchor-type="paragraph" svg:x="0.25in" svg:y="6.5in" svg:width="2.125in" svg:height="0.5in" style:rel-width="scale" style:rel-height="scale"><draw:text-box><text:p text:style-name="P126">掣開轉帳傳票</text:p></draw:text-box><svg:title/><svg:desc/></draw:frame></text:span><text:span text:style-name="T127"><draw:connector draw:type="line" svg:x1="1.25in" svg:y1="4in" svg:x2="1.25in" svg:y2="6.5in" draw:z-index="251688960" draw:id="id12" draw:style-name="a17" draw:name="Line 2116" text:anchor-type="paragraph"><svg:title/><svg:desc/></draw:connector></text:span><text:span text:style-name="T128"><draw:connector draw:type="line" svg:x1="5.625in" svg:y1="6in" svg:x2="4.41667in" svg:y2="6in" draw:z-index="251646976" draw:id="id13" draw:style-name="a19" draw:name="Line 2033" text:anchor-type="paragraph"><svg:title/><svg:desc/></draw:connector></text:span><text:span text:style-name="T129"><draw:connector draw:type="line" svg:x1="5.125in" svg:y1="4.9375in" svg:x2="5.625in" svg:y2="4.9375in" draw:z-index="251687936" draw:id="id14" draw:style-name="a21" draw:name="Line 2115" text:anchor-type="paragraph"><svg:title/><svg:desc/></draw:connector></text:span><text:span text:style-name="T130"><draw:connector draw:type="line" svg:x1="4.39583in" svg:y1="5.375in" svg:x2="4.39583in" svg:y2="6.5in" draw:z-index="251678720" draw:id="id15" draw:style-name="a23" draw:name="Line 2096" text:anchor-type="paragraph"><svg:title/><svg:desc/></draw:connector></text:span><text:span text:style-name="T131"><draw:custom-shape svg:x="3.64583in" svg:y="4.5in" svg:width="1.5in" svg:height="0.875in" draw:z-index="251639808" draw:id="id16" draw:style-name="a24" draw:name="AutoShape 2022" text:anchor-type="paragraph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2"><draw:frame draw:z-index="251640832" draw:id="id17" draw:style-name="a25" draw:name="Text Box 2023" text:anchor-type="paragraph" svg:x="3.875in" svg:y="4.625in" svg:width="1.04167in" svg:height="0.5in" style:rel-width="scale" style:rel-height="scale"><draw:text-box><text:p text:style-name="P133">金額是否超過1萬元</text:p></draw:text-box><svg:title/><svg:desc/></draw:frame></text:span><text:span text:style-name="T134"><draw:custom-shape svg:x="4.25in" svg:y="0.25in" svg:width="2in" svg:height="0.625in" draw:z-index="251684864" draw:id="id18" draw:style-name="a27" draw:name="Rectangle 2112" text:anchor-type="paragraph"><svg:title/><svg:desc/><text:p text:style-name="內文"><text:span text:style-name="T135">承辦單位彙整原始憑證辦理經費請撥或核銷</text:span></text:p><draw:enhanced-geometry draw:type="non-primitive" svg:viewBox="0 0 21600 21600" draw:enhanced-path="M 0 0 L 21600 0 21600 21600 0 21600 Z N"/></draw:custom-shape></text:span><text:span text:style-name="T136"><draw:connector draw:type="line" svg:x1="3.75in" svg:y1="0.5in" svg:x2="4.25in" svg:y2="0.5in" draw:z-index="251630592" draw:id="id19" draw:style-name="a29" draw:name="Line 2111" text:anchor-type="paragraph"><svg:title/><svg:desc/></draw:connector></text:span><text:span text:style-name="T137"><draw:custom-shape svg:x="1.79167in" svg:y="0.125in" svg:width="2.125in" svg:height="0.75in" draw:z-index="251633664" draw:id="id20" draw:style-name="a30" draw:name="AutoShape 2013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138"><draw:frame draw:z-index="251638784" draw:id="id21" draw:style-name="a31" draw:name="Text Box 2019" text:anchor-type="paragraph" svg:x="2.125in" svg:y="3.75in" svg:width="1.41667in" svg:height="0.5in" style:rel-width="scale" style:rel-height="scale"><draw:text-box><text:p text:style-name="P139">支付案件或</text:p><text:p text:style-name="P140">核銷轉正案件</text:p></draw:text-box><svg:title/><svg:desc/></draw:frame></text:span><text:span text:style-name="T141"><draw:custom-shape svg:x="1.75in" svg:y="3.5in" svg:width="2.25in" svg:height="1in" draw:z-index="251637760" draw:id="id22" draw:style-name="a32" draw:name="AutoShape 2018" text:anchor-type="paragraph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2"><draw:connector draw:type="line" svg:x1="2in" svg:y1="4in" svg:x2="1.25in" svg:y2="4in" draw:z-index="251632640" draw:id="id23" draw:style-name="a33" draw:name="Line 2020" text:anchor-type="paragraph"><svg:title/><svg:desc/></draw:connector></text:span><text:span text:style-name="T143"><draw:connector draw:type="line" svg:x1="4.375in" svg:y1="4in" svg:x2="4.375in" svg:y2="4.5in" draw:z-index="251642880" draw:id="id24" draw:style-name="a35" draw:name="Line 2027" text:anchor-type="paragraph"><svg:title/><svg:desc/></draw:connector></text:span><text:span text:style-name="T144"><draw:connector draw:type="line" svg:x1="3.75in" svg:y1="4in" svg:x2="4.375in" svg:y2="4in" draw:z-index="251631616" draw:id="id25" draw:style-name="a36" draw:name="Line 2029" text:anchor-type="paragraph"><svg:title/><svg:desc/></draw:connector></text:span><text:span text:style-name="T145"><draw:connector draw:type="line" svg:x1="2.875in" svg:y1="3in" svg:x2="2.875in" svg:y2="3.5in" draw:z-index="251683840" draw:id="id26" draw:style-name="a38" draw:name="Line 2110" text:anchor-type="paragraph"><svg:title/><svg:desc/></draw:connector></text:span><text:span text:style-name="T146"><draw:connector draw:type="line" svg:x1="2.875in" svg:y1="1.875in" svg:x2="2.875in" svg:y2="2.375in" draw:z-index="251686912" draw:id="id27" draw:style-name="a40" draw:name="Line 2114" text:anchor-type="paragraph"><svg:title/><svg:desc/></draw:connector></text:span><text:span text:style-name="T147"><draw:custom-shape svg:x="1.75in" svg:y="1.25in" svg:width="2.375in" svg:height="0.625in" draw:z-index="251685888" draw:id="id28" draw:style-name="a41" draw:name="Rectangle 2113" text:anchor-type="paragraph"><svg:title/><svg:desc/><text:p text:style-name="P148">承辦單位將支付案件或核銷轉正案件送主計室辦理審核</text:p><draw:enhanced-geometry draw:type="non-primitive" svg:viewBox="0 0 21600 21600" draw:enhanced-path="M 0 0 L 21600 0 21600 21600 0 21600 Z N"/></draw:custom-shape></text:span><text:span text:style-name="T149"><draw:connector draw:type="line" svg:x1="2.875in" svg:y1="0.875in" svg:x2="2.875in" svg:y2="1.25in" draw:z-index="251636736" draw:id="id29" draw:style-name="a43" draw:name="Line 2017" text:anchor-type="paragraph"><svg:title/><svg:desc/></draw:connector></text:span><text:span text:style-name="T150"><draw:frame draw:z-index="251634688" draw:id="id30" draw:style-name="a44" draw:name="Text Box 2014" text:anchor-type="paragraph" svg:x="1.875in" svg:y="0.375in" svg:width="1.875in" svg:height="0.375in" style:rel-width="scale" style:rel-height="scale"><draw:text-box><text:p text:style-name="P151">開始</text:p></draw:text-box><svg:title/><svg:desc/></draw:frame></text:span><text:span text:style-name="T152"><draw:connector draw:type="line" svg:x1="1.29167in" svg:y1="7in" svg:x2="1.29167in" svg:y2="7.25in" draw:z-index="251652096" draw:id="id31" draw:style-name="a45" draw:name="Line 2039" text:anchor-type="paragraph"><svg:title/><svg:desc/></draw:connector></text:span><text:span text:style-name="T153"><draw:custom-shape svg:x="4.41667in" svg:y="5.375in" svg:width="0.375in" svg:height="0.375in" draw:z-index="251680768" draw:id="id32" draw:style-name="a46" draw:name="Rectangle 2098" text:anchor-type="paragraph"><svg:title/><svg:desc/><text:p text:style-name="P154">是</text:p><draw:enhanced-geometry draw:type="non-primitive" svg:viewBox="0 0 21600 21600" draw:enhanced-path="M 0 0 L 21600 0 21600 21600 0 21600 Z N"/></draw:custom-shape></text:span><text:span text:style-name="T155"><draw:custom-shape svg:x="5.16667in" svg:y="4.5in" svg:width="0.375in" svg:height="0.375in" draw:z-index="251679744" draw:id="id33" draw:style-name="a47" draw:name="Rectangle 2097" text:anchor-type="paragraph"><svg:title/><svg:desc/><text:p text:style-name="P156">否</text:p><draw:enhanced-geometry draw:type="non-primitive" svg:viewBox="0 0 21600 21600" draw:enhanced-path="M 0 0 L 21600 0 21600 21600 0 21600 Z N"/></draw:custom-shape></text:span><text:span text:style-name="T157"><draw:connector draw:type="line" svg:x1="6.16667in" svg:y1="5.25in" svg:x2="6.16667in" svg:y2="5.625in" draw:z-index="251643904" draw:id="id34" draw:style-name="a49" draw:name="Line 2030" text:anchor-type="paragraph"><svg:title/><svg:desc/></draw:connector></text:span><text:span text:style-name="T158"><draw:frame draw:z-index="251645952" draw:id="id35" draw:style-name="a50" draw:name="Text Box 2032" text:anchor-type="paragraph" svg:x="3.54167in" svg:y="6.5in" svg:width="1.875in" svg:height="0.5in" style:rel-width="scale" style:rel-height="scale"><draw:text-box><text:p text:style-name="P159">掣開支出傳票</text:p></draw:text-box><svg:title/><svg:desc/></draw:frame></text:span><text:span text:style-name="T160"><draw:connector draw:type="line" svg:x1="4.41667in" svg:y1="7in" svg:x2="4.41667in" svg:y2="7.25in" draw:z-index="251651072" draw:id="id36" draw:style-name="a51" draw:name="Line 2038" text:anchor-type="paragraph"><svg:title/><svg:desc/></draw:connector></text:span><text:span text:style-name="T161"><draw:connector draw:type="line" svg:x1="2.91667in" svg:y1="7.25in" svg:x2="2.91667in" svg:y2="7.625in" draw:z-index="251653120" draw:id="id37" draw:style-name="a53" draw:name="Line 2040" text:anchor-type="paragraph"><svg:title/><svg:desc/></draw:connector></text:span><text:span text:style-name="T162"><draw:connector draw:type="line" svg:x1="1.29167in" svg:y1="7.25in" svg:x2="4.41667in" svg:y2="7.25in" draw:z-index="251650048" draw:id="id38" draw:style-name="a54" draw:name="Line 2037" text:anchor-type="paragraph"><svg:title/><svg:desc/></draw:connector></text:span></text:p>
      <text:p text:style-name="P163"/>
      <text:p text:style-name="P164"><text:span text:style-name="T165"><draw:custom-shape svg:x="1.75in" svg:y="0.125in" svg:width="1in" svg:height="0.625in" draw:z-index="251665408" draw:id="id39" draw:style-name="a55" draw:name="Oval 2057" text:anchor-type="paragraph"><svg:title/><svg:desc/><text:p text:style-name="P166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67"/>
      <text:p text:style-name="P168"/>
      <text:h text:style-name="P169" text:outline-level="1"><draw:connector draw:type="line" svg:x1="0.5in" svg:y1="3.25in" svg:x2="4in" svg:y2="3.25in" draw:z-index="251674624" draw:id="id40" draw:style-name="a57" draw:name="Line 2083" text:anchor-type="paragraph"><svg:title/><svg:desc/></draw:connector><draw:connector draw:type="line" svg:x1="0.5in" svg:y1="2.125in" svg:x2="0.5in" svg:y2="3.25in" draw:z-index="251673600" draw:id="id41" draw:style-name="a58" draw:name="Line 2081" text:anchor-type="paragraph"><svg:title/><svg:desc/></draw:connector><draw:custom-shape svg:x="2.75in" svg:y="6.55208in" svg:width="2.625in" svg:height="0.32292in" draw:z-index="251672576" draw:id="id42" draw:style-name="a59" draw:name="Rectangle 2080" text:anchor-type="paragraph"><svg:title/><svg:desc/><text:p text:style-name="P170"><text:span text:style-name="T171">列印會計簿籍</text:span></text:p><draw:enhanced-geometry draw:type="non-primitive" svg:viewBox="0 0 21600 21600" draw:enhanced-path="M 0 0 L 21600 0 21600 21600 0 21600 Z N"/></draw:custom-shape><draw:custom-shape svg:x="2.75in" svg:y="7.25in" svg:width="2.625in" svg:height="0.375in" draw:z-index="251661312" draw:id="id43" draw:style-name="a60" draw:name="AutoShape 2052" text:anchor-type="paragraph"><svg:title/><svg:desc/><text:p text:style-name="P172"><text:span text:style-name="T173">結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02083in" svg:y1="6.875in" svg:x2="4.02083in" svg:y2="7.25in" draw:z-index="251629568" draw:id="id44" draw:style-name="a62" draw:name="Line 2091" text:anchor-type="paragraph"><svg:title/><svg:desc/></draw:connector><draw:connector draw:type="line" svg:x1="4.02083in" svg:y1="6.25in" svg:x2="4.02083in" svg:y2="6.5in" draw:z-index="251676672" draw:id="id45" draw:style-name="a64" draw:name="Line 2090" text:anchor-type="paragraph"><svg:title/><svg:desc/></draw:connector><draw:custom-shape svg:x="2.75in" svg:y="5.75in" svg:width="2.625in" svg:height="0.5in" draw:z-index="251671552" draw:id="id46" draw:style-name="a65" draw:name="Rectangle 2079" text:anchor-type="paragraph"><svg:title/><svg:desc/><text:p text:style-name="P174"><text:span text:style-name="T175">裝訂整理並</text:span><text:span text:style-name="T176">保管</text:span></text:p><text:p text:style-name="P177"><text:span text:style-name="T178">記帳憑證及原始憑證</text:span></text:p><draw:enhanced-geometry draw:type="non-primitive" svg:viewBox="0 0 21600 21600" draw:enhanced-path="M 0 0 L 21600 0 21600 21600 0 21600 Z N"/></draw:custom-shape><draw:connector draw:type="line" svg:x1="4.02083in" svg:y1="5.375in" svg:x2="4.02083in" svg:y2="5.75in" draw:z-index="251628544" draw:id="id47" draw:style-name="a67" draw:name="Line 2089" text:anchor-type="paragraph"><svg:title/><svg:desc/></draw:connector><draw:custom-shape svg:x="2.75in" svg:y="5in" svg:width="2.625in" svg:height="0.32292in" draw:z-index="251670528" draw:id="id48" draw:style-name="a68" draw:name="Rectangle 2078" text:anchor-type="paragraph"><svg:title/><svg:desc/><text:p text:style-name="P179"><text:span text:style-name="T180">編製會計報告</text:span></text:p><draw:enhanced-geometry draw:type="non-primitive" svg:viewBox="0 0 21600 21600" draw:enhanced-path="M 0 0 L 21600 0 21600 21600 0 21600 Z N"/></draw:custom-shape><draw:connector draw:type="line" svg:x1="4.02083in" svg:y1="4.625in" svg:x2="4.02083in" svg:y2="5in" draw:z-index="251627520" draw:id="id49" draw:style-name="a70" draw:name="Line 2088" text:anchor-type="paragraph"><svg:title/><svg:desc/></draw:connector><draw:custom-shape svg:x="2.75in" svg:y="4.30208in" svg:width="2.625in" svg:height="0.32292in" draw:z-index="251662336" draw:id="id50" draw:style-name="a71" draw:name="Rectangle 2053" text:anchor-type="paragraph"><svg:title/><svg:desc/><text:p text:style-name="P181">每月結帳、對帳</text:p><draw:enhanced-geometry draw:type="non-primitive" svg:viewBox="0 0 21600 21600" draw:enhanced-path="M 0 0 L 21600 0 21600 21600 0 21600 Z N"/></draw:custom-shape><draw:connector draw:type="line" svg:x1="4.01042in" svg:y1="3.875in" svg:x2="4.01042in" svg:y2="4.25in" draw:z-index="251626496" draw:id="id51" draw:style-name="a73" draw:name="Line 2087" text:anchor-type="paragraph"><svg:title/><svg:desc/></draw:connector><draw:custom-shape svg:x="2.75in" svg:y="3.5in" svg:width="2.625in" svg:height="0.32778in" draw:z-index="251664384" draw:id="id52" draw:style-name="a74" draw:name="Rectangle 2055" text:anchor-type="paragraph"><svg:title/><svg:desc/><text:p text:style-name="P182"><text:span text:style-name="T183">執行記帳憑證過帳作業</text:span></text:p><draw:enhanced-geometry draw:type="non-primitive" svg:viewBox="0 0 21600 21600" draw:enhanced-path="M 0 0 L 21600 0 21600 21600 0 21600 Z N"/></draw:custom-shape><draw:connector draw:type="line" svg:x1="4in" svg:y1="3in" svg:x2="4in" svg:y2="3.5in" draw:z-index="251675648" draw:id="id53" draw:style-name="a76" draw:name="Line 2084" text:anchor-type="paragraph"><svg:title/><svg:desc/></draw:connector><draw:custom-shape svg:x="2.75in" svg:y="2.625in" svg:width="2.625in" svg:height="0.375in" draw:z-index="251663360" draw:id="id54" draw:style-name="a77" draw:name="Rectangle 2054" text:anchor-type="paragraph"><svg:title/><svg:desc/><text:p text:style-name="P184">送出納組辦理付款</text:p><draw:enhanced-geometry draw:type="non-primitive" svg:viewBox="0 0 21600 21600" draw:enhanced-path="M 0 0 L 21600 0 21600 21600 0 21600 Z N"/></draw:custom-shape><draw:connector draw:type="line" svg:x1="4in" svg:y1="2in" svg:x2="4in" svg:y2="2.625in" draw:z-index="251669504" draw:id="id55" draw:style-name="a79" draw:name="Line 2077" text:anchor-type="paragraph"><svg:title/><svg:desc/></draw:connector><text:span text:style-name="T185"><draw:connector draw:type="line" svg:x1="2.25in" svg:y1="0in" svg:x2="2.25in" svg:y2="0.25in" draw:z-index="251660288" draw:id="id56" draw:style-name="a81" draw:name="Line 2051" text:anchor-type="paragraph"><svg:title/><svg:desc/></draw:connector></text:span><text:span text:style-name="T186"><draw:frame draw:z-index="251659264" draw:id="id57" draw:style-name="a82" draw:name="Text Box 2050" text:anchor-type="paragraph" svg:x="1.25in" svg:y="0.25in" svg:width="2in" svg:height="0.625in" style:rel-width="scale" style:rel-height="scale"><draw:text-box><text:p text:style-name="內文"><text:span text:style-name="T187">主</text:span><text:span text:style-name="T188">計</text:span><text:span text:style-name="T189">室</text:span><text:span text:style-name="T190">整理</text:span><text:span text:style-name="T191">支</text:span><text:span text:style-name="T192">出傳票</text:span><text:span text:style-name="T193">及轉帳傳票</text:span></text:p></draw:text-box><svg:title/><svg:desc/></draw:frame></text:span><draw:custom-shape svg:x="3.375in" svg:y="1.25in" svg:width="1.25in" svg:height="0.75in" draw:z-index="251668480" draw:id="id58" draw:style-name="a83" draw:name="AutoShape 2062" text:anchor-type="paragraph"><svg:title/><svg:desc/><text:p text:style-name="內文"><text:span text:style-name="T194">支出傳票</text:span>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connector draw:type="line" svg:x1="2.875in" svg:y1="1.625in" svg:x2="3.375in" svg:y2="1.625in" draw:z-index="251681792" draw:id="id59" draw:style-name="a85" draw:name="Line 2103" text:anchor-type="paragraph"><svg:title/><svg:desc/></draw:connector><draw:connector draw:type="line" svg:x1="2.25in" svg:y1="0.875in" svg:x2="2.25in" svg:y2="1.125in" draw:z-index="251677696" draw:id="id60" draw:style-name="a87" draw:name="Line 2092" text:anchor-type="paragraph"><svg:title/><svg:desc/></draw:connector><draw:custom-shape svg:x="1.625in" svg:y="1.125in" svg:width="1.25in" svg:height="1in" draw:z-index="251666432" draw:id="id61" draw:style-name="a88" draw:name="AutoShape 2059" text:anchor-type="paragraph"><svg:title/><svg:desc/><text:p text:style-name="P195">記帳憑證類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1.625in" svg:y1="1.625in" svg:x2="1.25in" svg:y2="1.625in" draw:z-index="251682816" draw:id="id62" draw:style-name="a90" draw:name="Line 2106" text:anchor-type="paragraph"><svg:title/><svg:desc/></draw:connector><draw:custom-shape svg:x="0in" svg:y="1.25in" svg:width="1.25in" svg:height="0.875in" draw:z-index="251667456" draw:id="id63" draw:style-name="a91" draw:name="AutoShape 2061" text:anchor-type="paragraph"><svg:title/><svg:desc/><text:p text:style-name="P196">轉帳傳票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text:line-break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0.25in" fo:margin-left="0.3548in" fo:text-indent="0.305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3548in">
        <style:tab-stops/>
      </style:paragraph-properties>
      <style:text-properties style:font-name="標楷體" style:font-name-asian="標楷體" style:font-size-complex="11pt" fo:hyphenate="false"/>
    </style:style>
    <style:style style:name="本文縮排3" style:display-name="本文縮排 3" style:family="paragraph" style:parent-style-name="內文">
      <style:paragraph-properties style:snap-to-layout-grid="false" fo:line-height="0.25in" fo:margin-left="0.3548in" fo:text-indent="-0.3548in">
        <style:tab-stops/>
      </style:paragraph-properties>
      <style:text-properties style:font-name="標楷體" style:font-name-asian="標楷體" style:font-size-complex="11pt" fo:hyphenate="false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margin-top="0.125in" fo:margin-bottom="0.125in" fo:line-height="0.2083in" fo:margin-right="0.0784in"/>
      <style:text-properties style:font-name="標楷體" style:font-name-asian="標楷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line-height="0.25in" fo:margin-left="0.2166in" fo:margin-right="0.0784in">
        <style:tab-stops/>
      </style:paragraph-properties>
      <style:text-properties style:font-name="標楷體" style:font-name-asian="標楷體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75" svg:viewBox="0 0 20 30" svg:d="m10 0-10 30h20z"/>
    <draw:marker draw:name="a39" svg:viewBox="0 0 20 30" svg:d="m10 0-10 30h20z"/>
    <draw:marker draw:name="a20" svg:viewBox="0 0 20 30" svg:d="m10 0-10 30h20z"/>
    <draw:marker draw:name="a78" svg:viewBox="0 0 20 30" svg:d="m10 0-10 30h20z"/>
    <draw:marker draw:name="a22" svg:viewBox="0 0 20 30" svg:d="m10 0-10 30h20z"/>
    <draw:marker draw:name="a61" svg:viewBox="0 0 20 30" svg:d="m10 0-10 30h20z"/>
    <draw:marker draw:name="a63" svg:viewBox="0 0 20 30" svg:d="m10 0-10 30h20z"/>
    <draw:marker draw:name="a66" svg:viewBox="0 0 20 30" svg:d="m10 0-10 30h20z"/>
    <draw:marker draw:name="a69" svg:viewBox="0 0 20 30" svg:d="m10 0-10 30h20z"/>
    <draw:marker draw:name="a52" svg:viewBox="0 0 20 30" svg:d="m10 0-10 30h20z"/>
    <draw:marker draw:name="a16" svg:viewBox="0 0 20 30" svg:d="m10 0-10 30h20z"/>
    <draw:marker draw:name="a18" svg:viewBox="0 0 20 30" svg:d="m10 0-10 30h20z"/>
    <draw:marker draw:name="a56" svg:viewBox="0 0 20 30" svg:d="m10 0-10 30h20z"/>
    <draw:marker draw:name="a2" svg:viewBox="0 0 20 30" svg:d="m10 0-10 30h20z"/>
    <draw:marker draw:name="a42" svg:viewBox="0 0 20 30" svg:d="m10 0-10 30h20z"/>
    <draw:marker draw:name="a5" svg:viewBox="0 0 20 30" svg:d="m10 0-10 30h20z"/>
    <draw:marker draw:name="a80" svg:viewBox="0 0 20 30" svg:d="m10 0-10 30h20z"/>
    <draw:marker draw:name="a84" svg:viewBox="0 0 20 30" svg:d="m10 0-10 30h20z"/>
    <draw:marker draw:name="a48" svg:viewBox="0 0 20 30" svg:d="m10 0-10 30h20z"/>
    <draw:marker draw:name="a86" svg:viewBox="0 0 20 30" svg:d="m10 0-10 30h20z"/>
    <draw:marker draw:name="a89" svg:viewBox="0 0 20 30" svg:d="m10 0-10 30h20z"/>
    <draw:marker draw:name="a34" svg:viewBox="0 0 20 30" svg:d="m10 0-10 30h20z"/>
    <draw:marker draw:name="a72" svg:viewBox="0 0 20 30" svg:d="m10 0-10 30h20z"/>
    <draw:stroke-dash draw:name="a28" draw:display-name="Dash" draw:style="rect" draw:dots1="1" draw:dots1-length="0.03125in" draw:dots2="0" draw:dots2-length="0in" draw:distance="0.03125in"/>
    <draw:stroke-dash draw:name="a9" draw:display-name="SysDot" draw:style="rect" draw:dots1="1" draw:dots1-length="0.01042in" draw:dots2="0" draw:dots2-length="0in" draw:distance="0.01042in"/>
    <draw:stroke-dash draw:name="a26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二章 各項會計作業流程</dc:title>
    <meta:initial-creator>moejsmpc</meta:initial-creator>
    <dc:creator>Acer</dc:creator>
    <meta:creation-date>2017-01-19T00:48:00Z</meta:creation-date>
    <dc:date>2017-01-19T00:48:00Z</dc:date>
    <meta:print-date>2007-03-15T06:5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18" meta:row-count="5" meta:non-whitespace-character-count="697"/>
  </office:meta>
</office:document-meta>
</file>