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3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標題1" style:family="paragraph">
      <style:paragraph-properties style:snap-to-layout-grid="false" fo:text-align="start" fo:line-height="0.2916in" fo:margin-left="-0.0006in" fo:text-indent="-0.2493in">
        <style:tab-stops/>
      </style:paragraph-properties>
    </style:style>
    <style:style style:name="T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1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5.875in"/>
    </style:style>
    <style:style style:name="Table15" style:family="table">
      <style:table-properties style:width="6.75in" fo:margin-left="-0.0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25in" fo:margin-bottom="0.125in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25in" fo:margin-bottom="0.125in" fo:line-height="0.2916in" fo:margin-left="0.05in" fo:margin-right="-0.0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 fo:margin-bottom="0.125in" fo:line-height="0.2916in" fo:margin-right="0.0784in"/>
      <style:text-properties style:font-name="標楷體" style:font-name-asian="標楷體" fo:font-size="14pt" style:font-size-asian="14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5in" fo:margin-bottom="0.125in" fo:line-height="0.2916in" fo:margin-left="0.05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bottom="0.125in" fo:line-height="0.2916in" fo:margin-left="0.05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本文3" style:family="paragraph">
      <style:paragraph-properties fo:margin-top="0.0347in" fo:margin-bottom="0.0347in" fo:line-height="0.2916in" fo:margin-left="0.05in">
        <style:tab-stops/>
      </style:paragraph-properties>
      <style:text-properties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56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57" style:parent-style-name="本文3" style:family="paragraph">
      <style:paragraph-properties fo:margin-top="0.0347in" fo:margin-bottom="0.0347in" fo:line-height="0.2916in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本文3" style:family="paragraph">
      <style:paragraph-properties fo:margin-top="0.0347in" fo:margin-bottom="0.0347in" fo:line-height="0.2916in" fo:margin-left="0.05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65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66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67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68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69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70" style:parent-style-name="本文3" style:family="paragraph">
      <style:paragraph-properties fo:margin-top="0.0347in" fo:margin-bottom="0.0347in" fo:line-height="0.2916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0pt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79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80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81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82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83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84" style:parent-style-name="本文3" style:family="paragraph">
      <style:paragraph-properties fo:margin-top="0.0347in" fo:margin-bottom="0.0347in" fo:line-height="0.2916in" fo:margin-right="0in"/>
      <style:text-properties fo:font-size="14pt" style:font-size-asian="14pt"/>
    </style:style>
    <style:style style:name="P85" style:parent-style-name="本文3" style:family="paragraph">
      <style:paragraph-properties fo:margin-top="0.0347in" fo:margin-bottom="0.0347in" fo:line-height="0.2916in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0pt"/>
    </style:style>
    <style:style style:name="T91" style:parent-style-name="預設段落字型" style:family="text">
      <style:text-properties fo:font-size="14pt" style:font-size-asian="14pt" style:font-size-complex="10pt"/>
    </style:style>
    <style:style style:name="T92" style:parent-style-name="預設段落字型" style:family="text">
      <style:text-properties fo:font-size="14pt" style:font-size-asian="14pt" style:font-size-complex="10pt"/>
    </style:style>
    <style:style style:name="T93" style:parent-style-name="預設段落字型" style:family="text">
      <style:text-properties fo:font-size="14pt" style:font-size-asian="14pt" style:font-size-complex="10pt"/>
    </style:style>
    <style:style style:name="T94" style:parent-style-name="預設段落字型" style:family="text">
      <style:text-properties fo:font-size="14pt" style:font-size-asian="14pt" style:font-size-complex="10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97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98" style:parent-style-name="本文3" style:family="paragraph">
      <style:paragraph-properties fo:margin-top="0.0347in" fo:margin-bottom="0.0347in" fo:line-height="0.2916in"/>
      <style:text-properties fo:font-size="14pt" style:font-size-asian="14pt"/>
    </style:style>
    <style:style style:name="P99" style:parent-style-name="內文" style:family="paragraph">
      <style:paragraph-properties style:snap-to-layout-grid="false" fo:margin-top="0.0347in" fo:margin-bottom="0.0347in" fo:line-height="0.2916in" fo:margin-left="0.3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fo:margin-bottom="0.125in" fo:line-height="0.25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本文3" style:family="paragraph">
      <style:paragraph-properties fo:margin-top="0.0347in" fo:margin-bottom="0.0347in" fo:line-height="0.2916in" fo:margin-left="0.05in">
        <style:tab-stops/>
      </style:paragraph-properties>
      <style:text-properties fo:font-size="14pt" style:font-size-asian="14pt"/>
    </style:style>
    <style:style style:name="P105" style:parent-style-name="標題1" style:family="paragraph">
      <style:paragraph-properties fo:break-before="page" fo:text-align="start"/>
    </style:style>
    <style:style style:name="T10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本文" style:family="paragraph">
      <style:paragraph-properties fo:line-height="100%"/>
      <style:text-properties fo:font-size="12pt" style:font-size-asian="12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fo:break-before="page" fo:text-align="center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 fo:letter-spacing="0.0138in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 fo:margin-right="-0.020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118in" fo:padding-bottom="0in" fo:padding-left="0.05118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draw:fill="solid" draw:fill-color="#ffffff" draw:opacity="100%" draw:stroke="dash" draw:stroke-dash="a30" svg:stroke-width="0.01042in" svg:stroke-color="#000000" svg:stroke-opacity="100%" draw:stroke-linejoin="miter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dash" draw:stroke-dash="a3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東石</text:span><text:span text:style-name="T6">高中</text:span><text:span text:style-name="T7">校務基金</text:span><text:span text:style-name="T8">代收代辦</text:span><text:span text:style-name="T9">之</text:span><text:span text:style-name="T10">支出款項帳務處理作業</text:span></text:p>
      <text:h text:style-name="P11" text:outline-level="1"><text:span text:style-name="T12">Ⅰ</text:span><text:span text:style-name="T13">.</text:span><text:span text:style-name="T14">作業要項表</text:span></text:h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編號</text:p>
          </table:table-cell>
          <table:table-cell table:style-name="TableCell21">
            <text:p text:style-name="P22">會2-05</text:p>
          </table:table-cell>
        </table:table-row>
        <table:table-row table:style-name="TableRow23">
          <table:table-cell table:style-name="TableCell24">
            <text:p text:style-name="P25">項目名稱</text:p>
          </table:table-cell>
          <table:table-cell table:style-name="TableCell26">
            <text:p text:style-name="P27"><text:span text:style-name="T28">代收代辦</text:span><text:span text:style-name="T29">之</text:span><text:span text:style-name="T30">支出款項帳務處理作業</text:span></text:p>
          </table:table-cell>
        </table:table-row>
        <table:table-row table:style-name="TableRow31">
          <table:table-cell table:style-name="TableCell32">
            <text:p text:style-name="P33">承辦單位</text:p>
          </table:table-cell>
          <table:table-cell table:style-name="TableCell34">
            <text:p text:style-name="P35">主計室</text:p>
          </table:table-cell>
        </table:table-row>
        <table:table-row table:style-name="TableRow36">
          <table:table-cell table:style-name="TableCell37">
            <text:p text:style-name="P38">相關單位</text:p>
          </table:table-cell>
          <table:table-cell table:style-name="TableCell39">
            <text:p text:style-name="P40">各處室</text:p>
          </table:table-cell>
        </table:table-row>
        <table:table-row table:style-name="TableRow41">
          <table:table-cell table:style-name="TableCell42">
            <text:p text:style-name="P43">辦理時間</text:p>
          </table:table-cell>
          <table:table-cell table:style-name="TableCell44">
            <text:p text:style-name="P45">每年1月至12月（經常性業務）</text:p>
          </table:table-cell>
        </table:table-row>
        <table:table-row table:style-name="TableRow46">
          <table:table-cell table:style-name="TableCell47">
            <text:p text:style-name="P48">作業時間</text:p>
          </table:table-cell>
          <table:table-cell table:style-name="TableCell49">
            <text:p text:style-name="P50">緊急事件隨到隨辦，普通事項5天</text:p>
          </table:table-cell>
        </table:table-row>
        <table:table-row table:style-name="TableRow51">
          <table:table-cell table:style-name="TableCell52">
            <text:p text:style-name="P53">注意事項</text:p>
          </table:table-cell>
          <table:table-cell table:style-name="TableCell54">
            <text:list text:style-name="LFO1" text:continue-numbering="true">
              <text:list-item>
                <text:p text:style-name="P55">編製記帳憑證時，應注意是否開立正確的會計科目，其與支付案件之資料（如受款人、摘要、金額）是否相符。</text:p>
              </text:list-item>
              <text:list-item>
                <text:p text:style-name="P56">支付案件應注意公款支付時限，機關接到應（待）付款單據時，除緊急事項或特殊因素外，普通事項處理時限不得超過五日。</text:p>
              </text:list-item>
              <text:list-item>
                <text:p text:style-name="P57"><text:span text:style-name="T58">每月結帳及檢核會計報告中各式表報相關會計科目之金額，並確實核對帳載公庫庫款之正確性，如發現錯誤應立即更正調整。</text:span></text:p>
              </text:list-item>
            </text:list>
            <text:p text:style-name="P59"/>
          </table:table-cell>
        </table:table-row>
        <table:table-row table:style-name="TableRow60">
          <table:table-cell table:style-name="TableCell61">
            <text:p text:style-name="P62">相關法令</text:p>
          </table:table-cell>
          <table:table-cell table:style-name="TableCell63">
            <text:list text:style-name="LFO2" text:continue-numbering="true">
              <text:list-item>
                <text:p text:style-name="P64">會計法</text:p>
              </text:list-item>
              <text:list-item>
                <text:p text:style-name="P65">決算法</text:p>
              </text:list-item>
              <text:list-item>
                <text:p text:style-name="P66">審計法</text:p>
              </text:list-item>
              <text:list-item>
                <text:p text:style-name="P67">審計法施行細則</text:p>
              </text:list-item>
              <text:list-item>
                <text:p text:style-name="P68">普通公務單位會計制度之一致規定</text:p>
              </text:list-item>
              <text:list-item>
                <text:p text:style-name="P69">各機關單位預算財務收支處理注意事項</text:p>
              </text:list-item>
              <text:list-item>
                <text:p text:style-name="P70"><text:span text:style-name="T71">公款支付時限及</text:span><text:span text:style-name="T72">處理應</text:span><text:span text:style-name="T73">行注意事項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辦理方式</text:p>
          </table:table-cell>
          <table:table-cell table:style-name="TableCell77">
            <text:list text:style-name="LFO3" text:continue-numbering="true">
              <text:list-item>
                <text:p text:style-name="P78">承辦單位彙整原始憑證送主計室。</text:p>
              </text:list-item>
              <text:list-item>
                <text:p text:style-name="P79">主計室依據相關規定審核支付案件。</text:p>
              </text:list-item>
              <text:list-item>
                <text:p text:style-name="P80">主計室依據審核完成之合法原始憑證編製支出傳票。</text:p>
              </text:list-item>
              <text:list-item>
                <text:p text:style-name="P81">支出傳票送請主辦會計及機關首長或授權代簽人簽核。</text:p>
              </text:list-item>
              <text:list-item>
                <text:p text:style-name="P82">完成簽核之支出傳票，送出納單位執行，出納單位依主計室所開立之支出傳票，簽發國庫專戶存款支票，用印後辦理付款作業。</text:p>
              </text:list-item>
              <text:list-item>
                <text:p text:style-name="P83">出納單位將已辦理付款作業之支出傳票金額登錄出納現金備查簿，並編製現金結存表。</text:p>
              </text:list-item>
              <text:list-item>
                <text:p text:style-name="P84">主計室依據出納單位已執行之記帳憑證辦理過帳作業。</text:p>
              </text:list-item>
              <text:list-item>
                <text:p text:style-name="P85"><text:span text:style-name="T86">主</text:span><text:span text:style-name="T87">計</text:span><text:span text:style-name="T88">室</text:span><text:span text:style-name="T89">每月結帳、對帳，</text:span><text:span text:style-name="T90">本</text:span><text:span text:style-name="T91">校</text:span><text:span text:style-name="T92">專戶存款部分由出納單位與</text:span><text:span text:style-name="T93">第一</text:span><text:span text:style-name="T94">銀行存款對帳單核對，</text:span><text:span text:style-name="T95">如有差異，由出納單位另編製差額解釋表。</text:span></text:p>
              </text:list-item>
              <text:list-item>
                <text:p text:style-name="P96">主計室每月編製會計月報，每年六月編製半年報。</text:p>
              </text:list-item>
              <text:list-item>
                <text:p text:style-name="P97">主計室將支出傳票按照編號依序順號，連同後附原始憑證一併裝訂成冊保管備查。</text:p>
              </text:list-item>
              <text:list-item>
                <text:p text:style-name="P98">主計室列印會計簿籍裝訂備查。</text:p>
              </text:list-item>
            </text:list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附 <text:s/>件</text:p>
          </table:table-cell>
          <table:table-cell table:style-name="TableCell103">
            <text:p text:style-name="P104"/>
          </table:table-cell>
        </table:table-row>
      </table:table>
      <text:soft-page-break/>
      <text:h text:style-name="P105" text:outline-level="1"><text:span text:style-name="T106">Ⅱ</text:span><text:span text:style-name="T107">.</text:span><text:span text:style-name="T108"><text:s/>國立</text:span><text:span text:style-name="T109">東石</text:span><text:span text:style-name="T110">高中</text:span><text:span text:style-name="T111">校務基金</text:span><text:span text:style-name="T112">代收代辦</text:span><text:span text:style-name="T113">之</text:span><text:span text:style-name="T114">支出款項帳務處理作業流程圖</text:span></text:h>
      <text:p text:style-name="內文"><text:span text:style-name="T115"><draw:custom-shape svg:x="4.75in" svg:y="0.125in" svg:width="1.25in" svg:height="0.875in" draw:z-index="251671040" draw:id="id0" draw:style-name="a2" draw:name="Rectangle 2109" text:anchor-type="paragraph"><svg:title/><svg:desc/><text:p text:style-name="內文"><text:span text:style-name="T116">承辦單位彙整原始憑證辦理經費請撥</text:span></text:p><draw:enhanced-geometry draw:type="non-primitive" svg:viewBox="0 0 21600 21600" draw:enhanced-path="M 0 0 L 21600 0 21600 21600 0 21600 Z N"/></draw:custom-shape></text:span><text:span text:style-name="T117"><draw:custom-shape svg:x="2.10833in" svg:y="0.125in" svg:width="2.125in" svg:height="0.75in" draw:z-index="251639296" draw:id="id1" draw:style-name="a3" draw:name="AutoShape 1975" text:anchor-type="paragraph"><svg:title/><svg:desc/><text:p text:style-name="P118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內文"/>
      <text:p text:style-name="內文"><text:span text:style-name="T119"><draw:connector draw:type="line" svg:x1="4.25in" svg:y1="0in" svg:x2="4.75in" svg:y2="0in" draw:z-index="251670016" draw:id="id2" draw:style-name="a5" draw:name="Line 2108" text:anchor-type="paragraph"><svg:title/><svg:desc/></draw:connector></text:span></text:p>
      <text:p text:style-name="內文"><text:span text:style-name="T120"><draw:connector draw:type="line" svg:x1="3.25in" svg:y1="0.125in" svg:x2="3.25in" svg:y2="0.625in" draw:z-index="251672064" draw:id="id3" draw:style-name="a7" draw:name="Line 2112" text:anchor-type="paragraph"><svg:title/><svg:desc/></draw:connector></text:span></text:p>
      <text:p text:style-name="P121"><text:span text:style-name="T122"><draw:frame draw:z-index="251640320" draw:id="id4" draw:style-name="a8" draw:name="Text Box 1978" text:anchor-type="paragraph" svg:x="2.5in" svg:y="1.75in" svg:width="1.375in" svg:height="0.5in" style:rel-width="scale" style:rel-height="scale"><draw:text-box><text:p text:style-name="P123">主計室：經費撥款核銷之審核作業</text:p></draw:text-box><svg:title/><svg:desc/></draw:frame></text:span><text:span text:style-name="T124"><draw:connector draw:type="line" svg:x1="3.23194in" svg:y1="1.125in" svg:x2="3.23194in" svg:y2="1.625in" draw:z-index="251674112" draw:id="id5" draw:style-name="a10" draw:name="Line 2114" text:anchor-type="paragraph"><svg:title/><svg:desc/></draw:connector></text:span><text:span text:style-name="T125"><draw:frame draw:z-index="251673088" draw:id="id6" draw:style-name="a11" draw:name="Text Box 1976" text:anchor-type="paragraph" svg:x="2.25in" svg:y="0.375in" svg:width="2in" svg:height="0.75in" style:rel-width="scale" style:rel-height="scale"><draw:text-box><text:p text:style-name="P126">承辦單位將支付案件</text:p><text:p text:style-name="P127">送主計室審核</text:p></draw:text-box><svg:title/><svg:desc/></draw:frame></text:span><text:span text:style-name="T128"><draw:custom-shape svg:x="2.73333in" svg:y="7.875in" svg:width="1in" svg:height="0.59722in" draw:z-index="251652608" draw:id="id7" draw:style-name="a12" draw:name="Oval 1991" text:anchor-type="paragraph"><svg:title/><svg:desc/><text:p text:style-name="P129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0"><draw:connector draw:type="line" svg:x1="3.23333in" svg:y1="7.375in" svg:x2="3.23333in" svg:y2="7.875in" draw:z-index="251651584" draw:id="id8" draw:style-name="a14" draw:name="Line 1990" text:anchor-type="paragraph"><svg:title/><svg:desc/></draw:connector></text:span><text:span text:style-name="T131"><draw:connector draw:type="line" svg:x1="3.23333in" svg:y1="6.25in" svg:x2="3.23333in" svg:y2="6.75in" draw:z-index="251650560" draw:id="id9" draw:style-name="a16" draw:name="Line 1989" text:anchor-type="paragraph"><svg:title/><svg:desc/></draw:connector></text:span><text:span text:style-name="T132"><draw:frame draw:z-index="251649536" draw:id="id10" draw:style-name="a17" draw:name="Text Box 1988" text:anchor-type="paragraph" svg:x="1.75in" svg:y="6.75in" svg:width="3in" svg:height="0.625in" style:rel-width="scale" style:rel-height="scale"><draw:text-box><text:p text:style-name="內文"><text:span text:style-name="T133">出納單位根據支出傳票金額登錄出納現金備查簿，並編製現金結存表</text:span></text:p></draw:text-box><svg:title/><svg:desc/></draw:frame></text:span><text:span text:style-name="T134"><draw:frame draw:z-index="251648512" draw:id="id11" draw:style-name="a18" draw:name="Text Box 1987" text:anchor-type="paragraph" svg:x="1.75in" svg:y="5.625in" svg:width="3in" svg:height="0.625in" style:rel-width="scale" style:rel-height="scale"><draw:text-box><text:p text:style-name="內文"><text:span text:style-name="T135">出納單位開立國庫專戶存款支票用印後付款</text:span></text:p></draw:text-box><svg:title/><svg:desc/></draw:frame></text:span><text:span text:style-name="T136"><draw:connector draw:type="line" svg:x1="3.23333in" svg:y1="5.125in" svg:x2="3.23333in" svg:y2="5.625in" draw:z-index="251647488" draw:id="id12" draw:style-name="a20" draw:name="Line 1986" text:anchor-type="paragraph"><svg:title/><svg:desc/></draw:connector></text:span><text:span text:style-name="T137"><draw:connector draw:type="line" svg:x1="3.23333in" svg:y1="4.25in" svg:x2="3.23333in" svg:y2="4.75in" draw:z-index="251646464" draw:id="id13" draw:style-name="a22" draw:name="Line 1985" text:anchor-type="paragraph"><svg:title/><svg:desc/></draw:connector></text:span><text:span text:style-name="T138"><draw:frame draw:z-index="251645440" draw:id="id14" draw:style-name="a23" draw:name="Text Box 1984" text:anchor-type="paragraph" svg:x="1.75in" svg:y="4.75in" svg:width="3in" svg:height="0.375in" style:rel-width="scale" style:rel-height="scale"><draw:text-box><text:p text:style-name="內文"><text:span text:style-name="T139">機關首長或授權代簽人簽核</text:span><text:span text:style-name="T140">記帳憑證</text:span></text:p></draw:text-box><svg:title/><svg:desc/></draw:frame></text:span><text:span text:style-name="T141"><draw:frame draw:z-index="251644416" draw:id="id15" draw:style-name="a24" draw:name="Text Box 1983" text:anchor-type="paragraph" svg:x="1.75in" svg:y="3.875in" svg:width="3in" svg:height="0.375in" style:rel-width="scale" style:rel-height="scale"><draw:text-box><text:p text:style-name="P142"><text:span text:style-name="T143">主辦會計簽核記帳憑證</text:span></text:p></draw:text-box><svg:title/><svg:desc/></draw:frame></text:span><text:span text:style-name="T144"><draw:connector draw:type="line" svg:x1="3.23333in" svg:y1="3.375in" svg:x2="3.23333in" svg:y2="3.875in" draw:z-index="251643392" draw:id="id16" draw:style-name="a26" draw:name="Line 1982" text:anchor-type="paragraph"><svg:title/><svg:desc/></draw:connector></text:span><text:span text:style-name="T145"><draw:frame draw:z-index="251642368" draw:id="id17" draw:style-name="a27" draw:name="Text Box 1981" text:anchor-type="paragraph" svg:x="1.75in" svg:y="3in" svg:width="3in" svg:height="0.375in" style:rel-width="scale" style:rel-height="scale"><draw:text-box><text:p text:style-name="P146"><text:span text:style-name="T147">掣</text:span><text:span text:style-name="T148">開支出傳票</text:span></text:p></draw:text-box><svg:title/><svg:desc/></draw:frame></text:span><text:span text:style-name="T149"><draw:connector draw:type="line" svg:x1="3.23333in" svg:y1="2.5in" svg:x2="3.23333in" svg:y2="3in" draw:z-index="251641344" draw:id="id18" draw:style-name="a29" draw:name="Line 1980" text:anchor-type="paragraph"><svg:title/><svg:desc/></draw:connector></text:span><draw:custom-shape svg:x="2.125in" svg:y="1.625in" svg:width="2.00016in" svg:height="0.75in" draw:id="id19" draw:style-name="a31" draw:name="畫布 2117"><svg:title/><svg:desc/><draw:enhanced-geometry draw:type="non-primitive" svg:viewBox="0 0 21600 21600" draw:enhanced-path="M 0 0 L 21600 0 21600 21600 0 21600 Z N"/></draw:custom-shape></text:p>
      <text:soft-page-break/>
      <text:p text:style-name="P150"><draw:custom-shape svg:x="4.97292in" svg:y="3.69722in" svg:width="1.02708in" svg:height="0.75in" draw:z-index="251661824" draw:id="id20" draw:style-name="a33" draw:name="Rectangle 2003" text:anchor-type="paragraph"><svg:title/><svg:desc/><text:p text:style-name="P151">專戶存款部分由出納單位對帳</text:p><draw:enhanced-geometry draw:type="non-primitive" svg:viewBox="0 0 21600 21600" draw:enhanced-path="M 0 0 L 21600 0 21600 21600 0 21600 Z N"/></draw:custom-shape><text:span text:style-name="T152"><draw:connector draw:type="line" svg:x1="4.45486in" svg:y1="4.08889in" svg:x2="4.95486in" svg:y2="4.08889in" draw:z-index="251675136" draw:id="id21" draw:style-name="a35" draw:name="Line 2115" text:anchor-type="paragraph"><svg:title/><svg:desc/></draw:connector></text:span><draw:custom-shape svg:x="2.5in" svg:y="0.75in" svg:width="1in" svg:height="0.625in" draw:z-index="251653632" draw:id="id22" draw:style-name="a36" draw:name="Oval 1994" text:anchor-type="paragraph"><svg:title/><svg:desc/><text:p text:style-name="P153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in" svg:y1="1.375in" svg:x2="3in" svg:y2="1.875in" draw:z-index="251655680" draw:id="id23" draw:style-name="a38" draw:name="Line 1997" text:anchor-type="paragraph"><svg:title/><svg:desc/></draw:connector><draw:connector draw:type="line" svg:x1="3in" svg:y1="2.5in" svg:x2="3in" svg:y2="3in" draw:z-index="251656704" draw:id="id24" draw:style-name="a40" draw:name="Line 1998" text:anchor-type="paragraph"><svg:title/><svg:desc/></draw:connector><draw:connector draw:type="line" svg:x1="3in" svg:y1="3.375in" svg:x2="3in" svg:y2="3.875in" draw:z-index="251658752" draw:id="id25" draw:style-name="a42" draw:name="Line 2000" text:anchor-type="paragraph"><svg:title/><svg:desc/></draw:connector><draw:frame draw:z-index="251664896" draw:id="id26" draw:style-name="a43" draw:name="Text Box 2008" text:anchor-type="paragraph" svg:x="1.5in" svg:y="4.75in" svg:width="2.93958in" svg:height="0.5in" style:rel-width="scale" style:rel-height="scale"><draw:text-box><text:p text:style-name="P154"><text:span text:style-name="T155">編製會計報告</text:span></text:p></draw:text-box><svg:title/><svg:desc/></draw:frame><draw:connector draw:type="line" svg:x1="3in" svg:y1="4.25in" svg:x2="3in" svg:y2="4.75in" draw:z-index="251660800" draw:id="id27" draw:style-name="a45" draw:name="Line 2002" text:anchor-type="paragraph"><svg:title/><svg:desc/></draw:connector><draw:connector draw:type="line" svg:x1="3in" svg:y1="5.25in" svg:x2="3in" svg:y2="5.75in" draw:z-index="251665920" draw:id="id28" draw:style-name="a47" draw:name="Line 2009" text:anchor-type="paragraph"><svg:title/><svg:desc/></draw:connector><draw:connector draw:type="line" svg:x1="3in" svg:y1="6.375in" svg:x2="3in" svg:y2="6.875in" draw:z-index="251666944" draw:id="id29" draw:style-name="a49" draw:name="Line 2010" text:anchor-type="paragraph"><svg:title/><svg:desc/></draw:connector><draw:custom-shape svg:x="1.5in" svg:y="7.75in" svg:width="3in" svg:height="0.5in" draw:z-index="251663872" draw:id="id30" draw:style-name="a50" draw:name="AutoShape 2007" text:anchor-type="paragraph"><svg:title/><svg:desc/><text:p text:style-name="P156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in" svg:y1="7.25in" svg:x2="3in" svg:y2="7.75in" draw:z-index="251667968" draw:id="id31" draw:style-name="a52" draw:name="Line 2011" text:anchor-type="paragraph"><svg:title/><svg:desc/></draw:connector><text:span text:style-name="T157"><draw:custom-shape svg:x="1.5in" svg:y="6.875in" svg:width="2.93958in" svg:height="0.375in" draw:z-index="251668992" draw:id="id32" draw:style-name="a53" draw:name="Rectangle 2102" text:anchor-type="paragraph"><svg:title/><svg:desc/><text:p text:style-name="P158"><text:span text:style-name="T159">列印會計簿籍</text:span></text:p><draw:enhanced-geometry draw:type="non-primitive" svg:viewBox="0 0 21600 21600" draw:enhanced-path="M 0 0 L 21600 0 21600 21600 0 21600 Z N"/></draw:custom-shape></text:span><draw:frame draw:z-index="251662848" draw:id="id33" draw:style-name="a54" draw:name="Text Box 2005" text:anchor-type="paragraph" svg:x="1.5in" svg:y="5.75in" svg:width="2.93958in" svg:height="0.625in" style:rel-width="scale" style:rel-height="scale"><draw:text-box><text:p text:style-name="內文"><text:span text:style-name="T160">裝訂整理並</text:span><text:span text:style-name="T161">保管</text:span><text:span text:style-name="T162">記帳憑證及原始憑證</text:span></text:p></draw:text-box><svg:title/><svg:desc/></draw:frame><draw:frame draw:z-index="251659776" draw:id="id34" draw:style-name="a55" draw:name="Text Box 2001" text:anchor-type="paragraph" svg:x="1.5in" svg:y="3.875in" svg:width="2.93958in" svg:height="0.375in" style:rel-width="scale" style:rel-height="scale"><draw:text-box><text:p text:style-name="P163">每月結帳、對帳</text:p></draw:text-box><svg:title/><svg:desc/></draw:frame><draw:frame draw:z-index="251657728" draw:id="id35" draw:style-name="a56" draw:name="Text Box 1999" text:anchor-type="paragraph" svg:x="1.5in" svg:y="3in" svg:width="2.93958in" svg:height="0.375in" style:rel-width="scale" style:rel-height="scale"><draw:text-box><text:p text:style-name="P164"><text:span text:style-name="T165">主</text:span><text:span text:style-name="T166">計</text:span><text:span text:style-name="T167">室</text:span><text:span text:style-name="T168">執行記帳憑證過帳作業</text:span></text:p></draw:text-box><svg:title/><svg:desc/></draw:frame><draw:frame draw:z-index="251654656" draw:id="id36" draw:style-name="a57" draw:name="Text Box 1996" text:anchor-type="paragraph" svg:x="1.5in" svg:y="1.875in" svg:width="2.93958in" svg:height="0.625in" style:rel-width="scale" style:rel-height="scale"><draw:text-box><text:p text:style-name="內文"><text:span text:style-name="T169">出納單位根據支出傳票金額登錄出納現金備查簿，並編製現金結存表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line-height="0.25in" fo:margin-left="0.3548in" fo:text-indent="0.3055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0.3548in">
        <style:tab-stops/>
      </style:paragraph-properties>
      <style:text-properties style:font-name="標楷體" style:font-name-asian="標楷體" style:font-size-complex="11pt" fo:hyphenate="false"/>
    </style:style>
    <style:style style:name="本文縮排3" style:display-name="本文縮排 3" style:family="paragraph" style:parent-style-name="內文">
      <style:paragraph-properties style:snap-to-layout-grid="false" fo:line-height="0.25in" fo:margin-left="0.3548in" fo:text-indent="-0.3548in">
        <style:tab-stops/>
      </style:paragraph-properties>
      <style:text-properties style:font-name="標楷體" style:font-name-asian="標楷體" style:font-size-complex="11pt" fo:hyphenate="false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margin-top="0.125in" fo:margin-bottom="0.125in" fo:line-height="0.2083in" fo:margin-right="0.0784in"/>
      <style:text-properties style:font-name="標楷體" style:font-name-asian="標楷體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line-height="0.25in" fo:margin-left="0.2166in" fo:margin-right="0.0784in">
        <style:tab-stops/>
      </style:paragraph-properties>
      <style:text-properties style:font-name="標楷體" style:font-name-asian="標楷體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5" svg:viewBox="0 0 20 30" svg:d="m10 0-10 30h20z"/>
    <draw:marker draw:name="a21" svg:viewBox="0 0 20 30" svg:d="m10 0-10 30h20z"/>
    <draw:marker draw:name="a6" svg:viewBox="0 0 20 30" svg:d="m10 0-10 30h20z"/>
    <draw:marker draw:name="a25" svg:viewBox="0 0 20 30" svg:d="m10 0-10 30h20z"/>
    <draw:marker draw:name="a19" svg:viewBox="0 0 20 30" svg:d="m10 0-10 30h20z"/>
    <draw:marker draw:name="a28" svg:viewBox="0 0 20 30" svg:d="m10 0-10 30h20z"/>
    <draw:marker draw:name="a9" svg:viewBox="0 0 20 30" svg:d="m10 0-10 30h20z"/>
    <draw:marker draw:name="a41" svg:viewBox="0 0 20 30" svg:d="m10 0-10 30h20z"/>
    <draw:marker draw:name="a37" svg:viewBox="0 0 20 30" svg:d="m10 0-10 30h20z"/>
    <draw:marker draw:name="a44" svg:viewBox="0 0 20 30" svg:d="m10 0-10 30h20z"/>
    <draw:marker draw:name="a39" svg:viewBox="0 0 20 30" svg:d="m10 0-10 30h20z"/>
    <draw:marker draw:name="a51" svg:viewBox="0 0 20 30" svg:d="m10 0-10 30h20z"/>
    <draw:marker draw:name="a46" svg:viewBox="0 0 20 30" svg:d="m10 0-10 30h20z"/>
    <draw:marker draw:name="a48" svg:viewBox="0 0 20 30" svg:d="m10 0-10 30h20z"/>
    <draw:stroke-dash draw:name="a32" draw:display-name="Dash" draw:style="rect" draw:dots1="1" draw:dots1-length="0.03125in" draw:dots2="0" draw:dots2-length="0in" draw:distance="0.03125in"/>
    <draw:stroke-dash draw:name="a1" draw:display-name="Dash" draw:style="rect" draw:dots1="1" draw:dots1-length="0.03125in" draw:dots2="0" draw:dots2-length="0in" draw:distance="0.03125in"/>
    <draw:stroke-dash draw:name="a34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  <draw:stroke-dash draw:name="a3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3</text:page-number></text:span></text:p></draw:text-box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二章 各項會計作業流程</dc:title>
    <meta:initial-creator>moejsmpc</meta:initial-creator>
    <dc:creator>Acer</dc:creator>
    <meta:creation-date>2017-01-19T00:48:00Z</meta:creation-date>
    <dc:date>2017-01-19T00:48:00Z</dc:date>
    <meta:print-date>2007-06-28T01:3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9" meta:character-count="801" meta:row-count="5" meta:non-whitespace-character-count="683"/>
  </office:meta>
</office:document-meta>
</file>