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13in" text:min-label-width="0.4333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9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8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標題1" style:family="paragraph">
      <style:paragraph-properties style:snap-to-layout-grid="false" fo:line-height="0.2916in"/>
    </style:style>
    <style:style style:name="T10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11" style:parent-style-name="預設段落字型" style:family="text">
      <style:text-properties fo:font-weight="bold" style:font-weight-asian="bold" style:font-weight-complex="bold" style:font-size-complex="18pt"/>
    </style:style>
    <style:style style:name="T12" style:parent-style-name="預設段落字型" style:family="text">
      <style:text-properties fo:font-weight="bold" style:font-weight-asian="bold" style:font-weight-complex="bold" style:font-size-complex="18pt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5.375in"/>
    </style:style>
    <style:style style:name="Table13" style:family="table">
      <style:table-properties style:width="6.37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bottom="0.125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.125in" fo:line-height="0.2916in" fo:margin-left="0.05in" fo:margin-right="-0.09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 fo:line-height="0.2916in" fo:margin-left="0.05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 fo:line-height="0.2916in" fo:margin-left="0.05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 fo:line-height="0.2916in" fo:margin-left="0.05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51" style:parent-style-name="內文" style:family="paragraph">
      <style:paragraph-properties style:snap-to-layout-grid="false" fo:margin-top="0.0347in" fo:margin-bottom="0.0347in" fo:line-height="0.2916in" fo:margin-right="0.0784in"/>
      <style:text-properties style:font-name="標楷體" style:font-name-asian="標楷體" fo:font-size="14pt" style:font-size-asian="14pt" style:font-size-complex="11pt"/>
    </style:style>
    <style:style style:name="P52" style:parent-style-name="內文" style:family="paragraph">
      <style:paragraph-properties style:snap-to-layout-grid="false" fo:margin-top="0.0347in" fo:margin-bottom="0.0347in" fo:line-height="0.2916in" fo:margin-right="0.078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347in" fo:margin-bottom="0.0347in" fo:line-height="0.291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top="0.0347in" fo:margin-bottom="0.0347in" fo:line-height="0.291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0347in" fo:margin-bottom="0.0347in" fo:line-height="0.291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0347in" fo:margin-bottom="0.0347in" fo:line-height="0.291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347in" fo:margin-bottom="0.0347in" fo:line-height="0.291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margin-top="0.0347in" fo:margin-bottom="0.0347in" fo:line-height="0.291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margin-top="0.0347in" fo:margin-bottom="0.0347in"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區塊文字" style:family="paragraph">
      <style:paragraph-properties fo:margin-top="0.0347in" fo:margin-bottom="0.0347in" fo:line-height="0.2916in" fo:margin-right="0.05in"/>
      <style:text-properties fo:font-size="14pt" style:font-size-asian="14pt" style:font-size-complex="14pt"/>
    </style:style>
    <style:style style:name="P80" style:parent-style-name="區塊文字" style:family="paragraph">
      <style:paragraph-properties fo:margin-top="0.0347in" fo:margin-bottom="0.0347in" fo:line-height="0.2916in" fo:margin-left="0in" fo:margin-right="0.05in">
        <style:tab-stops/>
      </style:paragraph-properties>
      <style:text-properties fo:font-size="14pt" style:font-size-asian="14pt" style:font-size-complex="14pt"/>
    </style:style>
    <style:style style:name="P81" style:parent-style-name="頁首" style:family="paragraph">
      <style:paragraph-properties fo:text-align="justify" fo:margin-top="0.0347in" fo:margin-bottom="0.0347in" fo:line-height="0.2916in" fo:margin-left="0.5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頁首" style:family="paragraph">
      <style:paragraph-properties fo:text-align="justify" fo:margin-top="0.0347in" fo:margin-bottom="0.0347in" fo:line-height="0.2916in" fo:margin-left="0.5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4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頁首" style:family="paragraph">
      <style:paragraph-properties fo:text-align="justify" fo:margin-top="0.0347in" fo:margin-bottom="0.0347in" fo:line-height="0.2777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頁首" style:family="paragraph">
      <style:paragraph-properties fo:text-align="justify" fo:margin-top="0.0347in" fo:margin-bottom="0.0347in" fo:line-height="0.2777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0347in" fo:margin-bottom="0.0347in" fo:line-height="0.2916in" fo:margin-right="0.0784in"/>
      <style:text-properties style:font-name="標楷體" style:font-name-asian="標楷體" fo:font-size="14pt" style:font-size-asian="14pt" style:font-size-complex="11pt"/>
    </style:style>
    <style:style style:name="P100" style:parent-style-name="標題1" style:family="paragraph">
      <style:paragraph-properties fo:margin-top="0.0347in" fo:margin-bottom="0.0347in" fo:line-height="0.2916in"/>
    </style:style>
    <style:style style:name="T101" style:parent-style-name="預設段落字型" style:family="text">
      <style:text-properties style:font-name="標楷體" fo:font-size="14pt" style:font-size-asian="14pt" style:font-size-complex="11pt"/>
    </style:style>
    <style:style style:name="T102" style:parent-style-name="預設段落字型" style:family="text">
      <style:text-properties style:font-name="標楷體" fo:font-size="14pt" style:font-size-asian="14pt" style:font-size-complex="11pt"/>
    </style:style>
    <style:style style:name="T103" style:parent-style-name="預設段落字型" style:family="text">
      <style:text-properties style:font-name="標楷體" fo:font-size="14pt" style:font-size-asian="14pt" style:font-size-complex="11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區塊文字" style:family="paragraph">
      <style:paragraph-properties fo:margin-top="0.0347in" fo:margin-bottom="0.0347in" fo:line-height="0.2916in"/>
      <style:text-properties fo:font-size="14pt" style:font-size-asian="14pt" style:font-size-complex="14pt"/>
    </style:style>
    <style:style style:name="P106" style:parent-style-name="區塊文字" style:family="paragraph">
      <style:paragraph-properties fo:margin-top="0.0347in" fo:margin-bottom="0.0347in" fo:line-height="0.2916in"/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347in" fo:margin-bottom="0.0347in" fo:line-height="0.291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12" style:parent-style-name="區塊文字" style:family="paragraph">
      <style:paragraph-properties fo:margin-top="0.0347in" fo:margin-bottom="0.0347in" fo:line-height="0.2916in"/>
      <style:text-properties fo:font-size="14pt" style:font-size-asian="14pt"/>
    </style:style>
    <style:style style:name="P113" style:parent-style-name="內文" style:family="paragraph">
      <style:paragraph-properties style:snap-to-layout-grid="false" fo:margin-top="0.0347in" fo:margin-bottom="0.0347in" fo:line-height="0.291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margin-top="0.0347in" fo:margin-bottom="0.0347in" fo:line-height="0.2916in" fo:margin-right="0.0784in"/>
      <style:text-properties style:font-name="標楷體" style:font-name-asian="標楷體" fo:font-size="14pt" style:font-size-asian="14pt" style:font-size-complex="11pt"/>
    </style:style>
    <style:style style:name="P122" style:parent-style-name="內文" style:family="paragraph">
      <style:paragraph-properties style:snap-to-layout-grid="false" fo:margin-top="0.0347in" fo:margin-bottom="0.0347in" fo:line-height="0.2916in" fo:margin-left="0.675in" fo:margin-right="0.0784in" fo:text-indent="-0.62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29" style:parent-style-name="內文" style:family="paragraph">
      <style:paragraph-properties style:snap-to-layout-grid="false" fo:margin-top="0.0347in" fo:margin-bottom="0.0347in" fo:line-height="0.2916in" fo:margin-right="0.0784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margin-top="0.0347in" fo:margin-bottom="0.0347in" fo:line-height="0.2916in" fo:margin-left="1.4229in" fo:margin-right="0.0784in" fo:text-indent="-0.4979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頁首" style:family="paragraph">
      <style:paragraph-properties fo:text-align="justify" fo:margin-top="0.0347in" fo:margin-bottom="0.0347in" fo:line-height="0.2916in" fo:margin-left="0.0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0" style:parent-style-name="標題1" style:family="paragraph">
      <style:paragraph-properties fo:break-before="page" fo:margin-left="-0.2083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142" style:parent-style-name="預設段落字型" style:family="text">
      <style:text-properties fo:font-weight="bold" style:font-weight-asian="bold" style:font-weight-complex="bold" style:font-size-complex="18pt"/>
    </style:style>
    <style:style style:name="T143" style:parent-style-name="預設段落字型" style:family="text">
      <style:text-properties style:font-name="標楷體" fo:font-weight="bold" style:font-weight-asian="bold" style:font-weight-complex="bold"/>
    </style:style>
    <style:style style:name="T144" style:parent-style-name="預設段落字型" style:family="text">
      <style:text-properties style:font-name="標楷體" fo:font-weight="bold" style:font-weight-asian="bold" style:font-weight-complex="bold"/>
    </style:style>
    <style:style style:name="T145" style:parent-style-name="預設段落字型" style:family="text">
      <style:text-properties style:font-name="標楷體" fo:font-weight="bold" style:font-weight-asian="bold" style:font-size-complex="10pt"/>
    </style:style>
    <style:style style:name="T146" style:parent-style-name="預設段落字型" style:family="text">
      <style:text-properties style:font-name="標楷體" fo:font-weight="bold" style:font-weight-asian="bold" style:font-size-complex="10pt"/>
    </style:style>
    <style:style style:name="T147" style:parent-style-name="預設段落字型" style:family="text">
      <style:text-properties style:font-name="標楷體" fo:font-weight="bold" style:font-weight-asian="bold" style:font-size-complex="18pt"/>
    </style:style>
    <style:style style:name="T148" style:parent-style-name="預設段落字型" style:family="text">
      <style:text-properties fo:font-weight="bold" style:font-weight-asian="bold" style:font-weight-complex="bold" style:font-size-complex="18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fo:text-align="center" fo:margin-top="0.25in"/>
      <style:text-properties style:font-name-asian="標楷體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text-properties style:font-name-asian="標楷體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text-properties style:font-name-asian="標楷體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break-before="page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內文" style:family="paragraph">
      <style:paragraph-properties fo:text-align="center"/>
    </style:style>
    <style:style style:family="graphic" style:name="a37">
      <style:graphic-properties fo:wrap-option="wrap" fo:padding-top="0.05118in" fo:padding-bottom="0in" fo:padding-left="0.05118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3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118in" fo:padding-bottom="0.05118in" fo:padding-left="0.09843in" fo:padding-right="0.09843in" draw:textarea-vertical-align="top" draw:textarea-horizontal-align="left" style:wrap="run-through" style:run-through="foreground" draw:fill="solid" draw:fill-color="#ffffff" draw:opacity="100%" draw:stroke="dash" draw:stroke-dash="a3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</text:span><text:span text:style-name="T6">東石</text:span><text:span text:style-name="T7">高中</text:span><text:span text:style-name="T8">收入款項帳務處理作業</text:span></text:p>
      <text:h text:style-name="P9" text:outline-level="1"><text:span text:style-name="T10">Ⅰ</text:span><text:span text:style-name="T11">.</text:span><text:span text:style-name="T12">作業要項</text:span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編號</text:p>
          </table:table-cell>
          <table:table-cell table:style-name="TableCell19">
            <text:p text:style-name="P20">會2-04</text:p>
          </table:table-cell>
        </table:table-row>
        <table:table-row table:style-name="TableRow21">
          <table:table-cell table:style-name="TableCell22">
            <text:p text:style-name="P23">項目名稱</text:p>
          </table:table-cell>
          <table:table-cell table:style-name="TableCell24">
            <text:p text:style-name="P25">收入款項帳務處理作業</text:p>
          </table:table-cell>
        </table:table-row>
        <table:table-row table:style-name="TableRow26">
          <table:table-cell table:style-name="TableCell27">
            <text:p text:style-name="P28">承辦單位</text:p>
          </table:table-cell>
          <table:table-cell table:style-name="TableCell29">
            <text:p text:style-name="P30">主計室</text:p>
          </table:table-cell>
        </table:table-row>
        <table:table-row table:style-name="TableRow31">
          <table:table-cell table:style-name="TableCell32">
            <text:p text:style-name="P33">相關單位</text:p>
          </table:table-cell>
          <table:table-cell table:style-name="TableCell34">
            <text:p text:style-name="P35">各處室</text:p>
          </table:table-cell>
        </table:table-row>
        <table:table-row table:style-name="TableRow36">
          <table:table-cell table:style-name="TableCell37">
            <text:p text:style-name="P38">辦理時間</text:p>
          </table:table-cell>
          <table:table-cell table:style-name="TableCell39">
            <text:p text:style-name="P40">每年1月至12月（經常性業務）</text:p>
          </table:table-cell>
        </table:table-row>
        <table:table-row table:style-name="TableRow41">
          <table:table-cell table:style-name="TableCell42">
            <text:p text:style-name="P43">作業時間</text:p>
          </table:table-cell>
          <table:table-cell table:style-name="TableCell44">
            <text:p text:style-name="P45">自行收納款項應於當日或次日解繳國庫;另有特殊情形者以一個月內為限</text:p>
          </table:table-cell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>
            <text:list text:style-name="LFO1" text:continue-numbering="true">
              <text:list-item>
                <text:p text:style-name="P50">編製記帳憑證時，應注意是否開立正確的會計科目，其與收據之資料（如繳款人、摘要、金額）是否相符。</text:p>
              </text:list-item>
              <text:list-item>
                <text:p text:style-name="P51">收款收據及自行收納統一收據應即時處理，不得延遲。</text:p>
              </text:list-item>
              <text:list-item>
                <text:p text:style-name="P52"><text:span text:style-name="T53">每月結帳及檢核會計報告中各式表報相關會計科目之金額，並確實核對帳載公庫庫款之正確性，如發</text:span><text:span text:style-name="T54">現錯誤應立即更正調整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相關法令</text:p>
          </table:table-cell>
          <table:table-cell table:style-name="TableCell58">
            <text:list text:style-name="LFO2" text:continue-numbering="true">
              <text:list-item>
                <text:p text:style-name="P59">會計法</text:p>
              </text:list-item>
              <text:list-item>
                <text:p text:style-name="P60">決算法</text:p>
              </text:list-item>
              <text:list-item>
                <text:p text:style-name="P61">審計法</text:p>
              </text:list-item>
              <text:list-item>
                <text:p text:style-name="P62">國庫法</text:p>
              </text:list-item>
              <text:list-item>
                <text:p text:style-name="P63">國庫法施行細則</text:p>
              </text:list-item>
              <text:list-item>
                <text:p text:style-name="P64">審計法施行細則</text:p>
              </text:list-item>
              <text:list-item>
                <text:p text:style-name="P65"><text:span text:style-name="T66">各機關單位預算財務收</text:span><text:span text:style-name="T67">支處理注意事項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辦理方式及期限</text:p>
            <text:p text:style-name="P71"/>
            <text:p text:style-name="P72"/>
            <text:p text:style-name="P73">6月及12月</text:p>
            <text:p text:style-name="P74"/>
            <text:p text:style-name="P75"/>
            <text:p text:style-name="P76">1月至12月</text:p>
            <text:p text:style-name="P77"/>
          </table:table-cell>
          <table:table-cell table:style-name="TableCell78">
            <text:list text:style-name="LFO3" text:continue-numbering="true">
              <text:list-item>
                <text:p text:style-name="P79">預算收入：屬於本校編列之預算，需立即辦理繳庫事宜。</text:p>
              </text:list-item>
            </text:list>
            <text:p text:style-name="P80">（一）財產收入</text:p>
            <text:p text:style-name="P81">1.利息收入：利息收入每年6月及12月22日以後，出納單位查詢往來銀行確定金額後填具「收入憑証黏貼存單」（附件一）陳核後送主計室入帳。</text:p>
            <text:p text:style-name="P82"/>
            <text:soft-page-break/>
            <text:p text:style-name="P83">2、廢舊物資售價：業務單位擬出售廢舊物資應事先簽准，依實際售價，由出納單位填具「收入憑証黏貼存單」，敘明詳細收入項目金額，並檢附原簽，依規定期限送主計室審核；校長核定後入帳繳庫。</text:p>
            <text:p text:style-name="P84">（ 二）場地使用費：借用宿舍、員生消費合作社場地使用費收入等，出納單位填具「收入憑証黏貼存單」陳核後送主計室入帳。</text:p>
            <text:p text:style-name="P85"><text:span text:style-name="T86">（三）</text:span><text:span text:style-name="T87">其他收入</text:span><text:span text:style-name="T88">：</text:span><text:span text:style-name="T89">學雜費收入</text:span><text:span text:style-name="T90">由出納單位填具「代收各項費用表」，敘明詳細收入項目金額，依規定期限送</text:span><text:span text:style-name="T91">主</text:span><text:span text:style-name="T92">計室審核；校長核定後入帳繳庫。</text:span></text:p>
            <text:list text:style-name="LFO3" text:continue-numbering="true">
              <text:list-item>
                <text:p text:style-name="P93"><text:span text:style-name="T94">代收代辦款項：</text:span><text:span text:style-name="T95">出納單位收納各項收入款項並開立收款收據或自行收納統一收據，逐日送</text:span><text:span text:style-name="T96">主</text:span><text:span text:style-name="T97">計</text:span><text:span text:style-name="T98">室</text:span></text:p>
              </text:list-item>
              <text:list-item>
                <text:p text:style-name="P99">主計室依據相關規定審核收據。</text:p>
              </text:list-item>
            </text:list>
            <text:list text:style-name="LFO3" text:continue-numbering="true">
              <text:list-item>
                <text:p text:style-name="P100"><text:span text:style-name="T101">主</text:span><text:span text:style-name="T102">計</text:span><text:span text:style-name="T103">室</text:span><text:span text:style-name="T104">依據審核完成之合法原始憑證編製記帳憑證。</text:span></text:p>
              </text:list-item>
              <text:list-item>
                <text:p text:style-name="P105">記帳憑證送請主辦會計及機關首長或授權代簽人簽核。</text:p>
              </text:list-item>
              <text:list-item>
                <text:p text:style-name="P106">出納單位將收入傳票及支出傳票金額登錄於出納現金備查簿，並編製現金結存表。</text:p>
              </text:list-item>
              <text:list-item>
                <text:p text:style-name="P107"><text:span text:style-name="T108">主</text:span><text:span text:style-name="T109">計</text:span><text:span text:style-name="T110">室</text:span><text:span text:style-name="T111">依據出納單位已執行之記帳憑證辦理過帳作業。</text:span></text:p>
              </text:list-item>
              <text:list-item>
                <text:p text:style-name="P112">主計室依記帳憑證審核收據銷號作業，並按月追縱收據未銷號情形。</text:p>
              </text:list-item>
              <text:list-item>
                <text:p text:style-name="P113"><text:span text:style-name="T114">主</text:span><text:span text:style-name="T115">計</text:span><text:span text:style-name="T116">室</text:span><text:span text:style-name="T117">應每月結帳、對帳，</text:span><text:span text:style-name="T118">本校專戶存款由出納單位與</text:span><text:span text:style-name="T119">國庫機關專戶存款對帳單核對，</text:span><text:span text:style-name="T120">如有差異，由出納單位另編製差額解釋表。</text:span></text:p>
              </text:list-item>
              <text:list-item>
                <text:p text:style-name="P121">主計室每月編製會計月報，每年六月編製半年報。</text:p>
              </text:list-item>
              <text:list-item>
                <text:p text:style-name="P122"><text:span text:style-name="T123">主</text:span><text:span text:style-name="T124">計</text:span><text:span text:style-name="T125">室</text:span><text:span text:style-name="T126">將記帳憑證，按照傳票編號依序順號，連同後附</text:span><text:span text:style-name="T127">原始憑證</text:span><text:span text:style-name="T128">一併裝訂成冊保管備查。</text:span></text:p>
              </text:list-item>
              <text:list-item>
                <text:p text:style-name="P129"><text:span text:style-name="T130">主</text:span><text:span text:style-name="T131">計</text:span><text:span text:style-name="T132">室</text:span><text:span text:style-name="T133">列印會計簿籍裝訂備查。</text:span></text:p>
              </text:list-item>
            </text:list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附 <text:s text:c="2"/>件</text:p>
          </table:table-cell>
          <table:table-cell table:style-name="TableCell138">
            <text:p text:style-name="P139">一、代收各項費用表</text:p>
          </table:table-cell>
        </table:table-row>
      </table:table>
      <text:soft-page-break/>
      <text:h text:style-name="P140" text:outline-level="1"><text:span text:style-name="T141">Ⅱ</text:span><text:span text:style-name="T142">.</text:span><text:span text:style-name="T143"><text:s/></text:span><text:span text:style-name="T144">國立</text:span><text:span text:style-name="T145">東石</text:span><text:span text:style-name="T146">高中</text:span><text:span text:style-name="T147">收入款項帳務處理作業</text:span><text:span text:style-name="T148">流程圖</text:span></text:h>
      <text:p text:style-name="內文"><text:span text:style-name="T149"><draw:custom-shape svg:x="2.25in" svg:y="0.125in" svg:width="1.75in" svg:height="0.75in" draw:z-index="251638272" draw:id="id0" draw:style-name="a1" draw:name="AutoShape 1920" text:anchor-type="paragraph"><svg:title/><svg:desc/><text:p text:style-name="P150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內文"><text:span text:style-name="T151"><draw:custom-shape svg:x="4.5in" svg:y="0in" svg:width="2in" svg:height="0.625in" draw:z-index="251673088" draw:id="id1" draw:style-name="a3" draw:name="Rectangle 2109" text:anchor-type="paragraph"><svg:title/><svg:desc/><text:p text:style-name="P152">出納單位開立收款收據</text:p><text:p text:style-name="內文"><text:span text:style-name="T153">或自行收納統一收據</text:span></text:p><text:p text:style-name="內文"/><draw:enhanced-geometry draw:type="non-primitive" svg:viewBox="0 0 21600 21600" draw:enhanced-path="M 0 0 L 21600 0 21600 21600 0 21600 Z N"/></draw:custom-shape></text:span></text:p>
      <text:p text:style-name="內文"><text:span text:style-name="T154"><draw:connector draw:type="line" svg:x1="4in" svg:y1="0in" svg:x2="4.625in" svg:y2="0in" draw:z-index="251672064" draw:id="id2" draw:style-name="a5" draw:name="Line 2108" text:anchor-type="paragraph"><svg:title/><svg:desc/></draw:connector></text:span></text:p>
      <text:p text:style-name="內文"><text:span text:style-name="T155"><draw:connector draw:type="line" svg:x1="3.14861in" svg:y1="0.125in" svg:x2="3.14861in" svg:y2="0.75in" draw:z-index="251675136" draw:id="id3" draw:style-name="a7" draw:name="Line 2113" text:anchor-type="paragraph"><svg:title/><svg:desc/></draw:connector></text:span></text:p>
      <text:p text:style-name="內文"><text:span text:style-name="T156"><draw:connector draw:type="line" svg:x1="3.2125in" svg:y1="3.78194in" svg:x2="3.2125in" svg:y2="4.375in" draw:z-index="251644416" draw:id="id4" draw:style-name="a9" draw:name="Line 1940" text:anchor-type="paragraph"><svg:title/><svg:desc/></draw:connector></text:span><text:span text:style-name="T157"><draw:frame draw:z-index="251643392" draw:id="id5" draw:style-name="a10" draw:name="Text Box 1935" text:anchor-type="paragraph" svg:x="2.25in" svg:y="3.25in" svg:width="1.875in" svg:height="0.53194in" style:rel-width="scale" style:rel-height="scale"><draw:text-box><text:p text:style-name="P158"><text:s text:c="4"/>掣開收入傳票</text:p><text:p text:style-name="內文"/></draw:text-box><svg:title/><svg:desc/></draw:frame></text:span><text:span text:style-name="T159"><draw:custom-shape svg:x="2.75in" svg:y="6.27778in" svg:width="1in" svg:height="0.72222in" draw:z-index="251649536" draw:id="id6" draw:style-name="a11" draw:name="Oval 1945" text:anchor-type="paragraph"><svg:title/><svg:desc/><text:p text:style-name="P160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1"><draw:connector draw:type="line" svg:x1="3.25in" svg:y1="5.875in" svg:x2="3.25in" svg:y2="6.25in" draw:z-index="251648512" draw:id="id7" draw:style-name="a13" draw:name="Line 1944" text:anchor-type="paragraph"><svg:title/><svg:desc/></draw:connector></text:span><text:span text:style-name="T162"><draw:frame draw:z-index="251647488" draw:id="id8" draw:style-name="a14" draw:name="Text Box 1943" text:anchor-type="paragraph" svg:x="2.2125in" svg:y="5.25in" svg:width="2in" svg:height="0.625in" style:rel-width="scale" style:rel-height="scale"><draw:text-box><text:p text:style-name="內文"><text:span text:style-name="T163">機關首長或授權代簽人簽核記帳憑證</text:span></text:p></draw:text-box><svg:title/><svg:desc/></draw:frame></text:span><text:span text:style-name="T164"><draw:connector draw:type="line" svg:x1="3.2125in" svg:y1="4.75in" svg:x2="3.2125in" svg:y2="5.25in" draw:z-index="251646464" draw:id="id9" draw:style-name="a16" draw:name="Line 1942" text:anchor-type="paragraph"><svg:title/><svg:desc/></draw:connector></text:span><text:span text:style-name="T165"><draw:frame draw:z-index="251645440" draw:id="id10" draw:style-name="a17" draw:name="Text Box 1941" text:anchor-type="paragraph" svg:x="2.2125in" svg:y="4.375in" svg:width="2in" svg:height="0.375in" style:rel-width="scale" style:rel-height="scale"><draw:text-box><text:p text:style-name="內文"><text:span text:style-name="T166">主辦</text:span><text:span text:style-name="T167">會</text:span><text:span text:style-name="T168">計簽核記帳憑證</text:span></text:p></draw:text-box><svg:title/><svg:desc/></draw:frame></text:span><text:span text:style-name="T169"><draw:connector draw:type="line" svg:x1="3.19583in" svg:y1="2.75in" svg:x2="3.19583in" svg:y2="3.25in" draw:z-index="251642368" draw:id="id11" draw:style-name="a19" draw:name="Line 1928" text:anchor-type="paragraph"><svg:title/><svg:desc/></draw:connector></text:span><text:span text:style-name="T170"><draw:connector draw:type="line" svg:x1="4.75in" svg:y1="0.89861in" svg:x2="4in" svg:y2="0.89861in" draw:z-index="251641344" draw:id="id12" draw:style-name="a21" draw:name="Line 1925" text:anchor-type="paragraph"><svg:title/><svg:desc/></draw:connector></text:span><text:span text:style-name="T171"><draw:connector draw:type="line" svg:x1="4.75in" svg:y1="0.89861in" svg:x2="4.75in" svg:y2="2.27361in" draw:z-index="251676160" draw:id="id13" draw:style-name="a22" draw:name="Line 2114" text:anchor-type="paragraph"><svg:title/><svg:desc/></draw:connector></text:span><text:span text:style-name="T172"><draw:connector draw:type="line" svg:x1="4.125in" svg:y1="2.27361in" svg:x2="4.75in" svg:y2="2.27361in" draw:z-index="251678208" draw:id="id14" draw:style-name="a23" draw:name="Line 2116" text:anchor-type="paragraph"><svg:title/><svg:desc/></draw:connector></text:span><text:span text:style-name="T173"><draw:connector draw:type="line" svg:x1="3.18403in" svg:y1="1.25in" svg:x2="3.18403in" svg:y2="1.75in" draw:z-index="251639296" draw:id="id15" draw:style-name="a25" draw:name="Line 1922" text:anchor-type="paragraph"><svg:title/><svg:desc/></draw:connector></text:span><text:span text:style-name="T174"><draw:frame draw:z-index="251651584" draw:id="id16" draw:style-name="a26" draw:name="Text Box 1948" text:anchor-type="paragraph" svg:x="4.2125in" svg:y="1.90278in" svg:width="0.375in" svg:height="0.375in" style:rel-width="scale" style:rel-height="scale"><draw:text-box><text:p text:style-name="P175">否</text:p></draw:text-box><svg:title/><svg:desc/></draw:frame></text:span><text:span text:style-name="T176"><draw:frame draw:z-index="251650560" draw:id="id17" draw:style-name="a27" draw:name="Text Box 1947" text:anchor-type="paragraph" svg:x="3.3375in" svg:y="2.77778in" svg:width="0.375in" svg:height="0.375in" style:rel-width="scale" style:rel-height="scale"><draw:text-box><text:p text:style-name="P177">是</text:p></draw:text-box><svg:title/><svg:desc/></draw:frame></text:span><text:span text:style-name="T178"><draw:frame draw:z-index="251640320" draw:id="id18" draw:style-name="a28" draw:name="Text Box 1924" text:anchor-type="paragraph" svg:x="2.7125in" svg:y="2.02778in" svg:width="1.125in" svg:height="0.625in" style:rel-width="scale" style:rel-height="scale"><draw:text-box><text:p text:style-name="內文"><text:span text:style-name="T179">主</text:span><text:span text:style-name="T180">計室審核</text:span><text:span text:style-name="T181"><text:line-break/></text:span><text:span text:style-name="T182">是否</text:span><text:span text:style-name="T183">通過</text:span></text:p></draw:text-box><svg:title/><svg:desc/></draw:frame></text:span><text:span text:style-name="T184"><draw:custom-shape svg:x="2.25in" svg:y="1.77778in" svg:width="1.875in" svg:height="1in" draw:z-index="251637248" draw:id="id19" draw:style-name="a29" draw:name="AutoShape 1923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85"><draw:connector draw:type="line" svg:x1="4.25in" svg:y1="2.25in" svg:x2="4.25in" svg:y2="2.25in" draw:z-index="251677184" draw:id="id20" draw:style-name="a31" draw:name="Line 2115" text:anchor-type="paragraph"><svg:title/><svg:desc/></draw:connector></text:span><text:span text:style-name="T186"><draw:custom-shape svg:x="2.375in" svg:y="0.5in" svg:width="1.625in" svg:height="0.75in" draw:z-index="251674112" draw:id="id21" draw:style-name="a32" draw:name="Rectangle 2110" text:anchor-type="paragraph"><svg:title/><svg:desc/><text:p text:style-name="P187">出納單位將收據送主計室辦理審核</text:p><draw:enhanced-geometry draw:type="non-primitive" svg:viewBox="0 0 21600 21600" draw:enhanced-path="M 0 0 L 21600 0 21600 21600 0 21600 Z N"/></draw:custom-shape></text:span></text:p>
      <text:p text:style-name="P188"/>
      <text:p text:style-name="內文"/>
      <text:p text:style-name="內文"><text:span text:style-name="T189"><draw:custom-shape svg:x="5.25in" svg:y="3.25in" svg:width="0.875in" svg:height="1in" draw:z-index="251662848" draw:id="id22" draw:style-name="a34" draw:name="Rectangle 1966" text:anchor-type="paragraph"><svg:title/><svg:desc/><text:p text:style-name="P190"><text:span text:style-name="T191">專戶存款部分由出納單位對帳</text:span></text:p><draw:enhanced-geometry draw:type="non-primitive" svg:viewBox="0 0 21600 21600" draw:enhanced-path="M 0 0 L 21600 0 21600 21600 0 21600 Z N"/></draw:custom-shape></text:span><text:span text:style-name="T192"><draw:connector draw:type="line" svg:x1="4.625in" svg:y1="3.75in" svg:x2="5.25in" svg:y2="3.75in" draw:z-index="251663872" draw:id="id23" draw:style-name="a36" draw:name="Line 1967" text:anchor-type="paragraph"><svg:title/><svg:desc/></draw:connector></text:span><text:span text:style-name="T193"><draw:custom-shape svg:x="1.875in" svg:y="6.75in" svg:width="2.75in" svg:height="0.5in" draw:z-index="251661824" draw:id="id24" draw:style-name="a37" draw:name="AutoShape 1965" text:anchor-type="paragraph"><svg:title/><svg:desc/><text:p text:style-name="P19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95"><draw:connector draw:type="line" svg:x1="3.25in" svg:y1="6.375in" svg:x2="3.25in" svg:y2="6.75in" draw:z-index="251660800" draw:id="id25" draw:style-name="a39" draw:name="Line 1964" text:anchor-type="paragraph"><svg:title/><svg:desc/></draw:connector></text:span><draw:custom-shape svg:x="1.875in" svg:y="6in" svg:width="2.75in" svg:height="0.375in" draw:z-index="251671040" draw:id="id26" draw:style-name="a40" draw:name="Rectangle 2101" text:anchor-type="paragraph"><svg:title/><svg:desc/><text:p text:style-name="P196"><text:span text:style-name="T197">列印會計簿籍</text:span></text:p><draw:enhanced-geometry draw:type="non-primitive" svg:viewBox="0 0 21600 21600" draw:enhanced-path="M 0 0 L 21600 0 21600 21600 0 21600 Z N"/></draw:custom-shape><text:span text:style-name="T198"><draw:connector draw:type="line" svg:x1="3.25in" svg:y1="5.625in" svg:x2="3.25in" svg:y2="6in" draw:z-index="251670016" draw:id="id27" draw:style-name="a42" draw:name="Line 1973" text:anchor-type="paragraph"><svg:title/><svg:desc/></draw:connector></text:span><text:span text:style-name="T199"><draw:frame draw:z-index="251659776" draw:id="id28" draw:style-name="a43" draw:name="Text Box 1963" text:anchor-type="paragraph" svg:x="1.875in" svg:y="5in" svg:width="2.75in" svg:height="0.625in" style:rel-width="scale" style:rel-height="scale"><draw:text-box><text:p text:style-name="內文"><text:span text:style-name="T200">裝訂整理並</text:span><text:span text:style-name="T201">保管</text:span><text:span text:style-name="T202">記帳憑證及原始憑證</text:span></text:p></draw:text-box><svg:title/><svg:desc/></draw:frame></text:span><text:span text:style-name="T203"><draw:connector draw:type="line" svg:x1="3.25in" svg:y1="4.625in" svg:x2="3.25in" svg:y2="5in" draw:z-index="251668992" draw:id="id29" draw:style-name="a45" draw:name="Line 1972" text:anchor-type="paragraph"><svg:title/><svg:desc/></draw:connector></text:span><text:span text:style-name="T204"><draw:frame draw:z-index="251664896" draw:id="id30" draw:style-name="a46" draw:name="Text Box 1968" text:anchor-type="paragraph" svg:x="1.875in" svg:y="4.25in" svg:width="2.75in" svg:height="0.375in" style:rel-width="scale" style:rel-height="scale"><draw:text-box><text:p text:style-name="P205"><text:span text:style-name="T206">編製會計報告</text:span></text:p></draw:text-box><svg:title/><svg:desc/></draw:frame></text:span><text:span text:style-name="T207"><draw:connector draw:type="line" svg:x1="3.25in" svg:y1="3.875in" svg:x2="3.25in" svg:y2="4.25in" draw:z-index="251667968" draw:id="id31" draw:style-name="a48" draw:name="Line 1971" text:anchor-type="paragraph"><svg:title/><svg:desc/></draw:connector></text:span><text:span text:style-name="T208"><draw:frame draw:z-index="251658752" draw:id="id32" draw:style-name="a49" draw:name="Text Box 1961" text:anchor-type="paragraph" svg:x="1.875in" svg:y="3.5in" svg:width="2.75in" svg:height="0.375in" style:rel-width="scale" style:rel-height="scale"><draw:text-box><text:p text:style-name="P209"><text:span text:style-name="T210">每月結帳、對帳</text:span></text:p></draw:text-box><svg:title/><svg:desc/></draw:frame></text:span><text:span text:style-name="T211"><draw:connector draw:type="line" svg:x1="3.25in" svg:y1="3.125in" svg:x2="3.25in" svg:y2="3.5in" draw:z-index="251666944" draw:id="id33" draw:style-name="a51" draw:name="Line 1970" text:anchor-type="paragraph"><svg:title/><svg:desc/></draw:connector></text:span><text:span text:style-name="T212"><draw:frame draw:z-index="251657728" draw:id="id34" draw:style-name="a52" draw:name="Text Box 1960" text:anchor-type="paragraph" svg:x="1.875in" svg:y="2.75in" svg:width="2.75in" svg:height="0.375in" style:rel-width="scale" style:rel-height="scale"><draw:text-box><text:p text:style-name="P213"><text:span text:style-name="T214">主</text:span><text:span text:style-name="T215">計室執行記帳憑證過帳作業</text:span></text:p></draw:text-box><svg:title/><svg:desc/></draw:frame></text:span><text:span text:style-name="T216"><draw:connector draw:type="line" svg:x1="3.25in" svg:y1="2.375in" svg:x2="3.25in" svg:y2="2.75in" draw:z-index="251665920" draw:id="id35" draw:style-name="a54" draw:name="Line 1969" text:anchor-type="paragraph"><svg:title/><svg:desc/></draw:connector></text:span><text:span text:style-name="T217"><draw:frame draw:z-index="251656704" draw:id="id36" draw:style-name="a55" draw:name="Text Box 1958" text:anchor-type="paragraph" svg:x="1.875in" svg:y="1.75in" svg:width="2.75in" svg:height="0.625in" style:rel-width="scale" style:rel-height="scale"><draw:text-box><text:p text:style-name="本文2"><text:span text:style-name="T218">出</text:span><text:span text:style-name="T219">納單位根據收支傳票金額登錄出納現金備查簿，並編製現金結存表</text:span></text:p><text:p text:style-name="內文"/></draw:text-box><svg:title/><svg:desc/></draw:frame></text:span><text:span text:style-name="T220"><draw:connector draw:type="line" svg:x1="3.25in" svg:y1="1.375in" svg:x2="3.25in" svg:y2="1.75in" draw:z-index="251655680" draw:id="id37" draw:style-name="a57" draw:name="Line 1957" text:anchor-type="paragraph"><svg:title/><svg:desc/></draw:connector></text:span><text:span text:style-name="T221"><draw:frame draw:z-index="251653632" draw:id="id38" draw:style-name="a58" draw:name="Text Box 1954" text:anchor-type="paragraph" svg:x="1.875in" svg:y="1in" svg:width="2.75in" svg:height="0.375in" style:rel-width="scale" style:rel-height="scale"><draw:text-box><text:p text:style-name="P222"><text:span text:style-name="T223">主</text:span><text:span text:style-name="T224">計室依據記帳憑證辦理收據銷號作業</text:span></text:p></draw:text-box><svg:title/><svg:desc/></draw:frame></text:span><text:span text:style-name="T225"><draw:connector draw:type="line" svg:x1="3.25in" svg:y1="0.625in" svg:x2="3.25in" svg:y2="1in" draw:z-index="251654656" draw:id="id39" draw:style-name="a60" draw:name="Line 1955" text:anchor-type="paragraph"><svg:title/><svg:desc/></draw:connector></text:span><text:span text:style-name="T226"><draw:custom-shape svg:x="2.75in" svg:y="0in" svg:width="1in" svg:height="0.625in" draw:z-index="251652608" draw:id="id40" draw:style-name="a61" draw:name="Oval 1952" text:anchor-type="paragraph"><svg:title/><svg:desc/><text:p text:style-name="P227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0.25in" fo:margin-left="0.3548in" fo:text-indent="0.305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3548in">
        <style:tab-stops/>
      </style:paragraph-properties>
      <style:text-properties style:font-name="標楷體" style:font-name-asian="標楷體" style:font-size-complex="11pt" fo:hyphenate="false"/>
    </style:style>
    <style:style style:name="本文縮排3" style:display-name="本文縮排 3" style:family="paragraph" style:parent-style-name="內文">
      <style:paragraph-properties style:snap-to-layout-grid="false" fo:line-height="0.25in" fo:margin-left="0.3548in" fo:text-indent="-0.3548in">
        <style:tab-stops/>
      </style:paragraph-properties>
      <style:text-properties style:font-name="標楷體" style:font-name-asian="標楷體" style:font-size-complex="11pt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margin-top="0.125in" fo:margin-bottom="0.125in" fo:line-height="0.2083in" fo:margin-right="0.0784in"/>
      <style:text-properties style:font-name="標楷體" style:font-name-asian="標楷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line-height="0.25in" fo:margin-left="0.2166in" fo:margin-right="0.0784in">
        <style:tab-stops/>
      </style:paragraph-properties>
      <style:text-properties style:font-name="標楷體" style:font-name-asian="標楷體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-asian="標楷體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20" svg:viewBox="0 0 20 30" svg:d="m10 0-10 30h20z"/>
    <draw:marker draw:name="a24" svg:viewBox="0 0 20 30" svg:d="m10 0-10 30h20z"/>
    <draw:marker draw:name="a12" svg:viewBox="0 0 20 30" svg:d="m10 0-10 30h20z"/>
    <draw:marker draw:name="a50" svg:viewBox="0 0 20 30" svg:d="m10 0-10 30h20z"/>
    <draw:marker draw:name="a15" svg:viewBox="0 0 20 30" svg:d="m10 0-10 30h20z"/>
    <draw:marker draw:name="a53" svg:viewBox="0 0 20 30" svg:d="m10 0-10 30h20z"/>
    <draw:marker draw:name="a18" svg:viewBox="0 0 20 30" svg:d="m10 0-10 30h20z"/>
    <draw:marker draw:name="a56" svg:viewBox="0 0 20 30" svg:d="m10 0-10 30h20z"/>
    <draw:marker draw:name="a59" svg:viewBox="0 0 20 30" svg:d="m10 0-10 30h20z"/>
    <draw:marker draw:name="a41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47" svg:viewBox="0 0 20 30" svg:d="m10 0-10 30h20z"/>
    <draw:stroke-dash draw:name="a33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3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13in" text:min-label-width="0.4333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章 各項會計作業流程</dc:title>
    <meta:initial-creator>moejsmpc</meta:initial-creator>
    <dc:creator>Acer</dc:creator>
    <meta:creation-date>2017-01-19T00:48:00Z</meta:creation-date>
    <dc:date>2017-01-19T00:48:00Z</dc:date>
    <meta:print-date>2007-06-28T01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3" meta:character-count="1094" meta:row-count="7" meta:non-whitespace-character-count="933"/>
  </office:meta>
</office:document-meta>
</file>