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１, ２, ３, ...">
        <style:list-level-properties text:space-before="1.4986in" text:min-label-width="0.9791in"/>
      </text:list-level-style-number>
      <text:list-level-style-number text:level="2" style:num-suffix="、" style:num-format="甲, 乙, 丙, ...">
        <style:list-level-properties text:space-before="1.8319in" text:min-label-width="0.3333in"/>
      </text:list-level-style-number>
      <text:list-level-style-number text:level="3" style:num-suffix="." style:num-format="i">
        <style:list-level-properties fo:text-align="end" text:space-before="2.1652in" text:min-label-width="0.3333in"/>
      </text:list-level-style-number>
      <text:list-level-style-number text:level="4" style:num-suffix="." style:num-format="1">
        <style:list-level-properties text:space-before="2.4986in" text:min-label-width="0.3333in"/>
      </text:list-level-style-number>
      <text:list-level-style-number text:level="5" style:num-suffix="、" style:num-format="甲, 乙, 丙, ...">
        <style:list-level-properties text:space-before="2.8319in" text:min-label-width="0.3333in"/>
      </text:list-level-style-number>
      <text:list-level-style-number text:level="6" style:num-suffix="." style:num-format="i">
        <style:list-level-properties fo:text-align="end" text:space-before="3.1652in" text:min-label-width="0.3333in"/>
      </text:list-level-style-number>
      <text:list-level-style-number text:level="7" style:num-suffix="." style:num-format="1">
        <style:list-level-properties text:space-before="3.4986in" text:min-label-width="0.3333in"/>
      </text:list-level-style-number>
      <text:list-level-style-number text:level="8" style:num-suffix="、" style:num-format="甲, 乙, 丙, ...">
        <style:list-level-properties text:space-before="3.8319in" text:min-label-width="0.3333in"/>
      </text:list-level-style-number>
      <text:list-level-style-number text:level="9" style:num-suffix="." style:num-format="i">
        <style:list-level-properties fo:text-align="end" text:space-before="4.1652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1.4284in" text:min-label-width="0.5in"/>
      </text:list-level-style-number>
      <text:list-level-style-number text:level="2" style:num-prefix="（" style:num-suffix="）" style:num-format="１, ２, ３, ...">
        <style:list-level-properties text:space-before="1.7618in" text:min-label-width="0.5937in"/>
      </text:list-level-style-number>
      <text:list-level-style-number text:level="3" style:num-suffix="、" style:num-format="１, ２, ３, ...">
        <style:list-level-properties text:space-before="2.0951in" text:min-label-width="0.5in"/>
      </text:list-level-style-number>
      <text:list-level-style-number text:level="4" style:num-suffix="." style:num-format="1">
        <style:list-level-properties text:space-before="2.4284in" text:min-label-width="0.3333in"/>
      </text:list-level-style-number>
      <text:list-level-style-number text:level="5" style:num-suffix="、" style:num-format="甲, 乙, 丙, ...">
        <style:list-level-properties text:space-before="2.7618in" text:min-label-width="0.3333in"/>
      </text:list-level-style-number>
      <text:list-level-style-number text:level="6" style:num-suffix="." style:num-format="i">
        <style:list-level-properties fo:text-align="end" text:space-before="3.0951in" text:min-label-width="0.3333in"/>
      </text:list-level-style-number>
      <text:list-level-style-number text:level="7" style:num-suffix="." style:num-format="1">
        <style:list-level-properties text:space-before="3.4284in" text:min-label-width="0.3333in"/>
      </text:list-level-style-number>
      <text:list-level-style-number text:level="8" style:num-suffix="、" style:num-format="甲, 乙, 丙, ...">
        <style:list-level-properties text:space-before="3.7618in" text:min-label-width="0.3333in"/>
      </text:list-level-style-number>
      <text:list-level-style-number text:level="9" style:num-suffix="." style:num-format="i">
        <style:list-level-properties fo:text-align="end" text:space-before="4.0951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1.4687in" text:min-label-width="0.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666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style:page-number="15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justify" fo:margin-bottom="0.0833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5.875in"/>
    </style:style>
    <style:style style:name="Table15" style:family="table">
      <style:table-properties style:width="6.875in" fo:margin-left="-0.05in" table:align="left"/>
    </style:style>
    <style:style style:name="TableRow18" style:family="table-row">
      <style:table-row-properties style:min-row-height="0.270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fo:line-height="0.2222in" fo:margin-left="-0.0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833in" fo:line-height="0.2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line-height="0.2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top="0.0833in" fo:line-height="0.25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text-align="justify" fo:margin-top="0.0833in" fo:margin-bottom="0.0833in" fo:line-height="0.25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833in" fo:margin-bottom="0.0833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9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 fo:margin-left="0.7986in" fo:text-indent="-0.63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margin-top="0.0833in" fo:margin-bottom="0.0833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25in" fo:margin-left="0.75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0.25in" fo:margin-left="0.8333in" fo:text-indent="-0.6416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margin-top="0.0833in" fo:margin-bottom="0.0833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margin-top="0.0833in" fo:margin-bottom="0.0833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bottom="0.0833in" fo:line-height="0.25in" fo:margin-left="0.555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25in" fo:margin-left="0.3895in" fo:text-indent="-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9" style:parent-style-name="本文縮排3" style:family="paragraph">
      <style:paragraph-properties fo:text-align="justify" fo:line-height="0.25in" fo:margin-left="0.5555in" fo:text-indent="-0.3888in">
        <style:tab-stops/>
      </style:paragraph-properties>
    </style:style>
    <style:style style:name="P180" style:parent-style-name="本文縮排3" style:family="paragraph">
      <style:paragraph-properties fo:text-align="justify" fo:line-height="0.25in" fo:margin-left="0.5555in" fo:text-indent="-0.3888in">
        <style:tab-stops/>
      </style:paragraph-properties>
    </style:style>
    <style:style style:name="P181" style:parent-style-name="本文縮排3" style:family="paragraph">
      <style:paragraph-properties fo:text-align="justify" fo:line-height="0.25in" fo:margin-left="0.5555in" fo:text-indent="-0.3888in">
        <style:tab-stops/>
      </style:paragraph-properties>
    </style:style>
    <style:style style:name="P182" style:parent-style-name="內文" style:family="paragraph">
      <style:paragraph-properties fo:text-align="justify" fo:margin-top="0.0833in" fo:margin-bottom="0.0833in" fo:line-height="0.25in" fo:margin-left="0.3895in" fo:text-indent="-0.3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本文縮排3" style:family="paragraph">
      <style:paragraph-properties fo:text-align="justify" fo:line-height="0.25in" fo:margin-left="0.5555in" fo:text-indent="-0.3888in">
        <style:tab-stops/>
      </style:paragraph-properties>
    </style:style>
    <style:style style:name="P186" style:parent-style-name="本文縮排3" style:family="paragraph">
      <style:paragraph-properties fo:text-align="justify" fo:line-height="0.25in" fo:margin-left="0.5555in" fo:text-indent="-0.3888in">
        <style:tab-stops/>
      </style:paragraph-properties>
    </style:style>
    <style:style style:name="P187" style:parent-style-name="本文縮排3" style:family="paragraph">
      <style:paragraph-properties fo:text-align="justify" fo:margin-bottom="0.0833in" fo:line-height="0.25in" fo:margin-left="0.5555in" fo:text-indent="-0.3888in">
        <style:tab-stops/>
      </style:paragraph-properties>
    </style:style>
    <style:style style:name="TableRow188" style:family="table-row">
      <style:table-row-properties style:min-row-height="0.5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0833in" fo:line-height="0.25in" fo:margin-left="0.7777in" fo:text-indent="-0.77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8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9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0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1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2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3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4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8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9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0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1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2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3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4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5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7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8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1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9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23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231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232" style:parent-style-name="頁尾" style:family="paragraph">
      <style:paragraph-properties style:snap-to-layout-grid="true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本文" style:family="paragraph">
      <style:paragraph-properties fo:margin-top="0.05in"/>
    </style:style>
    <style:style style:name="P235" style:parent-style-name="內文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P244" style:parent-style-name="一" style:family="paragraph">
      <style:paragraph-properties fo:margin-top="0in" fo:margin-bottom="0in" fo:margin-left="0in">
        <style:tab-stops/>
      </style:paragraph-properties>
    </style:style>
    <style:style style:name="P245" style:parent-style-name="內文" style:family="paragraph">
      <style:paragraph-properties fo:text-align="center" fo:margin-top="0.05in"/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/>
    </style:style>
    <style:style style:name="P249" style:parent-style-name="本文" style:family="paragraph">
      <style:paragraph-properties fo:margin-top="0.05in"/>
    </style:style>
    <style:style style:name="P250" style:parent-style-name="內文" style:family="paragraph">
      <style:paragraph-properties fo:text-align="center" fo:margin-top="0.0333in"/>
      <style:text-properties fo:font-size="11pt" style:font-size-asian="11pt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53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東石</text:span><text:span text:style-name="T6">高中</text:span><text:span text:style-name="T7">各單位申請預借</text:span><text:span text:style-name="T8">經費及</text:span><text:span text:style-name="T9">辦理核銷轉正之</text:span></text:p>
      <text:p text:style-name="P10">審核作業</text:p>
      <text:p text:style-name="P11"><text:span text:style-name="T12">Ⅰ</text:span><text:span text:style-name="T13">.</text:span><text:span text:style-name="T14">作業要項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編號</text:p>
          </table:table-cell>
          <table:table-cell table:style-name="TableCell21">
            <text:p text:style-name="P22">會2-03</text:p>
          </table:table-cell>
        </table:table-row>
        <table:table-row table:style-name="TableRow23">
          <table:table-cell table:style-name="TableCell24">
            <text:p text:style-name="P25">項目名稱</text:p>
          </table:table-cell>
          <table:table-cell table:style-name="TableCell26">
            <text:p text:style-name="P27"><text:span text:style-name="T28">各單位申請預借</text:span><text:span text:style-name="T29">經費及</text:span><text:span text:style-name="T30">辦理核銷轉正之審核作業</text:span></text:p>
          </table:table-cell>
        </table:table-row>
        <table:table-row table:style-name="TableRow31">
          <table:table-cell table:style-name="TableCell32">
            <text:p text:style-name="P33">承辦單位</text:p>
          </table:table-cell>
          <table:table-cell table:style-name="TableCell34">
            <text:p text:style-name="P35">主計室</text:p>
          </table:table-cell>
        </table:table-row>
        <table:table-row table:style-name="TableRow36">
          <table:table-cell table:style-name="TableCell37">
            <text:p text:style-name="P38">相關單位</text:p>
          </table:table-cell>
          <table:table-cell table:style-name="TableCell39">
            <text:p text:style-name="P40">各處室</text:p>
          </table:table-cell>
        </table:table-row>
        <table:table-row table:style-name="TableRow41">
          <table:table-cell table:style-name="TableCell42">
            <text:p text:style-name="P43">辦理時間</text:p>
          </table:table-cell>
          <table:table-cell table:style-name="TableCell44">
            <text:p text:style-name="P45">每年１月至１２月（經常性業務）</text:p>
          </table:table-cell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>
            <text:p text:style-name="P50"><text:span text:style-name="T51">一、</text:span><text:span text:style-name="T52">主</text:span><text:span text:style-name="T53">計</text:span><text:span text:style-name="T54">室</text:span><text:span text:style-name="T55">承辦</text:span><text:span text:style-name="T56">人員依政府機關內部審核之各種相關法規</text:span><text:span text:style-name="T57">、</text:span><text:span text:style-name="T58">規則</text:span><text:span text:style-name="T59">、</text:span><text:span text:style-name="T60">準則</text:span><text:span text:style-name="T61">、</text:span><text:span text:style-name="T62">辦法及條例，辦理本部涉及經費動支之申請、審核、撥款、核銷與預借案件之各項內部審核作業。</text:span></text:p>
            <text:p text:style-name="P63"><text:span text:style-name="T64">二、提醒</text:span><text:span text:style-name="T65">總務</text:span><text:span text:style-name="T66">單位</text:span><text:span text:style-name="T67">承辦人員應本崇法務實之態度及誠信原則，辦理經費核銷作業，並對所</text:span><text:span text:style-name="T68">提出</text:span><text:span text:style-name="T69">之支出憑證（收據、統一發票或相關書據）之支付事實</text:span><text:span text:style-name="T70">負審核之</text:span><text:span text:style-name="T71">責，如有不實，應負相關責任。</text:span></text:p>
            <text:p text:style-name="P72"><text:span text:style-name="T73">三、</text:span><text:span text:style-name="T74">主</text:span><text:span text:style-name="T75">計</text:span><text:span text:style-name="T76">室</text:span><text:span text:style-name="T77">承辦</text:span><text:span text:style-name="T78">人員</text:span><text:span text:style-name="T79">於會辦經費動支等案件時，如發現有不妥（金額核計錯誤、與擬動支科目之用途不符、預算已無餘額、其他有違預算執行相關法令規定等），應先洽業務單位作必要之補充或修正，若必須提出意見者，亦應力求具體、明確，並掌握辦理時效，另亦可建請業務單位尋求其他可行之替代方案因應，俾利政策或業務之推展。</text:span></text:p>
            <text:p text:style-name="P80"><text:span text:style-name="T81">四、</text:span><text:span text:style-name="T82">主</text:span><text:span text:style-name="T83">計</text:span><text:span text:style-name="T84">室</text:span><text:span text:style-name="T85">承辦</text:span><text:span text:style-name="T86">人員</text:span><text:span text:style-name="T87">應隨時注意相關法規、行政規則及解釋令函有無新增或修訂。</text:span></text:p>
          </table:table-cell>
        </table:table-row>
        <table:table-row table:style-name="TableRow88">
          <table:table-cell table:style-name="TableCell89">
            <text:p text:style-name="P90">相關法令</text:p>
          </table:table-cell>
          <table:table-cell table:style-name="TableCell91">
            <text:p text:style-name="P92">一、歲計類：</text:p>
            <text:p text:style-name="P93">(一)預算法</text:p>
            <text:p text:style-name="P94"><text:span text:style-name="T95">(二)</text:span><text:span text:style-name="T96">中央</text:span><text:span text:style-name="T97">政府各機關單位預算執行要點</text:span></text:p>
            <text:p text:style-name="P98"><text:span text:style-name="T99">(三)</text:span><text:span text:style-name="T100">中央</text:span><text:span text:style-name="T101">政府</text:span><text:span text:style-name="T102">總</text:span><text:span text:style-name="T103">預算未能依限完成時之執行補充規定</text:span></text:p>
            <text:p text:style-name="P104"><text:span text:style-name="T105">(四)</text:span><text:span text:style-name="T106">行政院</text:span><text:span text:style-name="T107">及所</text:span><text:span text:style-name="T108">屬各級機關因公出差派員出國案件編審要點</text:span></text:p>
            <text:p text:style-name="P109">(五)教育部所屬學校及實施作業基金機關因公派員出國案件處理要點</text:p>
            <text:p text:style-name="P110">(六)中央政府各機關採購公務車輛作業要點<text:tab/></text:p>
            <text:p text:style-name="P111"><text:span text:style-name="T112">(</text:span><text:span text:style-name="T113">七</text:span><text:span text:style-name="T114">)中央政府各機</text:span><text:span text:style-name="T115">關學校租賃公務車輛應行注意事項</text:span></text:p>
            <text:p text:style-name="P116"><text:span text:style-name="T117">(</text:span><text:span text:style-name="T118">八</text:span><text:span text:style-name="T119">)</text:span><text:span text:style-name="T120">各機關單位預算財務收支處理注意事項</text:span></text:p>
            <text:p text:style-name="P121"><text:span text:style-name="T122">(</text:span><text:span text:style-name="T123">九</text:span><text:span text:style-name="T124">)教育</text:span><text:span text:style-name="T125">部及所屬機關學校預算編製及執行補充規定</text:span></text:p>
            <text:soft-page-break/>
            <text:p text:style-name="P126">二、會計類：</text:p>
            <text:p text:style-name="P127"><text:span text:style-name="T128">(一)會計</text:span><text:span text:style-name="T129">法</text:span></text:p>
            <text:p text:style-name="P130">(二)內部審核處理準則</text:p>
            <text:p text:style-name="P131">(三)支出憑證處理要點</text:p>
            <text:p text:style-name="P132">(四)各機關員工待遇給與相關事項預算執行之權責分工表</text:p>
            <text:p text:style-name="P133"><text:span text:style-name="T134">(五)國內出差旅</text:span><text:span text:style-name="T135">費報支要點</text:span></text:p>
            <text:p text:style-name="P136">(六)國外出差旅費報支要點</text:p>
            <text:p text:style-name="P137">(七)公款支付時限及處理應行注意事項</text:p>
            <text:p text:style-name="P138">(八)各機關派員參加各項訓練或講習報支費用規定</text:p>
            <text:p text:style-name="P139">(九)各機關學校出席費及稿費支給要點</text:p>
            <text:p text:style-name="P140">(十)軍公教人員兼職交通費及講座鐘點費支給規定</text:p>
            <text:p text:style-name="P141"><text:span text:style-name="T142">(十</text:span><text:span text:style-name="T143">一</text:span><text:span text:style-name="T144">)中央各機關</text:span><text:span text:style-name="T145">執行單位預算有關用途別科目應行注意事項</text:span></text:p>
            <text:p text:style-name="P146"><text:span text:style-name="T147">(</text:span><text:span text:style-name="T148">十</text:span><text:span text:style-name="T149">二</text:span><text:span text:style-name="T150">)行政院主計處編訂之支出標準及審核作業手冊</text:span></text:p>
            <text:p text:style-name="P151">(十三)教育部補助及委辦經費核撥結報作業要點</text:p>
            <text:p text:style-name="P152">三、審計類：</text:p>
            <text:p text:style-name="P153">(一)審計法</text:p>
            <text:p text:style-name="P154">(二)審計法施行細則</text:p>
            <text:p text:style-name="P155">(三)審計機關審核團體私人領受公款補助辦法</text:p>
            <text:p text:style-name="P156">四、其他類：</text:p>
            <text:p text:style-name="P157">(一)政府採購法及相關子法</text:p>
            <text:p text:style-name="P158">(二)政府採購法施行細則</text:p>
            <text:p text:style-name="P159">(三)機關主會計及有關單位會同監辦採購辦法</text:p>
            <text:p text:style-name="P160"><text:span text:style-name="T161">(四)中央</text:span><text:span text:style-name="T162">機關未達公告金額採購監辦辦法</text:span></text:p>
            <text:p text:style-name="P163"><text:span text:style-name="T164">(五)行政</text:span><text:span text:style-name="T165">院公共工</text:span><text:span text:style-name="T166">程委員會所訂相關規範及函釋</text:span></text:p>
            <text:p text:style-name="P167"><text:span text:style-name="T168">(六)主計法規輯要所收錄之其他相關法規</text:span></text:p>
          </table:table-cell>
        </table:table-row>
        <text:soft-page-break/>
        <table:table-row table:style-name="TableRow169">
          <table:table-cell table:style-name="TableCell170">
            <text:p text:style-name="P171">辦理方式</text:p>
          </table:table-cell>
          <table:table-cell table:style-name="TableCell172">
            <text:p text:style-name="P173"><text:span text:style-name="T174">一、</text:span><text:span text:style-name="T175">各單位申請預借</text:span><text:span text:style-name="T176">經費</text:span><text:span text:style-name="T177">之審核作業</text:span><text:span text:style-name="T178">部分：</text:span></text:p>
            <text:p text:style-name="P179">(一)業務單位簽報擬預借經費案，應敘明預借原因，註明預定收回或轉正日期，並簽會其他相關單位。</text:p>
            <text:p text:style-name="P180">(二)主計室審核預借經費案是否確因事實需要支付，且於預算內容、契約所定範圍或經專案核准符合借支規定。如有不符者，先洽請原申請單位修正，無法即時改正者，則簽註意見退回原申請單位。</text:p>
            <text:p text:style-name="P181">(三)簽案經主計室審核通過，依行政程序陳請校長核定，或依分層負責所授權之主管核准後，由業務單位檢附簽奉核准文件及借款申請單送主計室，辦理撥（付）款程序。</text:p>
            <text:p text:style-name="P182"><text:span text:style-name="T183">二、</text:span><text:span text:style-name="T184">各單位辦理預借經費核銷轉正之審核作業部分：</text:span></text:p>
            <text:p text:style-name="P185">(一)預借經費單位檢附原始憑證、原簽奉核准案及支出憑證粘存單<text:soft-page-break/>（轉帳用），簽請轉正。</text:p>
            <text:p text:style-name="P186">(二)主計室審核支出之原始憑證及執行程序是否符合相關規定，暨支出項目與原預借經費內容是否相符，如有不符者，先洽請原申請單位修正，無法即時改正者，則簽註意見退回原申請單位。計畫若有賸餘款或支出項目與原預借經費內容不符者，依經費收回規定收回繳庫。</text:p>
            <text:p text:style-name="P187">(三)經費核銷轉正案經主計室審核通過，依行政程序陳請校長核定，或依分層負責所授權之主管核准後，由主計室依核准簽陳辦理預借經費核銷轉正（如有經費收回加作收入傳票）。</text:p>
          </table:table-cell>
        </table:table-row>
        <text:soft-page-break/>
        <table:table-row table:style-name="TableRow188">
          <table:table-cell table:style-name="TableCell189">
            <text:p text:style-name="P190">附件</text:p>
          </table:table-cell>
          <table:table-cell table:style-name="TableCell191">
            <text:p text:style-name="P192"><text:span text:style-name="T193">附件</text:span><text:span text:style-name="T194">：</text:span><text:span text:style-name="T195">預借各項費用申</text:span><text:span text:style-name="T196">請單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內文"><text:span text:style-name="T222">Ⅱ</text:span><text:span text:style-name="T223">.</text:span><text:span text:style-name="T224"><text:s/></text:span><text:span text:style-name="T225">東石</text:span><text:span text:style-name="T226">高中</text:span><text:span text:style-name="T227">各單位辦理預借經費核銷轉正之審核作業</text:span><text:span text:style-name="T228">流程圖</text:span></text:p>
      <text:p text:style-name="P229"/>
      <text:p text:style-name="P230"/>
      <text:p text:style-name="P231"/>
      <text:p text:style-name="P232"><text:span text:style-name="T233"><draw:custom-shape svg:x="2.375in" svg:y="0.04444in" svg:width="1.38333in" svg:height="0.49167in" draw:z-index="251639808" draw:id="id0" draw:style-name="a1" draw:name="AutoShape 649" text:anchor-type="paragraph"><svg:title/><svg:desc/><text:p text:style-name="P234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35"/>
      <text:p text:style-name="內文"><text:span text:style-name="T236"><draw:connector draw:type="line" svg:x1="3.125in" svg:y1="0.14722in" svg:x2="3.125in" svg:y2="0.52222in" draw:z-index="251650048" draw:id="id1" draw:style-name="a3" draw:name="Line 720" text:anchor-type="paragraph"><svg:title/><svg:desc/></draw:connector></text:span></text:p>
      <text:p text:style-name="P237"/>
      <text:p text:style-name="內文"><text:span text:style-name="T238"><draw:custom-shape svg:x="2.375in" svg:y="0.21389in" svg:width="1.5in" svg:height="0.625in" draw:z-index="251649024" draw:id="id2" draw:style-name="a4" draw:name="Rectangle 717" text:anchor-type="paragraph"><svg:title/><svg:desc/><text:p text:style-name="P239"><text:span text:style-name="T240">預借經費單位檢附</text:span><text:span text:style-name="T241">原始憑證</text:span><text:span text:style-name="T242">、</text:span><text:span text:style-name="T243">原簽或奉核准案簽請轉正</text:span></text:p><draw:enhanced-geometry draw:type="non-primitive" svg:viewBox="0 0 21600 21600" draw:enhanced-path="M 0 0 L 21600 0 21600 21600 0 21600 Z N"/></draw:custom-shape></text:span></text:p>
      <text:p text:style-name="P244"><draw:frame draw:z-index="251667456" draw:id="id3" draw:style-name="a5" draw:name="Text Box 678" text:anchor-type="paragraph" svg:x="2.87292in" svg:y="3.56181in" svg:width="0.62708in" svg:height="0.39444in" style:rel-width="scale" style:rel-height="scale"><draw:text-box><text:p text:style-name="P245">是否符合相關規定</text:p></draw:text-box><svg:title/><svg:desc/></draw:frame><draw:custom-shape svg:x="2.3375in" svg:y="3.48264in" svg:width="1.625in" svg:height="0.61458in" draw:z-index="251666432" draw:id="id4" draw:style-name="a6" draw:name="AutoShape 677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43904" draw:id="id5" draw:style-name="a7" draw:name="Text Box 654" text:anchor-type="paragraph" svg:x="2.7125in" svg:y="1.73889in" svg:width="0.92986in" svg:height="0.375in" style:rel-width="scale" style:rel-height="scale"><draw:text-box><text:p text:style-name="本文">是否需要簽會其他相關單位</text:p></draw:text-box><svg:title/><svg:desc/></draw:frame><draw:connector draw:type="line" svg:x1="3.125in" svg:y1="0.66944in" svg:x2="3.13889in" svg:y2="1.58403in" draw:z-index="251640832" draw:id="id6" draw:style-name="a9" draw:name="Line 651" text:anchor-type="paragraph"><svg:title/><svg:desc/></draw:connector><text:span text:style-name="T246"><draw:connector draw:type="line" svg:x1="6in" svg:y1="0.24722in" svg:x2="3.875in" svg:y2="0.24722in" draw:z-index="251674624" draw:id="id7" draw:style-name="a11" draw:name="Line 732" text:anchor-type="paragraph"><svg:title/><svg:desc/></draw:connector></text:span><text:span text:style-name="T247"><draw:connector draw:type="line" svg:x1="6.01944in" svg:y1="3.76667in" svg:x2="6in" svg:y2="0.24722in" draw:z-index="251675648" draw:id="id8" draw:style-name="a12" draw:name="Line 733" text:anchor-type="paragraph"><svg:title/><svg:desc/></draw:connector></text:span><draw:connector draw:type="line" svg:x1="1.39444in" svg:y1="6.56389in" svg:x2="1.39444in" svg:y2="8.18889in" draw:z-index="251677696" draw:id="id9" draw:style-name="a13" draw:name="Line 737" text:anchor-type="paragraph"><svg:title/><svg:desc/></draw:connector><draw:connector draw:type="line" svg:x1="2.39444in" svg:y1="6.55556in" svg:x2="1.39444in" svg:y2="6.55556in" draw:z-index="251676672" draw:id="id10" draw:style-name="a14" draw:name="Line 735" text:anchor-type="paragraph"><svg:title/><svg:desc/></draw:connector><draw:connector draw:type="line" svg:x1="1.25972in" svg:y1="2.81528in" svg:x2="2.38472in" svg:y2="2.81528in" draw:z-index="251673600" draw:id="id11" draw:style-name="a16" draw:name="Line 729" text:anchor-type="paragraph"><svg:title/><svg:desc/></draw:connector><draw:connector draw:type="line" svg:x1="1.25972in" svg:y1="2.18056in" svg:x2="1.25972in" svg:y2="2.80556in" draw:z-index="251672576" draw:id="id12" draw:style-name="a17" draw:name="Line 728" text:anchor-type="paragraph"><svg:title/><svg:desc/></draw:connector><draw:connector draw:type="line" svg:x1="3.9625in" svg:y1="3.78611in" svg:x2="4.3375in" svg:y2="3.78611in" draw:z-index="251671552" draw:id="id13" draw:style-name="a19" draw:name="Line 726" text:anchor-type="paragraph"><svg:title/><svg:desc/></draw:connector><draw:frame draw:z-index="251670528" draw:id="id14" draw:style-name="a20" draw:name="Text Box 687" text:anchor-type="paragraph" svg:x="2.25139in" svg:y="4.47361in" svg:width="1.77778in" svg:height="0.62083in" style:rel-width="scale" style:rel-height="scale"><draw:text-box><text:p text:style-name="本文">計畫賸餘款或支出項目與原預借經費內容不相符者<text:span text:style-name="T248">，</text:span>依經費收回規定收回繳庫</text:p></draw:text-box><svg:title/><svg:desc/></draw:frame><draw:connector draw:type="line" svg:x1="3.14444in" svg:y1="4.09861in" svg:x2="3.14444in" svg:y2="4.47361in" draw:z-index="251669504" draw:id="id15" draw:style-name="a22" draw:name="Line 682" text:anchor-type="paragraph"><svg:title/><svg:desc/></draw:connector><draw:frame draw:z-index="251668480" draw:id="id16" draw:style-name="a23" draw:name="Text Box 681" text:anchor-type="paragraph" svg:x="3.30347in" svg:y="4.13819in" svg:width="0.25in" svg:height="0.25in" style:rel-width="scale" style:rel-height="scale"><draw:text-box><text:p text:style-name="內文">是</text:p></draw:text-box><svg:title/><svg:desc/></draw:frame><draw:frame draw:z-index="251665408" draw:id="id17" draw:style-name="a24" draw:name="Text Box 676" text:anchor-type="paragraph" svg:x="4in" svg:y="3.4875in" svg:width="0.25in" svg:height="0.20833in" style:rel-width="scale" style:rel-height="scale"><draw:text-box><text:p text:style-name="內文">否</text:p></draw:text-box><svg:title/><svg:desc/></draw:frame><draw:connector draw:type="line" svg:x1="3.14444in" svg:y1="5.09722in" svg:x2="3.14444in" svg:y2="5.47222in" draw:z-index="251664384" draw:id="id18" draw:style-name="a26" draw:name="Line 688" text:anchor-type="paragraph"><svg:title/><svg:desc/></draw:connector><draw:connector draw:type="line" svg:x1="5.51806in" svg:y1="3.78472in" svg:x2="6.01806in" svg:y2="3.78472in" draw:z-index="251663360" draw:id="id19" draw:style-name="a27" draw:name="Line 684" text:anchor-type="paragraph"><svg:title/><svg:desc/></draw:connector><draw:custom-shape svg:x="4.34028in" svg:y="3.48264in" svg:width="1.16667in" svg:height="0.625in" draw:z-index="251662336" draw:id="id20" draw:style-name="a28" draw:name="Rectangle 679" text:anchor-type="paragraph"><svg:title/><svg:desc/><text:p text:style-name="P249">簽註意見退回原申請單位</text:p><draw:enhanced-geometry draw:type="non-primitive" svg:viewBox="0 0 21600 21600" draw:enhanced-path="M 0 0 L 21600 0 21600 21600 0 21600 Z N"/></draw:custom-shape><draw:custom-shape svg:x="2.46667in" svg:y="5.47222in" svg:width="1.375in" svg:height="0.5in" draw:z-index="251661312" draw:id="id21" draw:style-name="a29" draw:name="Rectangle 673" text:anchor-type="paragraph"><svg:title/><svg:desc/><text:p text:style-name="本文">校長或依分層負責所授權之主管核定</text:p><draw:enhanced-geometry draw:type="non-primitive" svg:viewBox="0 0 21600 21600" draw:enhanced-path="M 0 0 L 21600 0 21600 21600 0 21600 Z N"/></draw:custom-shape><draw:connector draw:type="line" svg:x1="3.15278in" svg:y1="7.61875in" svg:x2="3.15278in" svg:y2="7.99375in" draw:z-index="251660288" draw:id="id22" draw:style-name="a31" draw:name="Line 672" text:anchor-type="paragraph"><svg:title/><svg:desc/></draw:connector><draw:g draw:z-index="251659264" draw:name="Group 669" draw:id="id25" draw:style-name="a34" text:anchor-type="paragraph"><svg:title/><svg:desc/><draw:frame draw:id="id23" draw:style-name="a32" draw:name="Text Box 670" svg:x="2.80215in" svg:y="8.07814in" svg:width="0.68182in" svg:height="0.31493in" style:rel-width="scale" style:rel-height="scale"><draw:text-box><text:p text:style-name="P250">結束</text:p></draw:text-box><svg:title/><svg:desc/></draw:frame><draw:custom-shape svg:x="2.39306in" svg:y="7.98611in" svg:width="1.5in" svg:height="0.5in" draw:id="id24" draw:style-name="a33" draw:name="AutoShape 671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frame draw:z-index="251658240" draw:id="id26" draw:style-name="a35" draw:name="Text Box 668" text:anchor-type="paragraph" svg:x="2.18403in" svg:y="7.15278in" svg:width="1.95069in" svg:height="0.46944in" style:rel-width="scale" style:rel-height="scale"><draw:text-box><text:p text:style-name="本文">主計室依轉正簽陳辦理轉正</text:p><text:p text:style-name="本文">(如有經費收回加作收入傳票)</text:p></draw:text-box><svg:title/><svg:desc/></draw:frame><draw:frame draw:z-index="251657216" draw:id="id27" draw:style-name="a36" draw:name="Text Box 666" text:anchor-type="paragraph" svg:x="3.24028in" svg:y="6.83333in" svg:width="0.33333in" svg:height="0.22639in" style:rel-width="scale" style:rel-height="scale"><draw:text-box><text:p text:style-name="P251">是</text:p></draw:text-box><svg:title/><svg:desc/></draw:frame><draw:connector draw:type="line" svg:x1="3.15278in" svg:y1="6.78681in" svg:x2="3.15278in" svg:y2="7.16181in" draw:z-index="251656192" draw:id="id28" draw:style-name="a38" draw:name="Line 665" text:anchor-type="paragraph"><svg:title/><svg:desc/></draw:connector><draw:connector draw:type="line" svg:x1="3.15278in" svg:y1="5.9625in" svg:x2="3.15278in" svg:y2="6.3375in" draw:z-index="251655168" draw:id="id29" draw:style-name="a40" draw:name="Line 664" text:anchor-type="paragraph"><svg:title/><svg:desc/></draw:connector><draw:frame draw:z-index="251654144" draw:id="id30" draw:style-name="a41" draw:name="Text Box 663" text:anchor-type="paragraph" svg:x="2.09722in" svg:y="6.25694in" svg:width="0.25in" svg:height="0.23542in" style:rel-width="scale" style:rel-height="scale"><draw:text-box><text:p text:style-name="內文">否</text:p></draw:text-box><svg:title/><svg:desc/></draw:frame><draw:frame draw:z-index="251653120" draw:id="id31" draw:style-name="a42" draw:name="Text Box 662" text:anchor-type="paragraph" svg:x="2.75in" svg:y="6.47778in" svg:width="0.75in" svg:height="0.25in" style:rel-width="scale" style:rel-height="scale"><draw:text-box><text:p text:style-name="本文">是否核准</text:p></draw:text-box><svg:title/><svg:desc/></draw:frame><draw:custom-shape svg:x="2.40347in" svg:y="6.31736in" svg:width="1.48958in" svg:height="0.46875in" draw:z-index="251652096" draw:id="id32" draw:style-name="a43" draw:name="AutoShape 66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24028in" svg:y1="1.90972in" svg:x2="1.86528in" svg:y2="1.90972in" draw:z-index="251651072" draw:id="id33" draw:style-name="a45" draw:name="Line 723" text:anchor-type="paragraph"><svg:title/><svg:desc/></draw:connector><draw:connector draw:type="line" svg:x1="3.14444in" svg:y1="3.11806in" svg:x2="3.14444in" svg:y2="3.49306in" draw:z-index="251648000" draw:id="id34" draw:style-name="a47" draw:name="Line 675" text:anchor-type="paragraph"><svg:title/><svg:desc/></draw:connector><draw:connector draw:type="line" svg:x1="3.14514in" svg:y1="2.24167in" svg:x2="3.14514in" svg:y2="2.61667in" draw:z-index="251646976" draw:id="id35" draw:style-name="a49" draw:name="Line 658" text:anchor-type="paragraph"><svg:title/><svg:desc/></draw:connector><draw:frame draw:z-index="251645952" draw:id="id36" draw:style-name="a50" draw:name="Text Box 657" text:anchor-type="paragraph" svg:x="3.28889in" svg:y="2.27639in" svg:width="0.25in" svg:height="0.20833in" style:rel-width="scale" style:rel-height="scale"><draw:text-box><text:p text:style-name="內文">否</text:p></draw:text-box><svg:title/><svg:desc/></draw:frame><draw:frame draw:z-index="251644928" draw:id="id37" draw:style-name="a51" draw:name="Text Box 655" text:anchor-type="paragraph" svg:x="2.02917in" svg:y="1.59722in" svg:width="0.33333in" svg:height="0.20833in" style:rel-width="scale" style:rel-height="scale"><draw:text-box><text:p text:style-name="內文">是</text:p></draw:text-box><svg:title/><svg:desc/></draw:frame><draw:custom-shape svg:x="2.23889in" svg:y="1.5875in" svg:width="1.80208in" svg:height="0.65139in" draw:z-index="251642880" draw:id="id38" draw:style-name="a52" draw:name="AutoShape 65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38333in" svg:y="2.60694in" svg:width="1.50139in" svg:height="0.51042in" draw:z-index="251641856" draw:id="id39" draw:style-name="a53" draw:name="Rectangle 652" text:anchor-type="paragraph"><svg:title/><svg:desc/><text:p text:style-name="P252">主計室審核支出之原始憑證及執行程序</text:p><draw:enhanced-geometry draw:type="non-primitive" svg:viewBox="0 0 21600 21600" draw:enhanced-path="M 0 0 L 21600 0 21600 21600 0 21600 Z N"/></draw:custom-shape><draw:connector draw:type="line" svg:x1="1.39444in" svg:y1="8.19097in" svg:x2="2.39444in" svg:y2="8.19097in" draw:z-index="251638784" draw:id="id40" draw:style-name="a55" draw:name="Line 690" text:anchor-type="paragraph"><svg:title/><svg:desc/></draw:connector><draw:frame draw:z-index="251637760" draw:id="id41" draw:style-name="a56" draw:name="Text Box 656" text:anchor-type="paragraph" svg:x="0.75in" svg:y="1.70139in" svg:width="1.09792in" svg:height="0.46875in" style:rel-width="scale" style:rel-height="scale"><draw:text-box><text:p text:style-name="P253">相關單位會簽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vertical-align="baseline" fo:margin-top="0.0833in" fo:margin-bottom="0.0833in" fo:margin-left="0.3347in">
        <style:tab-stops/>
      </style:paragraph-properties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E" style:display-name="1." style:family="paragraph" style:parent-style-name="內文">
      <style:paragraph-properties style:punctuation-wrap="simple" fo:text-align="justify" style:vertical-align="baseline" fo:line-height="125%" fo:margin-left="1in" fo:text-indent="-0.3937in">
        <style:tab-stops/>
      </style:paragraph-properties>
      <style:text-properties style:letter-kerning="false" fo:hyphenate="false"/>
    </style:style>
    <style:style style:name="一0" style:display-name="一" style:family="paragraph" style:parent-style-name="純文字">
      <style:paragraph-properties fo:text-align="justify" fo:margin-top="0.0277in" fo:margin-left="0.193in" fo:text-indent="-0.193in">
        <style:tab-stops/>
      </style:paragraph-properties>
      <style:text-properties style:font-name="標楷體" style:font-name-asian="標楷體" fo:letter-spacing="-0.0138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text-align="justify" fo:margin-left="0.2305in">
        <style:tab-stops/>
      </style:paragraph-properties>
      <style:text-properties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line-height="0.2222in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222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5LVL2" style:family="text">
      <style:text-properties fo:font-size="12pt" style:font-size-asian="12pt"/>
    </style:style>
    <style:style style:name="WW_CharLFO16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" svg:viewBox="0 0 20 30" svg:d="m10 0-10 30h20z"/>
    <draw:marker draw:name="a21" svg:viewBox="0 0 20 30" svg:d="m10 0-10 30h20z"/>
    <draw:marker draw:name="a18" svg:viewBox="0 0 20 30" svg:d="m10 0-10 30h20z"/>
    <draw:marker draw:name="a30" svg:viewBox="0 0 20 30" svg:d="m10 0-10 30h20z"/>
    <draw:marker draw:name="a25" svg:viewBox="0 0 20 30" svg:d="m10 0-10 30h20z"/>
    <draw:marker draw:name="a8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marker draw:name="a46" svg:viewBox="0 0 20 30" svg:d="m10 0-10 30h20z"/>
    <draw:marker draw:name="a48" svg:viewBox="0 0 20 30" svg:d="m10 0-10 30h20z"/>
    <draw:marker draw:name="a54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１, ２, ３, ...">
        <style:list-level-properties text:space-before="1.4986in" text:min-label-width="0.9791in"/>
      </text:list-level-style-number>
      <text:list-level-style-number text:level="2" style:num-suffix="、" style:num-format="甲, 乙, 丙, ...">
        <style:list-level-properties text:space-before="1.8319in" text:min-label-width="0.3333in"/>
      </text:list-level-style-number>
      <text:list-level-style-number text:level="3" style:num-suffix="." style:num-format="i">
        <style:list-level-properties fo:text-align="end" text:space-before="2.1652in" text:min-label-width="0.3333in"/>
      </text:list-level-style-number>
      <text:list-level-style-number text:level="4" style:num-suffix="." style:num-format="1">
        <style:list-level-properties text:space-before="2.4986in" text:min-label-width="0.3333in"/>
      </text:list-level-style-number>
      <text:list-level-style-number text:level="5" style:num-suffix="、" style:num-format="甲, 乙, 丙, ...">
        <style:list-level-properties text:space-before="2.8319in" text:min-label-width="0.3333in"/>
      </text:list-level-style-number>
      <text:list-level-style-number text:level="6" style:num-suffix="." style:num-format="i">
        <style:list-level-properties fo:text-align="end" text:space-before="3.1652in" text:min-label-width="0.3333in"/>
      </text:list-level-style-number>
      <text:list-level-style-number text:level="7" style:num-suffix="." style:num-format="1">
        <style:list-level-properties text:space-before="3.4986in" text:min-label-width="0.3333in"/>
      </text:list-level-style-number>
      <text:list-level-style-number text:level="8" style:num-suffix="、" style:num-format="甲, 乙, 丙, ...">
        <style:list-level-properties text:space-before="3.8319in" text:min-label-width="0.3333in"/>
      </text:list-level-style-number>
      <text:list-level-style-number text:level="9" style:num-suffix="." style:num-format="i">
        <style:list-level-properties fo:text-align="end" text:space-before="4.1652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1.4284in" text:min-label-width="0.5in"/>
      </text:list-level-style-number>
      <text:list-level-style-number text:level="2" style:num-prefix="（" style:num-suffix="）" style:num-format="１, ２, ３, ...">
        <style:list-level-properties text:space-before="1.7618in" text:min-label-width="0.5937in"/>
      </text:list-level-style-number>
      <text:list-level-style-number text:level="3" style:num-suffix="、" style:num-format="１, ２, ３, ...">
        <style:list-level-properties text:space-before="2.0951in" text:min-label-width="0.5in"/>
      </text:list-level-style-number>
      <text:list-level-style-number text:level="4" style:num-suffix="." style:num-format="1">
        <style:list-level-properties text:space-before="2.4284in" text:min-label-width="0.3333in"/>
      </text:list-level-style-number>
      <text:list-level-style-number text:level="5" style:num-suffix="、" style:num-format="甲, 乙, 丙, ...">
        <style:list-level-properties text:space-before="2.7618in" text:min-label-width="0.3333in"/>
      </text:list-level-style-number>
      <text:list-level-style-number text:level="6" style:num-suffix="." style:num-format="i">
        <style:list-level-properties fo:text-align="end" text:space-before="3.0951in" text:min-label-width="0.3333in"/>
      </text:list-level-style-number>
      <text:list-level-style-number text:level="7" style:num-suffix="." style:num-format="1">
        <style:list-level-properties text:space-before="3.4284in" text:min-label-width="0.3333in"/>
      </text:list-level-style-number>
      <text:list-level-style-number text:level="8" style:num-suffix="、" style:num-format="甲, 乙, 丙, ...">
        <style:list-level-properties text:space-before="3.7618in" text:min-label-width="0.3333in"/>
      </text:list-level-style-number>
      <text:list-level-style-number text:level="9" style:num-suffix="." style:num-format="i">
        <style:list-level-properties fo:text-align="end" text:space-before="4.0951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1.4687in" text:min-label-width="0.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666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流程圖</dc:title>
    <meta:initial-creator>moejsmpc</meta:initial-creator>
    <dc:creator>Acer</dc:creator>
    <meta:creation-date>2017-01-19T00:48:00Z</meta:creation-date>
    <dc:date>2017-01-19T00:48:00Z</dc:date>
    <meta:print-date>2007-06-28T01:4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9" meta:character-count="1737" meta:row-count="12" meta:non-whitespace-character-count="1481"/>
  </office:meta>
</office:document-meta>
</file>