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１, ２, ３, ...">
        <style:list-level-properties text:space-before="1.4986in" text:min-label-width="0.9791in"/>
      </text:list-level-style-number>
      <text:list-level-style-number text:level="2" style:num-suffix="、" style:num-format="甲, 乙, 丙, ...">
        <style:list-level-properties text:space-before="1.8319in" text:min-label-width="0.3333in"/>
      </text:list-level-style-number>
      <text:list-level-style-number text:level="3" style:num-suffix="." style:num-format="i">
        <style:list-level-properties fo:text-align="end" text:space-before="2.1652in" text:min-label-width="0.3333in"/>
      </text:list-level-style-number>
      <text:list-level-style-number text:level="4" style:num-suffix="." style:num-format="1">
        <style:list-level-properties text:space-before="2.4986in" text:min-label-width="0.3333in"/>
      </text:list-level-style-number>
      <text:list-level-style-number text:level="5" style:num-suffix="、" style:num-format="甲, 乙, 丙, ...">
        <style:list-level-properties text:space-before="2.8319in" text:min-label-width="0.3333in"/>
      </text:list-level-style-number>
      <text:list-level-style-number text:level="6" style:num-suffix="." style:num-format="i">
        <style:list-level-properties fo:text-align="end" text:space-before="3.1652in" text:min-label-width="0.3333in"/>
      </text:list-level-style-number>
      <text:list-level-style-number text:level="7" style:num-suffix="." style:num-format="1">
        <style:list-level-properties text:space-before="3.4986in" text:min-label-width="0.3333in"/>
      </text:list-level-style-number>
      <text:list-level-style-number text:level="8" style:num-suffix="、" style:num-format="甲, 乙, 丙, ...">
        <style:list-level-properties text:space-before="3.8319in" text:min-label-width="0.3333in"/>
      </text:list-level-style-number>
      <text:list-level-style-number text:level="9" style:num-suffix="." style:num-format="i">
        <style:list-level-properties fo:text-align="end" text:space-before="4.1652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1.4284in" text:min-label-width="0.5in"/>
      </text:list-level-style-number>
      <text:list-level-style-number text:level="2" style:num-prefix="（" style:num-suffix="）" style:num-format="１, ２, ３, ...">
        <style:list-level-properties text:space-before="1.7618in" text:min-label-width="0.5937in"/>
      </text:list-level-style-number>
      <text:list-level-style-number text:level="3" style:num-suffix="、" style:num-format="１, ２, ３, ...">
        <style:list-level-properties text:space-before="2.0951in" text:min-label-width="0.5in"/>
      </text:list-level-style-number>
      <text:list-level-style-number text:level="4" style:num-suffix="." style:num-format="1">
        <style:list-level-properties text:space-before="2.4284in" text:min-label-width="0.3333in"/>
      </text:list-level-style-number>
      <text:list-level-style-number text:level="5" style:num-suffix="、" style:num-format="甲, 乙, 丙, ...">
        <style:list-level-properties text:space-before="2.7618in" text:min-label-width="0.3333in"/>
      </text:list-level-style-number>
      <text:list-level-style-number text:level="6" style:num-suffix="." style:num-format="i">
        <style:list-level-properties fo:text-align="end" text:space-before="3.0951in" text:min-label-width="0.3333in"/>
      </text:list-level-style-number>
      <text:list-level-style-number text:level="7" style:num-suffix="." style:num-format="1">
        <style:list-level-properties text:space-before="3.4284in" text:min-label-width="0.3333in"/>
      </text:list-level-style-number>
      <text:list-level-style-number text:level="8" style:num-suffix="、" style:num-format="甲, 乙, 丙, ...">
        <style:list-level-properties text:space-before="3.7618in" text:min-label-width="0.3333in"/>
      </text:list-level-style-number>
      <text:list-level-style-number text:level="9" style:num-suffix="." style:num-format="i">
        <style:list-level-properties fo:text-align="end" text:space-before="4.0951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1.4687in" text:min-label-width="0.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666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fo:margin-bottom="0.125in" fo:line-height="0.2777in" style:page-number="17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fo:margin-bottom="0.125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TableColumn14" style:family="table-column">
      <style:table-column-properties style:column-width="0.9319in"/>
    </style:style>
    <style:style style:name="TableColumn15" style:family="table-column">
      <style:table-column-properties style:column-width="5.8125in"/>
    </style:style>
    <style:style style:name="Table13" style:family="table">
      <style:table-properties style:width="6.7444in" fo:margin-left="0.0409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1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1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P61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margin-top="0.125in" fo:line-height="0.25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fo:text-align="justify" fo:margin-top="0.125in" fo:margin-bottom="0.125in" fo:line-height="0.25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125in" fo:margin-bottom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9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text-align="justify" fo:margin-top="0.125in" fo:margin-bottom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18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justify" fo:line-height="0.25in" fo:margin-left="0.75in" fo:text-indent="-0.5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 fo:line-height="0.25in" fo:margin-left="0.7416in" fo:text-indent="-0.5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 fo:margin-top="0.125in" fo:margin-bottom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3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text-align="justify" fo:margin-top="0.125in" fo:margin-bottom="0.125in" fo:line-height="0.25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46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justify" fo:line-height="0.25in" fo:margin-left="0.1666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style:snap-to-layout-grid="false" fo:text-align="justify" fo:line-height="0.25in" fo:margin-left="0.16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style:snap-to-layout-grid="false" fo:text-align="justify" fo:margin-bottom="0.125in" fo:line-height="0.25in" fo:margin-left="0.5555in" fo:text-indent="-0.388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3.7368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125in" fo:margin-bottom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3" style:parent-style-name="內文" style:family="paragraph">
      <style:paragraph-properties fo:text-align="justify" fo:margin-bottom="0.125in" fo:line-height="0.25in" fo:margin-left="0.3888in" fo:text-indent="-0.3888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P167" style:parent-style-name="內文" style:family="paragraph">
      <style:paragraph-properties fo:text-align="justify" fo:margin-bottom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margin-bottom="0.125in" fo:line-height="0.2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69" style:parent-style-name="內文" style:family="paragraph">
      <style:paragraph-properties fo:text-align="justify" fo:margin-bottom="0.125in" fo:line-height="0.25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ableRow174" style:family="table-row">
      <style:table-row-properties style:min-row-height="3.0993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一" style:family="paragraph">
      <style:paragraph-properties fo:margin-top="0in" fo:margin-bottom="0in" fo:margin-left="0in">
        <style:tab-stops/>
      </style:paragraph-properties>
    </style:style>
    <style:style style:name="P179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margin-top="0.125in" fo:margin-bottom="0.125in" fo:line-height="0.222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S1" style:family="section">
      <style:section-properties fo:margin-left="0.0784in" fo:margin-right="0.1576in" style:writing-mode="lr-tb"/>
    </style:style>
    <style:style style:name="P184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5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6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7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8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89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0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1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2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3" style:parent-style-name="一" style:family="paragraph">
      <style:paragraph-properties fo:margin-top="0in" fo:margin-bottom="0in" fo:line-height="0.2777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94" style:parent-style-name="一" style:family="paragraph">
      <style:paragraph-properties fo:margin-top="0in" fo:margin-bottom="0in" fo:line-height="0.2777in" fo:margin-left="0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96" style:parent-style-name="預設段落字型" style:family="text">
      <style:text-properties style:font-name="標楷體" style:font-name-asian="標楷體" fo:font-size="16pt" style:font-size-asian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P203" style:parent-style-name="本文3" style:family="paragraph">
      <style:paragraph-properties fo:line-height="0.1388in"/>
    </style:style>
    <style:style style:name="P204" style:parent-style-name="本文3" style:family="paragraph">
      <style:paragraph-properties fo:line-height="0.1388in"/>
    </style:style>
    <style:style style:name="P205" style:parent-style-name="本文3" style:family="paragraph">
      <style:text-properties style:font-name="新細明體"/>
    </style:style>
    <style:style style:name="P206" style:parent-style-name="本文3" style:family="paragraph">
      <style:text-properties style:font-name="新細明體"/>
    </style:style>
    <style:style style:name="P207" style:parent-style-name="內文" style:family="paragraph">
      <style:paragraph-properties fo:text-align="center" fo:line-height="0.1666in"/>
      <style:text-properties fo:font-size="10pt" style:font-size-asian="10pt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fo:font-size="10pt" style:font-size-asian="10pt"/>
    </style:style>
    <style:style style:name="P210" style:parent-style-name="內文" style:family="paragraph">
      <style:paragraph-properties fo:text-align="center" fo:line-height="0.1666in"/>
      <style:text-properties fo:font-size="10pt" style:font-size-asian="10pt"/>
    </style:style>
    <style:style style:name="P211" style:parent-style-name="內文" style:family="paragraph">
      <style:paragraph-properties fo:text-align="center" fo:line-height="0.1666in"/>
      <style:text-properties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新細明體" fo:font-size="10pt" style:font-size-asian="10pt"/>
    </style:style>
    <style:style style:name="P213" style:parent-style-name="內文" style:family="paragraph">
      <style:paragraph-properties fo:text-align="center" fo:line-height="0.1666in"/>
    </style:style>
    <style:style style:name="T214" style:parent-style-name="預設段落字型" style:family="text">
      <style:text-properties style:font-name="新細明體" fo:font-size="10pt" style:font-size-asian="10pt"/>
    </style:style>
    <style:style style:name="P215" style:parent-style-name="內文" style:family="paragraph">
      <style:paragraph-properties fo:text-align="center" fo:margin-top="0.075in" fo:line-height="0.1666in"/>
      <style:text-properties fo:font-size="10pt" style:font-size-asian="10pt"/>
    </style:style>
    <style:style style:name="P216" style:parent-style-name="內文" style:family="paragraph">
      <style:paragraph-properties fo:text-align="center" fo:margin-top="0.0833in"/>
    </style:style>
    <style:style style:name="T217" style:parent-style-name="預設段落字型" style:family="text">
      <style:text-properties fo:font-size="10pt" style:font-size-asian="10pt"/>
    </style:style>
    <style:style style:name="P218" style:parent-style-name="內文" style:family="paragraph">
      <style:paragraph-properties fo:text-align="center" fo:margin-top="0.075in"/>
    </style:style>
    <style:style style:name="P219" style:parent-style-name="本文" style:family="paragraph">
      <style:paragraph-properties fo:margin-top="0.075in"/>
    </style:style>
    <style:style style:name="P220" style:parent-style-name="本文3" style:family="paragraph">
      <style:paragraph-properties fo:margin-top="0.125in" fo:line-height="0.1388in"/>
    </style:style>
    <style:style style:name="P221" style:parent-style-name="頁尾" style:family="paragraph">
      <style:paragraph-properties style:snap-to-layout-grid="true" fo:text-align="center" fo:margin-top="0.05in">
        <style:tab-stops/>
      </style:paragraph-properties>
    </style:style>
    <style:style style:name="P222" style:parent-style-name="內文" style:family="paragraph">
      <style:paragraph-properties fo:text-align="center" fo:margin-top="0.05in" fo:line-height="0.1666in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227" style:parent-style-name="預設段落字型" style:family="text">
      <style:text-properties fo:font-size="10pt" style:font-size-asian="10pt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P231" style:parent-style-name="本文" style:family="paragraph">
      <style:paragraph-properties fo:margin-top="0.05in"/>
    </style:style>
    <style:style style:name="P232" style:parent-style-name="內文" style:family="paragraph">
      <style:paragraph-properties fo:text-align="center"/>
      <style:text-properties fo:font-size="11pt" style:font-size-asian="11pt"/>
    </style:style>
    <style:style style:family="graphic" style:name="a7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1042in" svg:stroke-color="#000000" svg:stroke-opacity="100%" draw:stroke-linejoin="round"/>
    </style:style>
    <style:style style:family="graphic" style:name="a73">
      <style:graphic-properties draw:fill="none" draw:stroke="solid" svg:stroke-width="0.01042in" svg:stroke-color="#000000" draw:marker-end="a72" svg:stroke-opacity="100%" draw:stroke-linejoin="round"/>
    </style:style>
    <style:style style:family="graphic" style:name="a74">
      <style:graphic-properties draw:fill="none" draw:stroke="solid" svg:stroke-width="0.01042in" svg:stroke-color="#000000" svg:stroke-opacity="100%" draw:stroke-linejoin="round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draw:fill="none" draw:stroke="solid" svg:stroke-width="0.01042in" svg:stroke-color="#000000" svg:stroke-opacity="100%" draw:stroke-linejoin="round"/>
    </style:style>
    <style:style style:family="graphic" style:name="a5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1042in" svg:stroke-color="#000000" svg:stroke-opacity="100%" draw:stroke-linejoin="round"/>
    </style:style>
    <style:style style:family="graphic" style:name="a79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draw:fill="none" draw:stroke="solid" svg:stroke-width="0.01042in" svg:stroke-color="#000000" draw:marker-end="a54" svg:stroke-opacity="100%" draw:stroke-linejoin="round"/>
    </style:style>
    <style:style style:family="graphic" style:name="a30">
      <style:graphic-properties draw:fill="none" draw:stroke="solid" svg:stroke-width="0.01042in" svg:stroke-color="#000000" draw:marker-end="a29" svg:stroke-opacity="100%" draw:stroke-linejoin="round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1042in" svg:stroke-color="#000000" draw:marker-end="a31" svg:stroke-opacity="100%" draw:stroke-linejoin="round"/>
    </style:style>
    <style:style style:family="graphic" style:name="a58">
      <style:graphic-properties draw:fill="none" draw:stroke="solid" svg:stroke-width="0.01042in" svg:stroke-color="#000000" draw:marker-end="a57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81">
      <style:graphic-properties draw:fill="none" draw:stroke="solid" svg:stroke-width="0.01042in" svg:stroke-color="#000000" draw:marker-end="a80" svg:stroke-opacity="100%" draw:stroke-linejoin="round"/>
    </style:style>
    <style:style style:family="graphic" style:name="a8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draw:fill="none" draw:stroke="solid" svg:stroke-width="0.01042in" svg:stroke-color="#000000" draw:marker-end="a59" svg:stroke-opacity="100%" draw:stroke-linejoin="round"/>
    </style:style>
    <style:style style:family="graphic" style:name="a61">
      <style:graphic-properties draw:fill="none" draw:stroke="solid" svg:stroke-width="0.01042in" svg:stroke-color="#000000" svg:stroke-opacity="100%" draw:stroke-linejoin="round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042in" svg:stroke-color="#000000" draw:marker-end="a64" svg:stroke-opacity="100%" draw:stroke-linejoin="round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draw:marker-end="a66" svg:stroke-opacity="100%" draw:stroke-linejoin="round"/>
    </style:style>
    <style:style style:family="graphic" style:name="a68">
      <style:graphic-properties draw:fill="none" draw:stroke="solid" svg:stroke-width="0.01042in" svg:stroke-color="#000000" svg:stroke-opacity="100%" draw:stroke-linejoin="round"/>
    </style:style>
    <style:style style:family="graphic" style:name="a43">
      <style:graphic-properties draw:fill="none" draw:stroke="solid" svg:stroke-width="0.01042in" svg:stroke-color="#000000" draw:marker-end="a42" svg:stroke-opacity="100%" draw:stroke-linejoin="round"/>
    </style:style>
    <style:style style:family="graphic" style:name="a69">
      <style:graphic-properties draw:fill="none" draw:stroke="solid" svg:stroke-width="0.01042in" svg:stroke-color="#000000" svg:stroke-opacity="100%" draw:stroke-linejoin="miter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2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none" draw:stroke="solid" svg:stroke-width="0.01042in" svg:stroke-color="#000000" draw:marker-end="a46" svg:stroke-opacity="100%" draw:stroke-linejoin="round"/>
    </style:style>
    <style:style style:family="graphic" style:name="a4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042in" svg:stroke-color="#000000" draw:marker-end="a23" svg:stroke-opacity="100%" draw:stroke-linejoin="round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draw:marker-end="a25" svg:stroke-opacity="100%" draw:stroke-linejoin="round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<text:span text:style-name="T5">國立</text:span><text:span text:style-name="T6">東石</text:span><text:span text:style-name="T7">高中</text:span><text:span text:style-name="T8">經費撥款核銷之審核作業</text:span></text:p>
      <text:p text:style-name="P9"><text:span text:style-name="T10">Ⅰ</text:span><text:span text:style-name="T11">.</text:span><text:span text:style-name="T12">作業要項表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編號</text:p>
          </table:table-cell>
          <table:table-cell table:style-name="TableCell19">
            <text:p text:style-name="P20">會2-02</text:p>
          </table:table-cell>
        </table:table-row>
        <table:table-row table:style-name="TableRow21">
          <table:table-cell table:style-name="TableCell22">
            <text:p text:style-name="P23">項目名稱</text:p>
          </table:table-cell>
          <table:table-cell table:style-name="TableCell24">
            <text:p text:style-name="P25"><text:span text:style-name="T26">經費撥款核銷之審核作業</text:span></text:p>
          </table:table-cell>
        </table:table-row>
        <table:table-row table:style-name="TableRow27">
          <table:table-cell table:style-name="TableCell28">
            <text:p text:style-name="P29">承辦單位</text:p>
          </table:table-cell>
          <table:table-cell table:style-name="TableCell30">
            <text:p text:style-name="P31">主計室</text:p>
          </table:table-cell>
        </table:table-row>
        <table:table-row table:style-name="TableRow32">
          <table:table-cell table:style-name="TableCell33">
            <text:p text:style-name="P34">相關單位</text:p>
          </table:table-cell>
          <table:table-cell table:style-name="TableCell35">
            <text:p text:style-name="P36">各處室</text:p>
          </table:table-cell>
        </table:table-row>
        <table:table-row table:style-name="TableRow37">
          <table:table-cell table:style-name="TableCell38">
            <text:p text:style-name="P39">辦理時間</text:p>
          </table:table-cell>
          <table:table-cell table:style-name="TableCell40">
            <text:p text:style-name="P41">每年１月至１２月（經常性業務）</text:p>
          </table:table-cell>
        </table:table-row>
        <table:table-row table:style-name="TableRow42">
          <table:table-cell table:style-name="TableCell43">
            <text:p text:style-name="P44">注意事項</text:p>
          </table:table-cell>
          <table:table-cell table:style-name="TableCell45">
            <text:p text:style-name="P46"><text:span text:style-name="T47">一、</text:span><text:span text:style-name="T48">主</text:span><text:span text:style-name="T49">計</text:span><text:span text:style-name="T50">室</text:span><text:span text:style-name="T51">承辦</text:span><text:span text:style-name="T52">人員依政府機關內部審核之各種相關法規</text:span><text:span text:style-name="T53">、</text:span><text:span text:style-name="T54">規則</text:span><text:span text:style-name="T55">、</text:span><text:span text:style-name="T56">準則</text:span><text:span text:style-name="T57">、</text:span><text:span text:style-name="T58">辦法及條例，辦理本</text:span><text:span text:style-name="T59">校</text:span><text:span text:style-name="T60">涉及經費動支之申請、審核、撥款、核銷與預借案件之各項內部審核作業。</text:span></text:p>
            <text:p text:style-name="P61"><text:span text:style-name="T62">二、提醒</text:span><text:span text:style-name="T63">業務</text:span><text:span text:style-name="T64">單位</text:span><text:span text:style-name="T65">承辦人員應本崇法務實之態度及誠信原則，辦理經費核銷作業，並對所</text:span><text:span text:style-name="T66">提出</text:span><text:span text:style-name="T67">之支出憑證（收據、統一發票或相關書據）之支付事實真實性負責，如有不實，應負相關責任。</text:span></text:p>
            <text:p text:style-name="P68"><text:span text:style-name="T69">三、</text:span><text:span text:style-name="T70">主</text:span><text:span text:style-name="T71">計</text:span><text:span text:style-name="T72">室</text:span><text:span text:style-name="T73">承辦</text:span><text:span text:style-name="T74">人員</text:span><text:span text:style-name="T75">於會辦經費動支等案件時</text:span><text:span text:style-name="T76">，</text:span><text:span text:style-name="T77">應特別注重財務效能，以及有無其它更節約的方式，可資提供各單位參採</text:span><text:span text:style-name="T78">。</text:span><text:span text:style-name="T79">如發現有不妥（金額核計錯誤、與擬動支科目之用途不符、預算已無餘額、其他有違預算執行相關法令規定等），應先洽業務單位作必要之補充或修正，若必須提出意見者，亦應力求具體、明確，並掌握辦理時效，另亦可建請業務單位尋求其他可行之替代方案因應，俾利政策或業務之推展。</text:span></text:p>
            <text:p text:style-name="P80"><text:span text:style-name="T81">四、</text:span><text:span text:style-name="T82">主</text:span><text:span text:style-name="T83">計</text:span><text:span text:style-name="T84">室</text:span><text:span text:style-name="T85">承辦</text:span><text:span text:style-name="T86">人員</text:span><text:span text:style-name="T87">應隨時注意相關法規、行政規則及解釋令函有無新增或修訂。</text:span></text:p>
          </table:table-cell>
        </table:table-row>
        <table:table-row table:style-name="TableRow88">
          <table:table-cell table:style-name="TableCell89">
            <text:p text:style-name="P90">相關法令</text:p>
          </table:table-cell>
          <table:table-cell table:style-name="TableCell91">
            <text:p text:style-name="P92">一、歲計類：</text:p>
            <text:p text:style-name="P93">(一)預算法</text:p>
            <text:p text:style-name="P94"><text:span text:style-name="T95">(二)</text:span><text:span text:style-name="T96">中央</text:span><text:span text:style-name="T97">政府各機關單位預算執行要點</text:span></text:p>
            <text:p text:style-name="P98"><text:span text:style-name="T99">(三)</text:span><text:span text:style-name="T100">中央</text:span><text:span text:style-name="T101">政府</text:span><text:span text:style-name="T102">總</text:span><text:span text:style-name="T103">預算未能依限完成時之執行補充規定</text:span></text:p>
            <text:p text:style-name="P104"><text:span text:style-name="T105">(四)</text:span><text:span text:style-name="T106">行政院</text:span><text:span text:style-name="T107">及所</text:span><text:span text:style-name="T108">屬各級機關因公出差派員出國案件編審要點</text:span></text:p>
            <text:p text:style-name="P109">(五)中央政府各機關採購公務車輛作業要點<text:tab/></text:p>
            <text:p text:style-name="P110">(六)各機關單位預算財務收支處理注意事項</text:p>
            <text:p text:style-name="P111"><text:span text:style-name="T112">(</text:span><text:span text:style-name="T113">七</text:span><text:span text:style-name="T114">)</text:span><text:span text:style-name="T115">教育</text:span><text:span text:style-name="T116">部及所屬機關學校預算編製及執行補充規定</text:span></text:p>
            <text:soft-page-break/>
            <text:p text:style-name="P117">二、會計類：</text:p>
            <text:p text:style-name="P118"><text:span text:style-name="T119">(一)會計</text:span><text:span text:style-name="T120">法</text:span></text:p>
            <text:p text:style-name="P121">(二)內部審核處理準則</text:p>
            <text:p text:style-name="P122">(三)支出憑證處理要點</text:p>
            <text:p text:style-name="P123">(四)各機關員工待遇給與相關事項預算執行之權責分工表</text:p>
            <text:p text:style-name="P124"><text:span text:style-name="T125">(五)國內出差旅</text:span><text:span text:style-name="T126">費報支要點</text:span></text:p>
            <text:p text:style-name="P127">(六)國外出差旅費報支要點</text:p>
            <text:p text:style-name="P128">(七)公款支付時限及處理應行注意事項</text:p>
            <text:p text:style-name="P129">(八)各機關派員參加各項訓練或講習報支費用規定</text:p>
            <text:p text:style-name="P130">(九)各機關學校出席費及稿費支給要點</text:p>
            <text:p text:style-name="P131">(十)軍公教人員兼職交通費及講座鐘點費支給規定</text:p>
            <text:p text:style-name="P132"><text:span text:style-name="T133">(十</text:span><text:span text:style-name="T134">一</text:span><text:span text:style-name="T135">)中央各機關</text:span><text:span text:style-name="T136">執行單位預算有關用途別科目應行注意事項</text:span></text:p>
            <text:p text:style-name="P137">(<text:span text:style-name="T138">十</text:span><text:span text:style-name="T139">二</text:span><text:span text:style-name="T140">)行政院主計處編訂之支出標準及審核作業手冊</text:span></text:p>
            <text:p text:style-name="P141">(十三)教育部補助及委辦經費核撥結報作業要點</text:p>
            <text:p text:style-name="P142">三、審計類：</text:p>
            <text:p text:style-name="P143">(一)審計法</text:p>
            <text:p text:style-name="P144">(二)審計法施行細則</text:p>
            <text:p text:style-name="P145">四、其他類：</text:p>
            <text:p text:style-name="P146">(一)政府採購法及相關子法</text:p>
            <text:p text:style-name="P147">(二)政府採購法施行細則</text:p>
            <text:p text:style-name="P148">(三)機關主會計及有關單位會同監辦採購辦法</text:p>
            <text:p text:style-name="P149"><text:span text:style-name="T150">(四)中央</text:span><text:span text:style-name="T151">機關未達公告金額採購監辦辦法</text:span></text:p>
            <text:p text:style-name="P152"><text:span text:style-name="T153">(五)行政</text:span><text:span text:style-name="T154">院公共工</text:span><text:span text:style-name="T155">程委員會所訂相關規範及函釋</text:span></text:p>
            <text:p text:style-name="P156"><text:span text:style-name="T157">(六)主計法規輯要所收錄之其他相關法規</text:span></text:p>
          </table:table-cell>
        </table:table-row>
        <text:soft-page-break/>
        <table:table-row table:style-name="TableRow158">
          <table:table-cell table:style-name="TableCell159">
            <text:p text:style-name="P160">辦理方式</text:p>
          </table:table-cell>
          <table:table-cell table:style-name="TableCell161">
            <text:p text:style-name="P162">一、動支經費單位或總務處檢齊相關原始憑證黏貼於支出憑證粘存單（付款用）。</text:p>
            <text:p text:style-name="P163"><text:span text:style-name="T164">二、經費撥付若屬採購（財物、勞務）案件者，應由總務</text:span><text:span text:style-name="T165">處</text:span><text:span text:style-name="T166">或業務單位辦理驗收；非屬採購案件者，則先簽會其他相關單位。</text:span></text:p>
            <text:p text:style-name="P167">三、主計室審核支出之原始憑證及執行程序是否符合相關規定，如有不符者，先洽請原申請單位修正，無法即時改正者，則簽註意見退回原申請單位。</text:p>
            <text:p text:style-name="P168">四、經費撥付案經主計室審核通過，依行政程序陳請校長核定，或依分層負責所授權之主管核准後，1萬元以上者，執行撥（付）款作業，1萬元以下者，執行零用金支付作業。</text:p>
            <text:p text:style-name="P169"><text:span text:style-name="T170">五、屬教育部補助款者，業務單位應於補助期限執行完畢，並填具「</text:span><text:span text:style-name="T171">教育部補助經費收支結算表</text:span><text:span text:style-name="T172">」五份，三份送補助機關，</text:span><text:span text:style-name="T173">依規定結報。</text:span></text:p>
          </table:table-cell>
        </table:table-row>
        <table:table-row table:style-name="TableRow174">
          <table:table-cell table:style-name="TableCell175">
            <text:p text:style-name="P176">附 <text:s/>件</text:p>
          </table:table-cell>
          <table:table-cell table:style-name="TableCell177">
            <text:p text:style-name="P178"/>
            <text:p text:style-name="P179">一、東石高中支出憑證粘存單（付款用）</text:p>
            <text:p text:style-name="P180">二、支出證明單</text:p>
            <text:p text:style-name="P181">三、支出科目分攤表</text:p>
            <text:p text:style-name="P182">四、國內出差旅費報告表</text:p>
            <text:p text:style-name="P183">五、教育部補助經費收支結算表</text:p>
          </table:table-cell>
        </table:table-row>
      </table:table>
      <text:section text:name="Sect1" text:style-name="S1">
        <text:p text:style-name="P184"/>
        <text:p text:style-name="P185"/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soft-page-break/>
        <text:p text:style-name="P194"><text:span text:style-name="T195">Ⅱ</text:span><text:span text:style-name="T196">.</text:span><text:span text:style-name="T197"><text:s/></text:span><text:span text:style-name="T198">國立</text:span><text:span text:style-name="T199">東石</text:span><text:span text:style-name="T200">高中</text:span><text:span text:style-name="T201">經費撥款核銷之審核作業流程圖</text:span></text:p>
        <text:p text:style-name="內文"><text:span text:style-name="T202"><draw:g draw:z-index="251657728" draw:name="Group 733" draw:id="id63" draw:style-name="a82" text:anchor-type="paragraph"><svg:title/><svg:desc/><draw:custom-shape svg:x="2.45903in" svg:y="1.97431in" svg:width="1.625in" svg:height="0.625in" draw:id="id0" draw:style-name="a1" draw:name="AutoShape 526"><svg:title/><svg:desc/><text:p text:style-name="P203">將憑證黏貼於支出憑證粘存單</text:p><text:p text:style-name="P204">(付款用)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draw:custom-shape svg:x="2.52222in" svg:y="2.80556in" svg:width="1.5in" svg:height="0.64583in" draw:id="id1" draw:style-name="a2" draw:name="AutoShape 527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2" draw:style-name="a3" draw:name="Text Box 528" svg:x="2.91806in" svg:y="2.95139in" svg:width="0.75in" svg:height="0.375in" style:rel-width="scale" style:rel-height="scale"><draw:text-box><text:p text:style-name="P205">是否屬</text:p><text:p text:style-name="P206">採購案件</text:p></draw:text-box><svg:title/><svg:desc/></draw:frame><draw:frame draw:id="id3" draw:style-name="a4" draw:name="Text Box 529" svg:x="4.26181in" svg:y="2.82639in" svg:width="0.25in" svg:height="0.21111in" style:rel-width="scale" style:rel-height="scale"><draw:text-box><text:p text:style-name="內文">否</text:p></draw:text-box><svg:title/><svg:desc/></draw:frame><draw:frame draw:id="id4" draw:style-name="a5" draw:name="Text Box 530" svg:x="2.09514in" svg:y="2.82639in" svg:width="0.25in" svg:height="0.21181in" style:rel-width="scale" style:rel-height="scale"><draw:text-box><text:p text:style-name="內文">是</text:p></draw:text-box><svg:title/><svg:desc/></draw:frame><draw:connector draw:type="line" svg:x1="3.26181in" svg:y1="1.71458in" svg:x2="3.26181in" svg:y2="1.96458in" draw:id="id5" draw:style-name="a7" draw:name="Line 533"><svg:title/><svg:desc/></draw:connector><draw:connector draw:type="line" svg:x1="3.25972in" svg:y1="0.73194in" svg:x2="3.25972in" svg:y2="1.10694in" draw:id="id6" draw:style-name="a9" draw:name="Line 534"><svg:title/><svg:desc/></draw:connector><draw:connector draw:type="line" svg:x1="1.12569in" svg:y1="4.37847in" svg:x2="0.75069in" svg:y2="4.37847in" draw:id="id7" draw:style-name="a10" draw:name="Line 535"><svg:title/><svg:desc/></draw:connector><draw:frame draw:id="id8" draw:style-name="a11" draw:name="Text Box 536" svg:x="0.88472in" svg:y="4.08264in" svg:width="0.25in" svg:height="0.21111in" style:rel-width="scale" style:rel-height="scale"><draw:text-box><text:p text:style-name="內文">否</text:p></draw:text-box><svg:title/><svg:desc/></draw:frame><draw:frame draw:id="id9" draw:style-name="a12" draw:name="Text Box 537" svg:x="1.99097in" svg:y="4.68056in" svg:width="0.25in" svg:height="0.21181in" style:rel-width="scale" style:rel-height="scale"><draw:text-box><text:p text:style-name="內文">是</text:p></draw:text-box><svg:title/><svg:desc/></draw:frame><draw:connector draw:type="line" svg:x1="1.87639in" svg:y1="4.70139in" svg:x2="1.87639in" svg:y2="4.95139in" draw:id="id10" draw:style-name="a13" draw:name="Line 538"><svg:title/><svg:desc/></draw:connector><draw:connector draw:type="line" svg:x1="4.63681in" svg:y1="4.57639in" svg:x2="4.63681in" svg:y2="4.95139in" draw:id="id11" draw:style-name="a14" draw:name="Line 539"><svg:title/><svg:desc/></draw:connector><draw:custom-shape svg:x="2.43958in" svg:y="5.20208in" svg:width="1.5625in" svg:height="0.51042in" draw:id="id12" draw:style-name="a15" draw:name="Rectangle 540"><svg:title/><svg:desc/><text:p text:style-name="P207">主計室審核支出之</text:p><text:p text:style-name="P208"><text:span text:style-name="T209">原始憑證及執行程序</text:span></text:p><draw:enhanced-geometry draw:type="non-primitive" svg:viewBox="0 0 21600 21600" draw:enhanced-path="M 0 0 L 21600 0 21600 21600 0 21600 Z N"/></draw:custom-shape><draw:connector draw:type="line" svg:x1="3.20972in" svg:y1="4.95208in" svg:x2="3.20972in" svg:y2="5.20208in" draw:id="id13" draw:style-name="a17" draw:name="Line 541"><svg:title/><svg:desc/></draw:connector><draw:connector draw:type="line" svg:x1="3.22917in" svg:y1="5.72292in" svg:x2="3.22917in" svg:y2="5.97292in" draw:id="id14" draw:style-name="a19" draw:name="Line 542"><svg:title/><svg:desc/></draw:connector><draw:custom-shape svg:x="1.34514in" svg:y="3.37847in" svg:width="1.125in" svg:height="0.4375in" draw:id="id15" draw:style-name="a20" draw:name="Rectangle 543"><svg:title/><svg:desc/><text:p text:style-name="P210">屬採購案件</text:p><text:p text:style-name="P211">(財物、勞務)</text:p><draw:enhanced-geometry draw:type="non-primitive" svg:viewBox="0 0 21600 21600" draw:enhanced-path="M 0 0 L 21600 0 21600 21600 0 21600 Z N"/></draw:custom-shape><draw:custom-shape svg:x="1.12639in" svg:y="4.06597in" svg:width="1.5in" svg:height="0.625in" draw:id="id16" draw:style-name="a21" draw:name="AutoShape 544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frame draw:id="id17" draw:style-name="a22" draw:name="Text Box 545" svg:x="1.40764in" svg:y="4.20139in" svg:width="1in" svg:height="0.375in" style:rel-width="scale" style:rel-height="scale"><draw:text-box><text:p text:style-name="P212">審核是否</text:p><text:p text:style-name="P213"><text:span text:style-name="T214">已辦理驗收</text:span></text:p></draw:text-box><svg:title/><svg:desc/></draw:frame><draw:connector draw:type="line" svg:x1="1.86597in" svg:y1="3.81597in" svg:x2="1.86597in" svg:y2="4.06597in" draw:id="id18" draw:style-name="a24" draw:name="Line 546"><svg:title/><svg:desc/></draw:connector><draw:connector draw:type="line" svg:x1="1.89722in" svg:y1="3.12847in" svg:x2="1.89722in" svg:y2="3.37847in" draw:id="id19" draw:style-name="a26" draw:name="Line 547"><svg:title/><svg:desc/></draw:connector><draw:custom-shape svg:x="4.09514in" svg:y="3.37847in" svg:width="1.125in" svg:height="0.4375in" draw:id="id20" draw:style-name="a27" draw:name="Rectangle 548"><svg:title/><svg:desc/><text:p text:style-name="P215">非屬採購案件</text:p><draw:enhanced-geometry draw:type="non-primitive" svg:viewBox="0 0 21600 21600" draw:enhanced-path="M 0 0 L 21600 0 21600 21600 0 21600 Z N"/></draw:custom-shape><draw:custom-shape svg:x="4.09861in" svg:y="4.07639in" svg:width="1.13194in" svg:height="0.5in" draw:id="id21" draw:style-name="a28" draw:name="Rectangle 549"><svg:title/><svg:desc/><text:p text:style-name="P216"><text:span text:style-name="T217">相關單位會簽</text:span></text:p><draw:enhanced-geometry draw:type="non-primitive" svg:viewBox="0 0 21600 21600" draw:enhanced-path="M 0 0 L 21600 0 21600 21600 0 21600 Z N"/></draw:custom-shape><draw:connector draw:type="line" svg:x1="4.65764in" svg:y1="3.82639in" svg:x2="4.65764in" svg:y2="4.07639in" draw:id="id22" draw:style-name="a30" draw:name="Line 550"><svg:title/><svg:desc/></draw:connector><draw:connector draw:type="line" svg:x1="4.66806in" svg:y1="3.12847in" svg:x2="4.66806in" svg:y2="3.37847in" draw:id="id23" draw:style-name="a32" draw:name="Line 551"><svg:title/><svg:desc/></draw:connector><draw:connector draw:type="line" svg:x1="2.52222in" svg:y1="3.12847in" svg:x2="1.89722in" svg:y2="3.12847in" draw:id="id24" draw:style-name="a33" draw:name="Line 552"><svg:title/><svg:desc/></draw:connector><draw:connector draw:type="line" svg:x1="4.65764in" svg:y1="3.12847in" svg:x2="4.03264in" svg:y2="3.12847in" draw:id="id25" draw:style-name="a34" draw:name="Line 553"><svg:title/><svg:desc/></draw:connector><draw:connector draw:type="line" svg:x1="1.87639in" svg:y1="4.95139in" svg:x2="4.62639in" svg:y2="4.95139in" draw:id="id26" draw:style-name="a35" draw:name="Line 554"><svg:title/><svg:desc/></draw:connector><draw:connector draw:type="line" svg:x1="0.75in" svg:y1="4.37847in" svg:x2="0.75in" svg:y2="0.84722in" draw:id="id27" draw:style-name="a36" draw:name="Line 555"><svg:title/><svg:desc/></draw:connector><draw:frame draw:id="id28" draw:style-name="a37" draw:name="Text Box 559" svg:x="4.11597in" svg:y="5.99306in" svg:width="0.25in" svg:height="0.20833in" style:rel-width="scale" style:rel-height="scale"><draw:text-box><text:p text:style-name="內文">否</text:p></draw:text-box><svg:title/><svg:desc/></draw:frame><draw:custom-shape svg:x="2.52222in" svg:y="6.86806in" svg:width="1.375in" svg:height="0.45833in" draw:id="id29" draw:style-name="a38" draw:name="Rectangle 560"><svg:title/><svg:desc/><text:p text:style-name="本文">校長或依分層負責所授權之主管核定</text:p><draw:enhanced-geometry draw:type="non-primitive" svg:viewBox="0 0 21600 21600" draw:enhanced-path="M 0 0 L 21600 0 21600 21600 0 21600 Z N"/></draw:custom-shape><draw:custom-shape svg:x="2.41667in" svg:y="5.97292in" svg:width="1.625in" svg:height="0.61458in" draw:id="id30" draw:style-name="a39" draw:name="AutoShape 561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1" draw:style-name="a40" draw:name="Text Box 562" svg:x="2.76181in" svg:y="6.11806in" svg:width="0.875in" svg:height="0.32083in" style:rel-width="scale" style:rel-height="scale"><draw:text-box><text:p text:style-name="本文">是否符合</text:p><text:p text:style-name="本文">相關規定</text:p><text:p text:style-name="P218"/></draw:text-box><svg:title/><svg:desc/></draw:frame><draw:custom-shape svg:x="4.56111in" svg:y="5.9625in" svg:width="1.16667in" svg:height="0.625in" draw:id="id32" draw:style-name="a41" draw:name="Rectangle 563"><svg:title/><svg:desc/><text:p text:style-name="P219">簽註意見退回原申請單位</text:p><draw:enhanced-geometry draw:type="non-primitive" svg:viewBox="0 0 21600 21600" draw:enhanced-path="M 0 0 L 21600 0 21600 21600 0 21600 Z N"/></draw:custom-shape><draw:connector draw:type="line" svg:x1="4.05139in" svg:y1="6.275in" svg:x2="4.55139in" svg:y2="6.275in" draw:id="id33" draw:style-name="a43" draw:name="Line 564"><svg:title/><svg:desc/></draw:connector><draw:connector draw:type="line" svg:x1="3.22917in" svg:y1="6.59792in" svg:x2="3.22917in" svg:y2="6.86875in" draw:id="id34" draw:style-name="a45" draw:name="Line 565"><svg:title/><svg:desc/></draw:connector><draw:connector draw:type="line" svg:x1="3.22917in" svg:y1="7.33681in" svg:x2="3.22917in" svg:y2="7.60764in" draw:id="id35" draw:style-name="a47" draw:name="Line 566"><svg:title/><svg:desc/></draw:connector><draw:frame draw:id="id36" draw:style-name="a48" draw:name="Text Box 567" svg:x="3.40903in" svg:y="6.57708in" svg:width="0.25in" svg:height="0.25in" style:rel-width="scale" style:rel-height="scale"><draw:text-box><text:p text:style-name="內文">是</text:p></draw:text-box><svg:title/><svg:desc/></draw:frame><draw:custom-shape svg:x="2.42639in" svg:y="7.60694in" svg:width="1.625in" svg:height="0.54167in" draw:id="id37" draw:style-name="a49" draw:name="AutoShape 568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38" draw:style-name="a50" draw:name="Text Box 569" svg:x="2.81389in" svg:y="7.76389in" svg:width="0.78125in" svg:height="0.25in" style:rel-width="scale" style:rel-height="scale"><draw:text-box><text:p text:style-name="本文">是否核准</text:p></draw:text-box><svg:title/><svg:desc/></draw:frame><draw:frame draw:id="id39" draw:style-name="a51" draw:name="Text Box 579" svg:x="3.48056in" svg:y="8.04028in" svg:width="0.25in" svg:height="0.25in" style:rel-width="scale" style:rel-height="scale"><draw:text-box><text:p text:style-name="內文">是</text:p></draw:text-box><svg:title/><svg:desc/></draw:frame><draw:frame draw:id="id40" draw:style-name="a52" draw:name="Text Box 584" svg:x="2.10556in" svg:y="7.56597in" svg:width="0.25in" svg:height="0.21111in" style:rel-width="scale" style:rel-height="scale"><draw:text-box><text:p text:style-name="內文">否</text:p></draw:text-box><svg:title/><svg:desc/></draw:frame><draw:custom-shape svg:x="2.45139in" svg:y="1.09722in" svg:width="1.625in" svg:height="0.60694in" draw:id="id41" draw:style-name="a53" draw:name="Rectangle 704"><svg:title/><svg:desc/><text:p text:style-name="P220">動支經費單位或總務處檢齊相關原始憑證</text:p><draw:enhanced-geometry draw:type="non-primitive" svg:viewBox="0 0 21600 21600" draw:enhanced-path="M 0 0 L 21600 0 21600 21600 0 21600 Z N"/></draw:custom-shape><draw:connector draw:type="line" svg:x1="3.27778in" svg:y1="2.56806in" svg:x2="3.27778in" svg:y2="2.81806in" draw:id="id42" draw:style-name="a55" draw:name="Line 705"><svg:title/><svg:desc/></draw:connector><draw:custom-shape svg:x="2.60556in" svg:y="0.22222in" svg:width="1.25in" svg:height="0.5in" draw:id="id43" draw:style-name="a56" draw:name="AutoShape 706"><svg:title/><svg:desc/><text:p text:style-name="P221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connector draw:type="line" svg:x1="0.75in" svg:y1="0.84722in" svg:x2="3.25in" svg:y2="0.84722in" draw:id="id44" draw:style-name="a58" draw:name="Line 708"><svg:title/><svg:desc/></draw:connector><draw:connector draw:type="line" svg:x1="6in" svg:y1="0.84722in" svg:x2="3.25in" svg:y2="0.84722in" draw:id="id45" draw:style-name="a60" draw:name="Line 709"><svg:title/><svg:desc/></draw:connector><draw:connector draw:type="line" svg:x1="2.61389in" svg:y1="8.28264in" svg:x2="3.86389in" svg:y2="8.28264in" draw:id="id46" draw:style-name="a61" draw:name="Line 571"><svg:title/><svg:desc/></draw:connector><draw:frame draw:id="id47" draw:style-name="a62" draw:name="Text Box 572" svg:x="2.05139in" svg:y="8.53264in" svg:width="1.125in" svg:height="0.5in" style:rel-width="scale" style:rel-height="scale"><draw:text-box><text:p text:style-name="P222"><text:span text:style-name="T223">撥</text:span><text:span text:style-name="T224">(</text:span><text:span text:style-name="T225">付</text:span><text:span text:style-name="T226">)</text:span><text:span text:style-name="T227">款作業流程（</text:span><text:span text:style-name="T228">1</text:span><text:span text:style-name="T229">萬</text:span><text:span text:style-name="T230">元以上）</text:span></text:p></draw:text-box><svg:title/><svg:desc/></draw:frame><draw:frame draw:id="id48" draw:style-name="a63" draw:name="Text Box 573" svg:x="3.30139in" svg:y="8.53264in" svg:width="1.125in" svg:height="0.5in" style:rel-width="scale" style:rel-height="scale"><draw:text-box><text:p text:style-name="P231">零用金支付作業流程（1萬元以下）</text:p></draw:text-box><svg:title/><svg:desc/></draw:frame><draw:connector draw:type="line" svg:x1="2.61389in" svg:y1="8.28264in" svg:x2="2.61389in" svg:y2="8.53264in" draw:id="id49" draw:style-name="a65" draw:name="Line 574"><svg:title/><svg:desc/></draw:connector><draw:connector draw:type="line" svg:x1="3.86389in" svg:y1="8.28264in" svg:x2="3.86389in" svg:y2="8.53264in" draw:id="id50" draw:style-name="a67" draw:name="Line 575"><svg:title/><svg:desc/></draw:connector><draw:connector draw:type="line" svg:x1="3.24028in" svg:y1="8.15556in" svg:x2="3.24028in" svg:y2="8.28056in" draw:id="id51" draw:style-name="a68" draw:name="Line 715"><svg:title/><svg:desc/></draw:connector><draw:custom-shape svg:x="2.5375in" svg:y="9.56389in" svg:width="1.39444in" svg:height="0.40833in" draw:id="id52" draw:style-name="a69" draw:name="AutoShape 577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id="id53" draw:style-name="a70" draw:name="Text Box 580" svg:x="2.91389in" svg:y="9.65278in" svg:width="0.625in" svg:height="0.23958in" style:rel-width="scale" style:rel-height="scale"><draw:text-box><text:p text:style-name="P232">結束</text:p></draw:text-box><svg:title/><svg:desc/></draw:frame><draw:connector draw:type="line" svg:x1="2.61528in" svg:y1="9.28472in" svg:x2="3.86528in" svg:y2="9.28472in" draw:id="id54" draw:style-name="a71" draw:name="Line 714"><svg:title/><svg:desc/></draw:connector><draw:connector draw:type="line" svg:x1="3.24028in" svg:y1="9.28611in" svg:x2="3.24028in" svg:y2="9.55694in" draw:id="id55" draw:style-name="a73" draw:name="Line 720"><svg:title/><svg:desc/></draw:connector><draw:connector draw:type="line" svg:x1="2.60556in" svg:y1="9.04028in" svg:x2="2.60556in" svg:y2="9.29028in" draw:id="id56" draw:style-name="a74" draw:name="Line 722"><svg:title/><svg:desc/></draw:connector><draw:connector draw:type="line" svg:x1="3.86528in" svg:y1="9.03056in" svg:x2="3.86528in" svg:y2="9.28056in" draw:id="id57" draw:style-name="a75" draw:name="Line 723"><svg:title/><svg:desc/></draw:connector><draw:connector draw:type="line" svg:x1="6in" svg:y1="0.84722in" svg:x2="6in" svg:y2="6.28056in" draw:id="id58" draw:style-name="a76" draw:name="Line 725"><svg:title/><svg:desc/></draw:connector><draw:connector draw:type="line" svg:x1="5.74028in" svg:y1="6.28056in" svg:x2="5.99028in" svg:y2="6.28056in" draw:id="id59" draw:style-name="a77" draw:name="Line 726"><svg:title/><svg:desc/></draw:connector><draw:connector draw:type="line" svg:x1="2.42361in" svg:y1="7.87639in" svg:x2="1.54861in" svg:y2="7.87639in" draw:id="id60" draw:style-name="a78" draw:name="Line 727"><svg:title/><svg:desc/></draw:connector><draw:connector draw:type="line" svg:x1="1.53889in" svg:y1="7.87639in" svg:x2="1.53889in" svg:y2="9.75139in" draw:id="id61" draw:style-name="a79" draw:name="Line 729"><svg:title/><svg:desc/></draw:connector><draw:connector draw:type="line" svg:x1="1.53889in" svg:y1="9.75139in" svg:x2="2.53889in" svg:y2="9.75139in" draw:id="id62" draw:style-name="a81" draw:name="Line 730"><svg:title/><svg:desc/></draw:connector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vertical-align="baseline" fo:margin-top="0.0833in" fo:margin-bottom="0.0833in" fo:margin-left="0.3347in">
        <style:tab-stops/>
      </style:paragraph-properties>
      <style:text-properties style:font-name="新細明體" fo:color="#000000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E" style:display-name="1." style:family="paragraph" style:parent-style-name="內文">
      <style:paragraph-properties style:punctuation-wrap="simple" fo:text-align="justify" style:vertical-align="baseline" fo:line-height="125%" fo:margin-left="1in" fo:text-indent="-0.3937in">
        <style:tab-stops/>
      </style:paragraph-properties>
      <style:text-properties style:letter-kerning="false" fo:hyphenate="false"/>
    </style:style>
    <style:style style:name="一0" style:display-name="一" style:family="paragraph" style:parent-style-name="純文字">
      <style:paragraph-properties fo:text-align="justify" fo:margin-top="0.0277in" fo:margin-left="0.193in" fo:text-indent="-0.193in">
        <style:tab-stops/>
      </style:paragraph-properties>
      <style:text-properties style:font-name="標楷體" style:font-name-asian="標楷體" fo:letter-spacing="-0.0138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text-align="justify" fo:margin-left="0.2305in">
        <style:tab-stops/>
      </style:paragraph-properties>
      <style:text-properties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bottom="0.125in" fo:line-height="0.2222in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222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5LVL2" style:family="text">
      <style:text-properties fo:font-size="12pt" style:font-size-asian="12pt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6" svg:viewBox="0 0 20 30" svg:d="m10 0-10 30h20z"/>
    <draw:marker draw:name="a23" svg:viewBox="0 0 20 30" svg:d="m10 0-10 30h20z"/>
    <draw:marker draw:name="a18" svg:viewBox="0 0 20 30" svg:d="m10 0-10 30h20z"/>
    <draw:marker draw:name="a6" svg:viewBox="0 0 20 30" svg:d="m10 0-10 30h20z"/>
    <draw:marker draw:name="a31" svg:viewBox="0 0 20 30" svg:d="m10 0-10 30h20z"/>
    <draw:marker draw:name="a25" svg:viewBox="0 0 20 30" svg:d="m10 0-10 30h20z"/>
    <draw:marker draw:name="a8" svg:viewBox="0 0 20 30" svg:d="m10 0-10 30h20z"/>
    <draw:marker draw:name="a29" svg:viewBox="0 0 20 30" svg:d="m10 0-10 30h20z"/>
    <draw:marker draw:name="a42" svg:viewBox="0 0 20 30" svg:d="m10 0-10 30h20z"/>
    <draw:marker draw:name="a44" svg:viewBox="0 0 20 30" svg:d="m10 0-10 30h20z"/>
    <draw:marker draw:name="a46" svg:viewBox="0 0 20 30" svg:d="m10 0-10 30h20z"/>
    <draw:marker draw:name="a54" svg:viewBox="0 0 20 30" svg:d="m10 0-10 30h20z"/>
    <draw:marker draw:name="a57" svg:viewBox="0 0 20 30" svg:d="m10 0-10 30h20z"/>
    <draw:marker draw:name="a64" svg:viewBox="0 0 20 30" svg:d="m10 0-10 30h20z"/>
    <draw:marker draw:name="a59" svg:viewBox="0 0 20 30" svg:d="m10 0-10 30h20z"/>
    <draw:marker draw:name="a66" svg:viewBox="0 0 20 30" svg:d="m10 0-10 30h20z"/>
    <draw:marker draw:name="a72" svg:viewBox="0 0 20 30" svg:d="m10 0-10 30h20z"/>
    <draw:marker draw:name="a80" svg:viewBox="0 0 20 30" svg:d="m10 0-10 30h20z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１, ２, ３, ...">
        <style:list-level-properties text:space-before="1.4986in" text:min-label-width="0.9791in"/>
      </text:list-level-style-number>
      <text:list-level-style-number text:level="2" style:num-suffix="、" style:num-format="甲, 乙, 丙, ...">
        <style:list-level-properties text:space-before="1.8319in" text:min-label-width="0.3333in"/>
      </text:list-level-style-number>
      <text:list-level-style-number text:level="3" style:num-suffix="." style:num-format="i">
        <style:list-level-properties fo:text-align="end" text:space-before="2.1652in" text:min-label-width="0.3333in"/>
      </text:list-level-style-number>
      <text:list-level-style-number text:level="4" style:num-suffix="." style:num-format="1">
        <style:list-level-properties text:space-before="2.4986in" text:min-label-width="0.3333in"/>
      </text:list-level-style-number>
      <text:list-level-style-number text:level="5" style:num-suffix="、" style:num-format="甲, 乙, 丙, ...">
        <style:list-level-properties text:space-before="2.8319in" text:min-label-width="0.3333in"/>
      </text:list-level-style-number>
      <text:list-level-style-number text:level="6" style:num-suffix="." style:num-format="i">
        <style:list-level-properties fo:text-align="end" text:space-before="3.1652in" text:min-label-width="0.3333in"/>
      </text:list-level-style-number>
      <text:list-level-style-number text:level="7" style:num-suffix="." style:num-format="1">
        <style:list-level-properties text:space-before="3.4986in" text:min-label-width="0.3333in"/>
      </text:list-level-style-number>
      <text:list-level-style-number text:level="8" style:num-suffix="、" style:num-format="甲, 乙, 丙, ...">
        <style:list-level-properties text:space-before="3.8319in" text:min-label-width="0.3333in"/>
      </text:list-level-style-number>
      <text:list-level-style-number text:level="9" style:num-suffix="." style:num-format="i">
        <style:list-level-properties fo:text-align="end" text:space-before="4.1652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1.4284in" text:min-label-width="0.5in"/>
      </text:list-level-style-number>
      <text:list-level-style-number text:level="2" style:num-prefix="（" style:num-suffix="）" style:num-format="１, ２, ３, ...">
        <style:list-level-properties text:space-before="1.7618in" text:min-label-width="0.5937in"/>
      </text:list-level-style-number>
      <text:list-level-style-number text:level="3" style:num-suffix="、" style:num-format="１, ２, ３, ...">
        <style:list-level-properties text:space-before="2.0951in" text:min-label-width="0.5in"/>
      </text:list-level-style-number>
      <text:list-level-style-number text:level="4" style:num-suffix="." style:num-format="1">
        <style:list-level-properties text:space-before="2.4284in" text:min-label-width="0.3333in"/>
      </text:list-level-style-number>
      <text:list-level-style-number text:level="5" style:num-suffix="、" style:num-format="甲, 乙, 丙, ...">
        <style:list-level-properties text:space-before="2.7618in" text:min-label-width="0.3333in"/>
      </text:list-level-style-number>
      <text:list-level-style-number text:level="6" style:num-suffix="." style:num-format="i">
        <style:list-level-properties fo:text-align="end" text:space-before="3.0951in" text:min-label-width="0.3333in"/>
      </text:list-level-style-number>
      <text:list-level-style-number text:level="7" style:num-suffix="." style:num-format="1">
        <style:list-level-properties text:space-before="3.4284in" text:min-label-width="0.3333in"/>
      </text:list-level-style-number>
      <text:list-level-style-number text:level="8" style:num-suffix="、" style:num-format="甲, 乙, 丙, ...">
        <style:list-level-properties text:space-before="3.7618in" text:min-label-width="0.3333in"/>
      </text:list-level-style-number>
      <text:list-level-style-number text:level="9" style:num-suffix="." style:num-format="i">
        <style:list-level-properties fo:text-align="end" text:space-before="4.0951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1.4687in" text:min-label-width="0.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666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5in" text:min-label-width="0.58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4722in" fo:margin-right="0.7479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4013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0</text:page-number></text:span></text:p></draw:text-box></draw:frame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><draw:frame draw:style-name="F4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業流程圖</dc:title>
    <meta:initial-creator>moejsmpc</meta:initial-creator>
    <dc:creator>Acer</dc:creator>
    <meta:creation-date>2017-01-19T00:46:00Z</meta:creation-date>
    <dc:date>2017-01-19T00:46:00Z</dc:date>
    <meta:print-date>2007-06-28T01:30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217" meta:character-count="1456" meta:row-count="10" meta:non-whitespace-character-count="1241"/>
  </office:meta>
</office:document-meta>
</file>