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3958in"/>
      </text:list-level-style-number>
    </text:list-style>
    <text:list-style style:name="LFO5">
      <text:list-level-style-number text:level="1" style:num-suffix="、" style:num-format="１, ２, ３, ...">
        <style:list-level-properties text:space-before="1.4986in" text:min-label-width="0.9791in"/>
      </text:list-level-style-number>
      <text:list-level-style-number text:level="2" style:num-suffix="、" style:num-format="甲, 乙, 丙, ...">
        <style:list-level-properties text:space-before="1.8319in" text:min-label-width="0.3333in"/>
      </text:list-level-style-number>
      <text:list-level-style-number text:level="3" style:num-suffix="." style:num-format="i">
        <style:list-level-properties fo:text-align="end" text:space-before="2.1652in" text:min-label-width="0.3333in"/>
      </text:list-level-style-number>
      <text:list-level-style-number text:level="4" style:num-suffix="." style:num-format="1">
        <style:list-level-properties text:space-before="2.4986in" text:min-label-width="0.3333in"/>
      </text:list-level-style-number>
      <text:list-level-style-number text:level="5" style:num-suffix="、" style:num-format="甲, 乙, 丙, ...">
        <style:list-level-properties text:space-before="2.8319in" text:min-label-width="0.3333in"/>
      </text:list-level-style-number>
      <text:list-level-style-number text:level="6" style:num-suffix="." style:num-format="i">
        <style:list-level-properties fo:text-align="end" text:space-before="3.1652in" text:min-label-width="0.3333in"/>
      </text:list-level-style-number>
      <text:list-level-style-number text:level="7" style:num-suffix="." style:num-format="1">
        <style:list-level-properties text:space-before="3.4986in" text:min-label-width="0.3333in"/>
      </text:list-level-style-number>
      <text:list-level-style-number text:level="8" style:num-suffix="、" style:num-format="甲, 乙, 丙, ...">
        <style:list-level-properties text:space-before="3.8319in" text:min-label-width="0.3333in"/>
      </text:list-level-style-number>
      <text:list-level-style-number text:level="9" style:num-suffix="." style:num-format="i">
        <style:list-level-properties fo:text-align="end" text:space-before="4.1652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1.4284in" text:min-label-width="0.5in"/>
      </text:list-level-style-number>
      <text:list-level-style-number text:level="2" style:num-prefix="（" style:num-suffix="）" style:num-format="１, ２, ３, ...">
        <style:list-level-properties text:space-before="1.7618in" text:min-label-width="0.5937in"/>
      </text:list-level-style-number>
      <text:list-level-style-number text:level="3" style:num-suffix="、" style:num-format="１, ２, ３, ...">
        <style:list-level-properties text:space-before="2.0951in" text:min-label-width="0.5in"/>
      </text:list-level-style-number>
      <text:list-level-style-number text:level="4" style:num-suffix="." style:num-format="1">
        <style:list-level-properties text:space-before="2.4284in" text:min-label-width="0.3333in"/>
      </text:list-level-style-number>
      <text:list-level-style-number text:level="5" style:num-suffix="、" style:num-format="甲, 乙, 丙, ...">
        <style:list-level-properties text:space-before="2.7618in" text:min-label-width="0.3333in"/>
      </text:list-level-style-number>
      <text:list-level-style-number text:level="6" style:num-suffix="." style:num-format="i">
        <style:list-level-properties fo:text-align="end" text:space-before="3.0951in" text:min-label-width="0.3333in"/>
      </text:list-level-style-number>
      <text:list-level-style-number text:level="7" style:num-suffix="." style:num-format="1">
        <style:list-level-properties text:space-before="3.4284in" text:min-label-width="0.3333in"/>
      </text:list-level-style-number>
      <text:list-level-style-number text:level="8" style:num-suffix="、" style:num-format="甲, 乙, 丙, ...">
        <style:list-level-properties text:space-before="3.7618in" text:min-label-width="0.3333in"/>
      </text:list-level-style-number>
      <text:list-level-style-number text:level="9" style:num-suffix="." style:num-format="i">
        <style:list-level-properties fo:text-align="end" text:space-before="4.0951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1.4687in" text:min-label-width="0.5in"/>
      </text:list-level-style-number>
      <text:list-level-style-number text:level="2" style:num-suffix="、" style:num-format="甲, 乙, 丙, ...">
        <style:list-level-properties text:space-before="1.802in" text:min-label-width="0.3333in"/>
      </text:list-level-style-number>
      <text:list-level-style-number text:level="3" style:num-suffix="." style:num-format="i">
        <style:list-level-properties fo:text-align="end" text:space-before="2.1354in" text:min-label-width="0.3333in"/>
      </text:list-level-style-number>
      <text:list-level-style-number text:level="4" style:num-suffix="." style:num-format="1">
        <style:list-level-properties text:space-before="2.4687in" text:min-label-width="0.3333in"/>
      </text:list-level-style-number>
      <text:list-level-style-number text:level="5" style:num-suffix="、" style:num-format="甲, 乙, 丙, ...">
        <style:list-level-properties text:space-before="2.802in" text:min-label-width="0.3333in"/>
      </text:list-level-style-number>
      <text:list-level-style-number text:level="6" style:num-suffix="." style:num-format="i">
        <style:list-level-properties fo:text-align="end" text:space-before="3.1354in" text:min-label-width="0.3333in"/>
      </text:list-level-style-number>
      <text:list-level-style-number text:level="7" style:num-suffix="." style:num-format="1">
        <style:list-level-properties text:space-before="3.4687in" text:min-label-width="0.3333in"/>
      </text:list-level-style-number>
      <text:list-level-style-number text:level="8" style:num-suffix="、" style:num-format="甲, 乙, 丙, ...">
        <style:list-level-properties text:space-before="3.802in" text:min-label-width="0.3333in"/>
      </text:list-level-style-number>
      <text:list-level-style-number text:level="9" style:num-suffix="." style:num-format="i">
        <style:list-level-properties fo:text-align="end" text:space-before="4.1354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</text:list-style>
    <text:list-style style:name="LFO9">
      <text:list-level-style-number text:level="1" style:num-suffix="." style:num-format="1">
        <style:list-level-properties text:space-before="0.1979in" text:min-label-width="0.1666in"/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702in" text:min-label-width="0.25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702in" text:min-label-width="0.25in"/>
      </text:list-level-style-number>
    </text:list-style>
    <text:list-style style:name="LFO12">
      <text:list-level-style-number text:level="1" style:num-prefix="︵" style:num-suffix="︶" style:num-format="一, 十, 一百(繁), ...">
        <style:list-level-properties text:space-before="0in" text:min-label-width="0.58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、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-0.0083in" text:min-label-width="0.5937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margin-top="0.125in" fo:margin-bottom="0.125in" fo:line-height="0.25in" fo:margin-left="0.5006in" fo:text-indent="-0.5006in" style:page-number="9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9" style:parent-style-name="內文" style:family="paragraph">
      <style:paragraph-properties fo:text-align="justify" fo:margin-bottom="0.125in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1pt"/>
    </style:style>
    <style:style style:name="TableColumn13" style:family="table-column">
      <style:table-column-properties style:column-width="1.0541in"/>
    </style:style>
    <style:style style:name="TableColumn14" style:family="table-column">
      <style:table-column-properties style:column-width="5.4458in"/>
    </style:style>
    <style:style style:name="Table12" style:family="table">
      <style:table-properties style:width="6.5in" fo:margin-left="0.2in" table:align="left"/>
    </style:style>
    <style:style style:name="TableRow15" style:family="table-row">
      <style:table-row-properties style:min-row-height="0.3298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1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margin-top="0.125in" fo:margin-bottom="0.125in" fo:line-height="0.2222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margin-top="0.125in" fo:margin-bottom="0.125in" fo:line-height="0.2222in"/>
      <style:text-properties style:font-name="標楷體" style:font-name-asian="標楷體" fo:font-size="14pt" style:font-size-asian="14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line-height="0.2777in" fo:margin-left="0.5819in" fo:text-indent="-0.291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68" style:parent-style-name="內文" style:family="paragraph">
      <style:paragraph-properties fo:line-height="0.2777in" fo:text-indent="0.2916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777in" fo:text-indent="0.2916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5819in" fo:text-indent="-0.291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2777in" fo:margin-left="0.4847in" fo:text-indent="-0.194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margin-top="0.125in" fo:line-height="0.2777in" fo:margin-left="0.3888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12" style:parent-style-name="內文" style:family="paragraph">
      <style:paragraph-properties fo:text-align="justify" fo:margin-top="0.125in" fo:margin-bottom="0.125in" fo:line-height="0.2777in" fo:margin-left="0.3888in" fo:text-indent="-0.3888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23" style:parent-style-name="內文" style:family="paragraph">
      <style:paragraph-properties fo:margin-top="0.125in" fo:margin-bottom="0.125in"/>
      <style:text-properties style:font-name="標楷體" style:font-name-asian="標楷體" style:font-weight-complex="bold" fo:font-size="14pt" style:font-size-asian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 fo:margin-left="0.5819in" fo:text-indent="-0.291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margin-bottom="0.125in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margin-bottom="0.125in" fo:line-height="0.2777in" fo:margin-left="0.5812in" fo:text-indent="-0.1944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margin-bottom="0.125in" fo:line-height="0.2777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fo:margin-bottom="0.125in" fo:line-height="0.2777in" fo:margin-left="0.581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2777in" fo:margin-left="0.5812in" fo:text-indent="-0.194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margin-bottom="0.125in" fo:line-height="0.2777in" fo:margin-left="0.3888in" fo:text-indent="-0.388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margin-bottom="0.125in" fo:line-height="0.2777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margin-bottom="0.125in" fo:line-height="0.2777in" fo:margin-left="0.3888in" fo:text-indent="-0.3888in">
        <style:tab-stops/>
      </style:paragraph-properties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ableRow200" style:family="table-row">
      <style:table-row-properties style:min-row-height="2.0986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margin-top="0.125in" fo:margin-bottom="0.125in" fo:text-indent="0.097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bottom="0.125in" fo:line-height="0.2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margin-bottom="0.125in" fo:line-height="0.2222in" fo:margin-left="0.3888in" fo:text-indent="-0.388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margin-bottom="0.125in" fo:line-height="0.2222in" fo:margin-left="0.3888in" fo:text-indent="-0.3888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margin-bottom="0.125in" fo:line-height="0.2222in" fo:margin-left="0.3888in" fo:text-indent="-0.3888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margin-bottom="0.125in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8" style:parent-style-name="一" style:master-page-name="MP1" style:family="paragraph">
      <style:paragraph-properties fo:break-before="page" fo:margin-top="0in" fo:margin-bottom="0in" fo:line-height="0.2777in" fo:margin-left="0in" fo:text-indent="0.12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0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9" style:parent-style-name="頁尾" style:family="paragraph">
      <style:paragraph-properties style:snap-to-layout-grid="true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1" style:parent-style-name="內文" style:family="paragraph">
      <style:paragraph-properties fo:text-align="center" fo:margin-top="0.125in" fo:line-height="0.1527in"/>
      <style:text-properties fo:font-size="10pt" style:font-size-asian="10pt"/>
    </style:style>
    <style:style style:name="T242" style:parent-style-name="預設段落字型" style:family="text">
      <style:text-properties style:font-name="標楷體" style:font-name-asian="標楷體" fo:font-size="10pt" style:font-size-asian="10pt"/>
    </style:style>
    <style:style style:name="P243" style:parent-style-name="一" style:family="paragraph">
      <style:paragraph-properties fo:margin-top="0in" fo:margin-bottom="0in" fo:margin-left="0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245" style:parent-style-name="預設段落字型" style:family="text">
      <style:text-properties style:font-name="新細明體" style:font-size-complex="10pt"/>
    </style:style>
    <style:style style:name="T246" style:parent-style-name="預設段落字型" style:family="text">
      <style:text-properties style:font-name="新細明體" style:font-name-complex="Arial Unicode MS" style:font-size-complex="10pt"/>
    </style:style>
    <style:style style:name="T247" style:parent-style-name="預設段落字型" style:family="text">
      <style:text-properties style:font-name="新細明體" style:font-name-complex="Arial Unicode MS" style:font-size-complex="10pt"/>
    </style:style>
    <style:style style:name="T248" style:parent-style-name="預設段落字型" style:family="text">
      <style:text-properties style:font-name="新細明體" style:font-size-complex="10pt"/>
    </style:style>
    <style:style style:name="T249" style:parent-style-name="預設段落字型" style:family="text">
      <style:text-properties style:font-name="新細明體" style:font-size-complex="10pt"/>
    </style:style>
    <style:style style:name="T2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252" style:parent-style-name="預設段落字型" style:family="text">
      <style:text-properties style:font-name="標楷體" style:font-name-asian="標楷體" fo:font-size="10pt" style:font-size-asian="10pt"/>
    </style:style>
    <style:style style:name="P253" style:parent-style-name="內文" style:family="paragraph">
      <style:paragraph-properties fo:text-align="center" fo:margin-top="0.125in"/>
    </style:style>
    <style:style style:name="T254" style:parent-style-name="預設段落字型" style:family="text">
      <style:text-properties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P265" style:parent-style-name="一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 style:use-window-font-color="true" fo:font-size="14pt" style:font-size-asian="14pt"/>
    </style:style>
    <style:style style:name="P266" style:parent-style-name="一" style:family="paragraph">
      <style:paragraph-properties fo:margin-top="0in" fo:margin-bottom="0in" fo:margin-left="0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P268" style:parent-style-name="一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 style:use-window-font-color="true" fo:font-size="14pt" style:font-size-asian="14pt"/>
    </style:style>
    <style:style style:name="P269" style:parent-style-name="一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 style:use-window-font-color="true" fo:font-size="14pt" style:font-size-asian="14pt"/>
    </style:style>
    <style:style style:name="P270" style:parent-style-name="一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 style:use-window-font-color="true" fo:font-size="14pt" style:font-size-asian="14pt"/>
    </style:style>
    <style:style style:name="P271" style:parent-style-name="一" style:family="paragraph">
      <style:paragraph-properties fo:margin-top="0in" fo:margin-bottom="0in" fo:margin-left="0in">
        <style:tab-stops/>
      </style:paragraph-properties>
      <style:text-properties style:font-name="標楷體" style:font-name-asian="標楷體" style:use-window-font-color="true" fo:font-size="14pt" style:font-size-asian="14pt"/>
    </style:style>
    <style:style style:name="P272" style:parent-style-name="一" style:family="paragraph">
      <style:paragraph-properties fo:margin-top="0in" fo:margin-bottom="0in" fo:margin-left="0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0pt" style:font-size-asian="10pt"/>
    </style:style>
    <style:style style:name="P274" style:parent-style-name="一" style:family="paragraph">
      <style:paragraph-properties fo:margin-top="0in" fo:margin-bottom="0in" fo:margin-left="0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P276" style:parent-style-name="一" style:family="paragraph">
      <style:paragraph-properties fo:margin-top="0in" fo:margin-bottom="0in" fo:margin-left="0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278" style:parent-style-name="預設段落字型" style:family="text">
      <style:text-properties style:font-name="標楷體" style:font-name-asian="標楷體" fo:font-size="10pt" style:font-size-asian="10pt"/>
    </style:style>
    <style:style style:name="P279" style:parent-style-name="內文" style:family="paragraph">
      <style:paragraph-properties fo:text-align="center" fo:margin-top="0.025in" fo:line-height="0.1666in"/>
      <style:text-properties fo:font-size="10pt" style:font-size-asian="10pt"/>
    </style:style>
    <style:style style:name="P280" style:parent-style-name="內文" style:family="paragraph">
      <style:paragraph-properties fo:text-align="center" fo:line-height="0.1666in"/>
    </style:style>
    <style:style style:name="T281" style:parent-style-name="預設段落字型" style:family="text">
      <style:text-properties style:font-name="新細明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P284" style:parent-style-name="一" style:family="paragraph">
      <style:paragraph-properties fo:margin-top="0in" fo:margin-bottom="0in" fo:margin-left="0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P287" style:parent-style-name="一" style:family="paragraph">
      <style:paragraph-properties fo:margin-top="0in" fo:margin-bottom="0in" fo:margin-left="0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P289" style:parent-style-name="本文" style:family="paragraph">
      <style:paragraph-properties fo:margin-top="0.025in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P291" style:parent-style-name="一" style:family="paragraph">
      <style:paragraph-properties fo:margin-top="0in" fo:margin-bottom="0in" fo:margin-left="0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P293" style:parent-style-name="一" style:family="paragraph">
      <style:paragraph-properties fo:margin-top="0in" fo:margin-bottom="0in" fo:margin-left="0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P295" style:parent-style-name="一" style:family="paragraph">
      <style:paragraph-properties fo:margin-top="0in" fo:margin-bottom="0in" fo:margin-left="0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T298" style:parent-style-name="預設段落字型" style:family="text">
      <style:text-properties style:font-name="標楷體" style:font-name-asian="標楷體" fo:font-size="10pt" style:font-size-asian="10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P300" style:parent-style-name="一" style:family="paragraph">
      <style:paragraph-properties fo:margin-top="0in" fo:margin-bottom="0in" fo:margin-left="0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P302" style:parent-style-name="內文" style:family="paragraph">
      <style:paragraph-properties fo:text-align="center" fo:margin-top="0.125in"/>
    </style:style>
    <style:style style:name="T303" style:parent-style-name="預設段落字型" style:family="text">
      <style:text-properties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P305" style:parent-style-name="一" style:family="paragraph">
      <style:paragraph-properties fo:margin-top="0in" fo:margin-bottom="0in" fo:margin-left="0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P307" style:parent-style-name="一" style:family="paragraph">
      <style:paragraph-properties fo:margin-top="0in" fo:margin-bottom="0in" fo:margin-left="0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fo:text-align="center"/>
      <style:text-properties fo:font-size="11pt" style:font-size-asian="11pt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</text:span><text:span text:style-name="T6">東石</text:span><text:span text:style-name="T7">高中</text:span><text:span text:style-name="T8">經費動支申請之審核作業</text:span></text:p>
      <text:p text:style-name="P9"><text:span text:style-name="T10">Ⅰ</text:span><text:span text:style-name="T11">作業要項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目編號</text:p>
          </table:table-cell>
          <table:table-cell table:style-name="TableCell18">
            <text:p text:style-name="P19">會2-01</text:p>
          </table:table-cell>
        </table:table-row>
        <table:table-row table:style-name="TableRow20">
          <table:table-cell table:style-name="TableCell21">
            <text:p text:style-name="P22">項目名稱</text:p>
          </table:table-cell>
          <table:table-cell table:style-name="TableCell23">
            <text:p text:style-name="P24"><text:span text:style-name="T25">經費動支申請之審核作業</text:span></text:p>
          </table:table-cell>
        </table:table-row>
        <table:table-row table:style-name="TableRow26">
          <table:table-cell table:style-name="TableCell27">
            <text:p text:style-name="P28">承辦單位</text:p>
          </table:table-cell>
          <table:table-cell table:style-name="TableCell29">
            <text:p text:style-name="P30">主計室</text:p>
          </table:table-cell>
        </table:table-row>
        <table:table-row table:style-name="TableRow31">
          <table:table-cell table:style-name="TableCell32">
            <text:p text:style-name="P33">相關單位</text:p>
          </table:table-cell>
          <table:table-cell table:style-name="TableCell34">
            <text:p text:style-name="P35">各處室</text:p>
          </table:table-cell>
        </table:table-row>
        <table:table-row table:style-name="TableRow36">
          <table:table-cell table:style-name="TableCell37">
            <text:p text:style-name="P38">辦理時間</text:p>
          </table:table-cell>
          <table:table-cell table:style-name="TableCell39">
            <text:p text:style-name="P40">每年１月至１２月（經常性業務）</text:p>
          </table:table-cell>
        </table:table-row>
        <table:table-row table:style-name="TableRow41">
          <table:table-cell table:style-name="TableCell42">
            <text:p text:style-name="P43">注意事項</text:p>
          </table:table-cell>
          <table:table-cell table:style-name="TableCell44">
            <text:p text:style-name="P45"><text:span text:style-name="T46">一、</text:span><text:span text:style-name="T47">主</text:span><text:span text:style-name="T48">計室</text:span><text:span text:style-name="T49">承辦</text:span><text:span text:style-name="T50">人員依政府機關內部審核之各種相關法規</text:span><text:span text:style-name="T51">、</text:span><text:span text:style-name="T52">規則</text:span><text:span text:style-name="T53">、</text:span><text:span text:style-name="T54">準則</text:span><text:span text:style-name="T55">、</text:span><text:span text:style-name="T56">辦法及條例辦理涉及經費動支之申請、審核、撥款、核銷與預借案件之各項內部審核作業</text:span><text:span text:style-name="T57">：</text:span></text:p>
            <text:p text:style-name="P58"><text:span text:style-name="T59">(1)</text:span><text:span text:style-name="T60">各項經費支出</text:span><text:span text:style-name="T61">（含委辦、補助經費）</text:span><text:span text:style-name="T62">，均須在分配預算</text:span><text:span text:style-name="T63">或額度</text:span><text:span text:style-name="T64">範圍內列支，且科目用途須相符。有公文者，附公文影本或以簽奉校長核定</text:span><text:span text:style-name="T65">，</text:span><text:span text:style-name="T66">由各處室承辦人登入本校網頁-網路請購系統登打並列印請購單</text:span><text:span text:style-name="T67">。 <text:s text:c="9"/></text:span></text:p>
            <text:p text:style-name="P68"><text:span text:style-name="T69">(2)</text:span><text:span text:style-name="T70">購製財物，請集中辦理，一次</text:span><text:span text:style-name="T71">請購</text:span><text:span text:style-name="T72">，勿化整為零。</text:span></text:p>
            <text:p text:style-name="P73"><text:span text:style-name="T74">(3)</text:span><text:span text:style-name="T75">請購</text:span><text:span text:style-name="T76">(</text:span><text:span text:style-name="T77">修</text:span><text:span text:style-name="T78">)</text:span><text:span text:style-name="T79">單，請依需要事先</text:span><text:span text:style-name="T80">上</text:span><text:span text:style-name="T81">網請購</text:span><text:span text:style-name="T82">，核准後方可購置。</text:span></text:p>
            <text:p text:style-name="P83"><text:span text:style-name="T84">(4)</text:span><text:span text:style-name="T85">金額在</text:span><text:span text:style-name="T86">10</text:span><text:span text:style-name="T87">0</text:span><text:span text:style-name="T88">,00</text:span><text:span text:style-name="T89">0</text:span><text:span text:style-name="T90">元以下者，得免附估價單，超過</text:span><text:span text:style-name="T91">10</text:span><text:span text:style-name="T92">萬元至</text:span><text:span text:style-name="T93">100</text:span><text:span text:style-name="T94">萬元以下者，公開取得三家以上廠商之書面報價或企劃書，進行議、比價，超過</text:span><text:span text:style-name="T95">100</text:span><text:span text:style-name="T96">萬元者，應公開招標。</text:span></text:p>
            <text:p text:style-name="P97"><text:span text:style-name="T98">(5)</text:span><text:span text:style-name="T99">估價單應註明買受機關、估價日期、廠商名稱、地址、貨品規格、數量、單價、總價。</text:span></text:p>
            <text:p text:style-name="P100"><text:span text:style-name="T101">二、提醒</text:span><text:span text:style-name="T102">總務</text:span><text:span text:style-name="T103">單位承辦人員應本崇法務實之態度及誠信原則，辦理經費核銷作業，並對所提出之支出憑證（收據、統一發票或相關書據）之支付事實真實性負責，如有不實，應負相關責任。</text:span></text:p>
            <text:p text:style-name="P104"><text:span text:style-name="T105">三、</text:span><text:span text:style-name="T106">主</text:span><text:span text:style-name="T107">計</text:span><text:span text:style-name="T108">室</text:span><text:span text:style-name="T109">承辦人員</text:span><text:span text:style-name="T110">於會辦經費動支等案件時，如發現有不妥（金額核計錯誤、與擬動支科目之用途不符、預算已無餘</text:span><text:soft-page-break/><text:span text:style-name="T111">額、其他有違預算執行相關法令規定等），應先洽業務單位作必要之補充或修正，若必須提出意見者，亦應力求具體、明確，並掌握辦理時效，另亦可建請業務單位尋求其他可行之替代方案因應，俾利政策或業務之推展。</text:span></text:p>
            <text:p text:style-name="P112"><text:span text:style-name="T113">四、</text:span><text:span text:style-name="T114">主</text:span><text:span text:style-name="T115">計</text:span><text:span text:style-name="T116">室</text:span><text:span text:style-name="T117">承辦</text:span><text:span text:style-name="T118">人員</text:span><text:span text:style-name="T119">應隨時注意相關法規、行政規則及解釋令函有無新增或修訂。</text:span></text:p>
          </table:table-cell>
        </table:table-row>
        <text:soft-page-break/>
        <table:table-row table:style-name="TableRow120">
          <table:table-cell table:style-name="TableCell121">
            <text:p text:style-name="P122">辦理方式及期限</text:p>
            <text:p text:style-name="P123">1月至12月</text:p>
          </table:table-cell>
          <table:table-cell table:style-name="TableCell124">
            <text:list text:style-name="LFO25" text:continue-numbering="true">
              <text:list-item>
                <text:p text:style-name="P125">請購（修）</text:p>
              </text:list-item>
            </text:list>
            <text:p text:style-name="P126"><text:span text:style-name="T127"><text:s/>1. 請購（修）單位</text:span><text:span text:style-name="T128">登入本校網頁-網路請購系統登打並列印請購單</text:span><text:span text:style-name="T129">（附件一）</text:span><text:span text:style-name="T130">，由單位主管核准後送</text:span><text:span text:style-name="T131">交</text:span><text:span text:style-name="T132">總務處採購人員</text:span><text:span text:style-name="T133">；</text:span><text:span text:style-name="T134">業務單位提出經費動支簽案，應敘明計畫經費來源、計畫辦理期程，另檢附相關計畫書、經費明細表及契約草案等</text:span><text:span text:style-name="T135">以供審</text:span><text:span text:style-name="T136">核</text:span><text:span text:style-name="T137">，作為控管預算之用</text:span><text:span text:style-name="T138">。</text:span></text:p>
            <text:p text:style-name="P139">二、其他經費支出：</text:p>
            <text:p text:style-name="P140"><text:span text:style-name="T141">1.</text:span><text:span text:style-name="T142">出差之申請</text:span><text:span text:style-name="T143">：依國內出差旅</text:span><text:span text:style-name="T144">費報支要點規定需填寫</text:span><text:span text:style-name="T145">「</text:span><text:span text:style-name="T146">出差</text:span><text:span text:style-name="T147">請示</text:span><text:span text:style-name="T148">單</text:span><text:span text:style-name="T149">」（附件二）</text:span><text:span text:style-name="T150">經教務處、人事室、</text:span><text:span text:style-name="T151">主</text:span><text:span text:style-name="T152">計室及校長核定後方可出差。</text:span></text:p>
            <text:p text:style-name="P153">2.加班之申請：申請人填寫「加班請示單」（附件三），單位主管審核後送校長批示，申請人加班需設「加班簽到簿」，由單位主管負責審核加班事實。</text:p>
            <text:p text:style-name="P154">3.邀請專題演講或出席會議：由承辦人簽辦，並加會有關處室，校長批示後辦理。</text:p>
            <text:p text:style-name="P155"><text:span text:style-name="T156">4.</text:span><text:span text:style-name="T157">兼代課鐘點費</text:span><text:span text:style-name="T158">：</text:span><text:span text:style-name="T159">教學組</text:span><text:span text:style-name="T160">每月依教師奉派核准公差、公假日數</text:span><text:span text:style-name="T161">統計兼代課節數</text:span><text:span text:style-name="T162">編製申請表，</text:span><text:span text:style-name="T163">單位主管簽章</text:span><text:span text:style-name="T164">後送</text:span><text:span text:style-name="T165">出納組</text:span><text:span text:style-name="T166">、</text:span><text:span text:style-name="T167">人事室會簽</text:span><text:span text:style-name="T168">後，送</text:span><text:span text:style-name="T169">主</text:span><text:span text:style-name="T170">計室</text:span><text:span text:style-name="T171">及</text:span><text:span text:style-name="T172">校長核</text:span><text:span text:style-name="T173">章後交由出納造冊。</text:span></text:p>
            <text:p text:style-name="P174"><text:span text:style-name="T175">三</text:span><text:span text:style-name="T176">、借支經費：承辦人</text:span><text:span text:style-name="T177">登入本校網頁-網路請購系統，點選預借申請，並列印</text:span><text:span text:style-name="T178">「借</text:span><text:span text:style-name="T179">款</text:span><text:span text:style-name="T180">申</text:span><text:span text:style-name="T181">請單」</text:span><text:span text:style-name="T182">（附件四）</text:span><text:span text:style-name="T183">，單位主管核准後送</text:span><text:span text:style-name="T184">主</text:span><text:span text:style-name="T185">計室核簽及校長批示後始可辦理；</text:span><text:span text:style-name="T186">特殊案件仍以簽</text:span><text:span text:style-name="T187">陳</text:span><text:span text:style-name="T188">核示後</text:span><text:span text:style-name="T189">方可辦理。</text:span></text:p>
            <text:p text:style-name="P190">四、主計室審核有無預算可供支應、計畫內容是否與預算所定用途或範圍相符、執行預算核可控管。如有不符者，先洽<text:soft-page-break/>請原申請單位修正，無法即時改正者，則簽註意見退回原申請單位。</text:p>
            <text:p text:style-name="P191"><text:span text:style-name="T192">五</text:span><text:span text:style-name="T193">、簽案經</text:span><text:span text:style-name="T194">主</text:span><text:span text:style-name="T195">計</text:span><text:span text:style-name="T196">室</text:span><text:span text:style-name="T197">審核通過，</text:span><text:span text:style-name="T198">校</text:span><text:span text:style-name="T199">長核定，或依分層負責所授權之主管核准後，准予動支經費。</text:span></text:p>
          </table:table-cell>
        </table:table-row>
        <text:soft-page-break/>
        <table:table-row table:style-name="TableRow200">
          <table:table-cell table:style-name="TableCell201">
            <text:p text:style-name="P202">附<text:s text:c="2"/>件</text:p>
          </table:table-cell>
          <table:table-cell table:style-name="TableCell203">
            <text:p text:style-name="P204"/>
            <text:p text:style-name="P205"><text:span text:style-name="T206">附件</text:span><text:span text:style-name="T207">一</text:span><text:span text:style-name="T208">、</text:span><text:span text:style-name="T209">財</text:span><text:span text:style-name="T210">產</text:span><text:span text:style-name="T211">物</text:span><text:span text:style-name="T212">品</text:span><text:span text:style-name="T213">請購（修）申請單</text:span></text:p>
            <text:p text:style-name="P214"><text:span text:style-name="T215">附件二</text:span><text:span text:style-name="T216">、</text:span><text:span text:style-name="T217">出差</text:span><text:span text:style-name="T218">請</text:span><text:span text:style-name="T219">示</text:span><text:span text:style-name="T220">單</text:span></text:p>
            <text:p text:style-name="P221"><text:span text:style-name="T222">附件三</text:span><text:span text:style-name="T223">、</text:span><text:span text:style-name="T224">加班請</text:span><text:span text:style-name="T225">示</text:span><text:span text:style-name="T226">單</text:span></text:p>
            <text:p text:style-name="P227">附件四、借支款項申請單</text:p>
          </table:table-cell>
        </table:table-row>
      </table:table>
      <text:soft-page-break/>
      <text:p text:style-name="P228"><text:span text:style-name="T232">Ⅱ</text:span><text:span text:style-name="T233">.</text:span><text:span text:style-name="T234"><text:s/></text:span><text:span text:style-name="T235">國立</text:span><text:span text:style-name="T236">東石</text:span><text:span text:style-name="T237">高中</text:span><text:span text:style-name="T238">經費動支申請之審核作業流程圖</text:span></text:p>
      <text:p text:style-name="P239"><text:span text:style-name="T240"><draw:custom-shape svg:x="2.34444in" svg:y="0.16389in" svg:width="1.42222in" svg:height="0.50625in" draw:z-index="251643392" draw:id="id0" draw:style-name="a1" draw:name="AutoShape 466" text:anchor-type="paragraph"><svg:title/><svg:desc/><text:p text:style-name="P241">開始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/text:span></text:p>
      <text:p text:style-name="內文"><text:span text:style-name="T242"><draw:connector draw:type="line" svg:x1="3in" svg:y1="0.17917in" svg:x2="3in" svg:y2="0.58472in" draw:z-index="251646464" draw:id="id1" draw:style-name="a3" draw:name="Line 701" text:anchor-type="paragraph"><svg:title/><svg:desc/></draw:connector></text:span></text:p>
      <text:p text:style-name="P243"><text:span text:style-name="T244"><draw:custom-shape svg:x="2.27917in" svg:y="0.34722in" svg:width="1.55556in" svg:height="0.83403in" draw:z-index="251647488" draw:id="id2" draw:style-name="a4" draw:name="Rectangle 702" text:anchor-type="paragraph"><svg:title/><svg:desc/><text:p text:style-name="本文"><text:span text:style-name="T245">請購（修）單位</text:span><text:span text:style-name="T246">登入本校網頁-網路請購系統登打並列印請購單</text:span><text:span text:style-name="T247">；特殊</text:span><text:span text:style-name="T248">簽案</text:span><text:span text:style-name="T249">另簽</text:span></text:p><draw:enhanced-geometry draw:type="non-primitive" svg:viewBox="0 0 21600 21600" draw:enhanced-path="M 0 0 L 21600 0 21600 21600 0 21600 Z N"/></draw:custom-shape></text:span><text:span text:style-name="T250"><draw:connector draw:type="line" svg:x1="5.375in" svg:y1="0.075in" svg:x2="5.375in" svg:y2="4.525in" draw:z-index="251674112" draw:id="id3" draw:style-name="a5" draw:name="Line 786" text:anchor-type="paragraph"><svg:title/><svg:desc/></draw:connector></text:span><text:span text:style-name="T251"><draw:connector draw:type="line" svg:x1="5.375in" svg:y1="0.0875in" svg:x2="3in" svg:y2="0.075in" draw:z-index="251648512" draw:id="id4" draw:style-name="a7" draw:name="Line 756" text:anchor-type="paragraph"><svg:title/><svg:desc/></draw:connector></text:span><text:span text:style-name="T252"><draw:frame draw:z-index="251638272" draw:id="id5" draw:style-name="a8" draw:name="Text Box 462" text:anchor-type="paragraph" svg:x="2.27917in" svg:y="2.69097in" svg:width="1.58542in" svg:height="0.475in" style:rel-width="scale" style:rel-height="scale"><draw:text-box><text:p text:style-name="P253"><text:span text:style-name="T254">簽會相關單位</text:span></text:p></draw:text-box><svg:title/><svg:desc/></draw:frame></text:span><text:span text:style-name="T255"><draw:frame draw:z-index="251642368" draw:id="id6" draw:style-name="a9" draw:name="Text Box 465" text:anchor-type="paragraph" svg:x="1.75in" svg:y="1.59722in" svg:width="0.25in" svg:height="0.21111in" style:rel-width="scale" style:rel-height="scale"><draw:text-box><text:p text:style-name="內文">否</text:p></draw:text-box><svg:title/><svg:desc/></draw:frame></text:span><text:span text:style-name="T256"><draw:frame draw:z-index="251670016" draw:id="id7" draw:style-name="a10" draw:name="Text Box 512" text:anchor-type="paragraph" svg:x="1.85208in" svg:y="7.43125in" svg:width="0.25in" svg:height="0.21111in" style:rel-width="scale" style:rel-height="scale"><draw:text-box><text:p text:style-name="內文">否</text:p></draw:text-box><svg:title/><svg:desc/></draw:frame></text:span><text:span text:style-name="T257"><draw:connector draw:type="line" svg:x1="1.38194in" svg:y1="3.33403in" svg:x2="3.07361in" svg:y2="3.33403in" draw:z-index="251652608" draw:id="id8" draw:style-name="a12" draw:name="Line 762" text:anchor-type="paragraph"><svg:title/><svg:desc/></draw:connector></text:span><text:span text:style-name="T258"><draw:connector draw:type="line" svg:x1="1.375in" svg:y1="1.94167in" svg:x2="1.375in" svg:y2="3.33403in" draw:z-index="251651584" draw:id="id9" draw:style-name="a13" draw:name="Line 761" text:anchor-type="paragraph"><svg:title/><svg:desc/></draw:connector></text:span><text:span text:style-name="T259"><draw:connector draw:type="line" svg:x1="2.18056in" svg:y1="1.94167in" svg:x2="1.38194in" svg:y2="1.94167in" draw:z-index="251650560" draw:id="id10" draw:style-name="a14" draw:name="Line 759" text:anchor-type="paragraph"><svg:title/><svg:desc/></draw:connector></text:span><text:span text:style-name="T260"><draw:connector draw:type="line" svg:x1="3.07361in" svg:y1="3.16667in" svg:x2="3.07361in" svg:y2="3.54583in" draw:z-index="251649536" draw:id="id11" draw:style-name="a16" draw:name="Line 758" text:anchor-type="paragraph"><svg:title/><svg:desc/></draw:connector></text:span><text:span text:style-name="T261"><draw:connector draw:type="line" svg:x1="3.06181in" svg:y1="2.31111in" svg:x2="3.06181in" svg:y2="2.69028in" draw:z-index="251645440" draw:id="id12" draw:style-name="a18" draw:name="Line 496" text:anchor-type="paragraph"><svg:title/><svg:desc/></draw:connector></text:span><text:span text:style-name="T262"><draw:frame draw:z-index="251641344" draw:id="id13" draw:style-name="a19" draw:name="Text Box 461" text:anchor-type="paragraph" svg:x="3.25694in" svg:y="2.35069in" svg:width="0.33333in" svg:height="0.21111in" style:rel-width="scale" style:rel-height="scale"><draw:text-box><text:p text:style-name="內文">是</text:p></draw:text-box><svg:title/><svg:desc/></draw:frame></text:span><text:span text:style-name="T263"><draw:frame draw:z-index="251640320" draw:id="id14" draw:style-name="a20" draw:name="Text Box 458" text:anchor-type="paragraph" svg:x="2.51944in" svg:y="1.77292in" svg:width="1.12708in" svg:height="0.37986in" style:rel-width="scale" style:rel-height="scale"><draw:text-box><text:p text:style-name="本文">是否需要簽會</text:p><text:p text:style-name="本文">其他相關單位</text:p></draw:text-box><svg:title/><svg:desc/></draw:frame></text:span><text:span text:style-name="T264"><draw:custom-shape svg:x="2.19028in" svg:y="1.57153in" svg:width="1.75in" svg:height="0.73958in" draw:z-index="251639296" draw:id="id15" draw:style-name="a21" draw:name="AutoShape 457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<text:p text:style-name="P265"/>
      <text:p text:style-name="P266"><text:span text:style-name="T267"><draw:connector draw:type="line" svg:x1="3.05556in" svg:y1="0.18125in" svg:x2="3.06111in" svg:y2="0.57292in" draw:z-index="251644416" draw:id="id16" draw:style-name="a23" draw:name="Line 494" text:anchor-type="paragraph"><svg:title/><svg:desc/></draw:connector></text:span></text:p>
      <text:p text:style-name="P268"/>
      <text:p text:style-name="P269"/>
      <text:p text:style-name="P270"/>
      <text:p text:style-name="P271"/>
      <text:p text:style-name="P272"><text:span text:style-name="T273"><draw:custom-shape svg:x="2.25in" svg:y="0.09722in" svg:width="1.625in" svg:height="0.63264in" draw:z-index="251653632" draw:id="id17" draw:style-name="a24" draw:name="Rectangle 467" text:anchor-type="paragraph"><svg:title/><svg:desc/><text:p text:style-name="本文">主計室審核預算來源、用途別並執行預算核可控管</text:p><draw:enhanced-geometry draw:type="non-primitive" svg:viewBox="0 0 21600 21600" draw:enhanced-path="M 0 0 L 21600 0 21600 21600 0 21600 Z N"/></draw:custom-shape></text:span></text:p>
      <text:p text:style-name="P274"><text:span text:style-name="T275"><draw:connector draw:type="line" svg:x1="3in" svg:y1="0.22222in" svg:x2="3in" svg:y2="0.60208in" draw:z-index="251654656" draw:id="id18" draw:style-name="a26" draw:name="Line 585" text:anchor-type="paragraph"><svg:title/><svg:desc/></draw:connector></text:span></text:p>
      <text:p text:style-name="P276"><text:span text:style-name="T277"><draw:connector draw:type="line" svg:x1="3.875in" svg:y1="0.47222in" svg:x2="4.875in" svg:y2="0.47222in" draw:z-index="251673088" draw:id="id19" draw:style-name="a28" draw:name="Line 711" text:anchor-type="paragraph"><svg:title/><svg:desc/></draw:connector></text:span><text:span text:style-name="T278"><draw:custom-shape svg:x="4.875in" svg:y="0.09722in" svg:width="1.25in" svg:height="0.63333in" draw:z-index="251658752" draw:id="id20" draw:style-name="a29" draw:name="Rectangle 474" text:anchor-type="paragraph"><svg:title/><svg:desc/><text:p text:style-name="P279">簽註意見退回</text:p><text:p text:style-name="P280"><text:span text:style-name="T281">請購（修）單位</text:span></text:p><draw:enhanced-geometry draw:type="non-primitive" svg:viewBox="0 0 21600 21600" draw:enhanced-path="M 0 0 L 21600 0 21600 21600 0 21600 Z N"/></draw:custom-shape></text:span><text:span text:style-name="T282"><draw:custom-shape svg:x="2.25in" svg:y="0.09722in" svg:width="1.67014in" svg:height="0.75in" draw:z-index="251655680" draw:id="id21" draw:style-name="a30" draw:name="AutoShape 470" text:anchor-type="paragraph"><svg:title/><svg:desc/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283"><draw:frame draw:z-index="251656704" draw:id="id22" draw:style-name="a31" draw:name="Text Box 471" text:anchor-type="paragraph" svg:x="2.375in" svg:y="0.22222in" svg:width="1.375in" svg:height="0.50625in" style:rel-width="scale" style:rel-height="scale"><draw:text-box><text:p text:style-name="本文">有無預算、</text:p><text:p text:style-name="本文">用途、支給標準是否與規定相符</text:p></draw:text-box><svg:title/><svg:desc/></draw:frame></text:span></text:p>
      <text:p text:style-name="P284"><text:span text:style-name="T285"><draw:connector draw:type="line" svg:x1="3.125in" svg:y1="0.34722in" svg:x2="3.125in" svg:y2="0.97222in" draw:z-index="251660800" draw:id="id23" draw:style-name="a33" draw:name="Line 505" text:anchor-type="paragraph"><svg:title/><svg:desc/></draw:connector></text:span><text:span text:style-name="T286"><draw:frame draw:z-index="251659776" draw:id="id24" draw:style-name="a34" draw:name="Text Box 480" text:anchor-type="paragraph" svg:x="4.25in" svg:y="0.09722in" svg:width="0.25in" svg:height="0.21042in" style:rel-width="scale" style:rel-height="scale"><draw:text-box><text:p text:style-name="內文">否</text:p></draw:text-box><svg:title/><svg:desc/></draw:frame></text:span></text:p>
      <text:p text:style-name="P287"><text:span text:style-name="T288"><draw:custom-shape svg:x="2.375in" svg:y="0.47222in" svg:width="1.55694in" svg:height="0.50972in" draw:z-index="251661824" draw:id="id25" draw:style-name="a35" draw:name="Rectangle 479" text:anchor-type="paragraph"><svg:title/><svg:desc/><text:p text:style-name="P289">校長或依分層負責所授權之主管核定</text:p><draw:enhanced-geometry draw:type="non-primitive" svg:viewBox="0 0 21600 21600" draw:enhanced-path="M 0 0 L 21600 0 21600 21600 0 21600 Z N"/></draw:custom-shape></text:span><text:span text:style-name="T290"><draw:frame draw:z-index="251657728" draw:id="id26" draw:style-name="a36" draw:name="Text Box 472" text:anchor-type="paragraph" svg:x="3.25in" svg:y="0.22222in" svg:width="0.33333in" svg:height="0.21111in" style:rel-width="scale" style:rel-height="scale"><draw:text-box><text:p text:style-name="內文">是</text:p></draw:text-box><svg:title/><svg:desc/></draw:frame></text:span></text:p>
      <text:p text:style-name="P291"><text:span text:style-name="T292"><draw:connector draw:type="line" svg:x1="3.125in" svg:y1="0.47222in" svg:x2="3.125in" svg:y2="0.85208in" draw:z-index="251672064" draw:id="id27" draw:style-name="a38" draw:name="Line 586" text:anchor-type="paragraph"><svg:title/><svg:desc/></draw:connector></text:span></text:p>
      <text:p text:style-name="P293"><text:span text:style-name="T294"><draw:custom-shape svg:x="2.25in" svg:y="0.34722in" svg:width="1.75in" svg:height="0.54861in" draw:z-index="251667968" draw:id="id28" draw:style-name="a39" draw:name="AutoShape 482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295"><text:span text:style-name="T296"><draw:connector draw:type="line" svg:x1="3.125in" svg:y1="0.34722in" svg:x2="3.125in" svg:y2="0.97708in" draw:z-index="251666944" draw:id="id29" draw:style-name="a41" draw:name="Line 508" text:anchor-type="paragraph"><svg:title/><svg:desc/></draw:connector></text:span><text:span text:style-name="T297"><draw:connector draw:type="line" svg:x1="1.5in" svg:y1="0.09722in" svg:x2="1.5in" svg:y2="1.72222in" draw:z-index="251676160" draw:id="id30" draw:style-name="a42" draw:name="Line 802" text:anchor-type="paragraph"><svg:title/><svg:desc/></draw:connector></text:span><text:span text:style-name="T298"><draw:connector draw:type="line" svg:x1="2.29861in" svg:y1="0.09722in" svg:x2="1.5in" svg:y2="0.09722in" draw:z-index="251675136" draw:id="id31" draw:style-name="a43" draw:name="Line 799" text:anchor-type="paragraph"><svg:title/><svg:desc/></draw:connector></text:span><text:span text:style-name="T299"><draw:frame draw:z-index="251668992" draw:id="id32" draw:style-name="a44" draw:name="Text Box 483" text:anchor-type="paragraph" svg:x="2.75in" svg:y="0.09722in" svg:width="0.75in" svg:height="0.25278in" style:rel-width="scale" style:rel-height="scale"><draw:text-box><text:p text:style-name="本文">是否核准</text:p></draw:text-box><svg:title/><svg:desc/></draw:frame></text:span></text:p>
      <text:p text:style-name="P300"><text:span text:style-name="T301"><draw:frame draw:z-index="251662848" draw:id="id33" draw:style-name="a45" draw:name="Text Box 484" text:anchor-type="paragraph" svg:x="2.375in" svg:y="0.47222in" svg:width="1.57569in" svg:height="0.50625in" style:rel-width="scale" style:rel-height="scale"><draw:text-box><text:p text:style-name="P302"><text:span text:style-name="T303">准予動支經費</text:span></text:p></draw:text-box><svg:title/><svg:desc/></draw:frame></text:span><text:span text:style-name="T304"><draw:frame draw:z-index="251665920" draw:id="id34" draw:style-name="a46" draw:name="Text Box 489" text:anchor-type="paragraph" svg:x="3.375in" svg:y="0.09722in" svg:width="0.33333in" svg:height="0.21111in" style:rel-width="scale" style:rel-height="scale"><draw:text-box><text:p text:style-name="內文">是</text:p></draw:text-box><svg:title/><svg:desc/></draw:frame></text:span></text:p>
      <text:p text:style-name="P305"><text:span text:style-name="T306"><draw:connector draw:type="line" svg:x1="3.125in" svg:y1="0.47222in" svg:x2="3.125in" svg:y2="0.85208in" draw:z-index="251671040" draw:id="id35" draw:style-name="a48" draw:name="Line 513" text:anchor-type="paragraph"><svg:title/><svg:desc/></draw:connector></text:span></text:p>
      <text:p text:style-name="P307"><text:span text:style-name="T308"><draw:custom-shape svg:x="2.5in" svg:y="0.34722in" svg:width="1.40625in" svg:height="0.39444in" draw:z-index="251663872" draw:id="id36" draw:style-name="a49" draw:name="AutoShape 486" text:anchor-type="paragraph"><svg:title/><svg:desc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309"><draw:connector draw:type="line" svg:x1="1.5in" svg:y1="0.22222in" svg:x2="3.125in" svg:y2="0.22222in" draw:z-index="251677184" draw:id="id37" draw:style-name="a51" draw:name="Line 803" text:anchor-type="paragraph"><svg:title/><svg:desc/></draw:connector></text:span><text:span text:style-name="T310"><draw:frame draw:z-index="251664896" draw:id="id38" draw:style-name="a52" draw:name="Text Box 487" text:anchor-type="paragraph" svg:x="2.75in" svg:y="0.47222in" svg:width="0.75in" svg:height="0.31389in" style:rel-width="scale" style:rel-height="scale"><draw:text-box><text:p text:style-name="P311">結束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style:vertical-align="baseline" fo:margin-top="0.0833in" fo:margin-bottom="0.0833in" fo:margin-left="0.3347in">
        <style:tab-stops/>
      </style:paragraph-properties>
      <style:text-properties style:font-name="新細明體" fo:color="#000000" fo:hyphenate="false"/>
    </style:style>
    <style:style style:name="本文" style:display-name="本文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E" style:display-name="1." style:family="paragraph" style:parent-style-name="內文">
      <style:paragraph-properties style:punctuation-wrap="simple" fo:text-align="justify" style:vertical-align="baseline" fo:line-height="125%" fo:margin-left="1in" fo:text-indent="-0.3937in">
        <style:tab-stops/>
      </style:paragraph-properties>
      <style:text-properties style:letter-kerning="false" fo:hyphenate="false"/>
    </style:style>
    <style:style style:name="一0" style:display-name="一" style:family="paragraph" style:parent-style-name="純文字">
      <style:paragraph-properties fo:text-align="justify" fo:margin-top="0.0277in" fo:margin-left="0.193in" fo:text-indent="-0.193in">
        <style:tab-stops/>
      </style:paragraph-properties>
      <style:text-properties style:font-name="標楷體" style:font-name-asian="標楷體" fo:letter-spacing="-0.0138in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2" style:display-name="本文縮排 2" style:family="paragraph" style:parent-style-name="內文">
      <style:paragraph-properties fo:text-align="justify" fo:margin-left="0.2305in">
        <style:tab-stops/>
      </style:paragraph-properties>
      <style:text-properties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style:text-line-through-type="none" fo:color="#0000FF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margin-bottom="0.125in" fo:line-height="0.2222in" fo:margin-left="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line-height="0.2222in" fo:margin-left="0.75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3LVL1" style:family="text">
      <style:text-properties style:font-name="標楷體"/>
    </style:style>
    <style:style style:name="WW_CharLFO15LVL2" style:family="text">
      <style:text-properties fo:font-size="12pt" style:font-size-asian="12pt"/>
    </style:style>
    <style:style style:name="WW_CharLFO16LVL1" style:family="text">
      <style:text-properties style:use-window-font-color="true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style:text-underline-type="non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15" svg:viewBox="0 0 20 30" svg:d="m10 0-10 30h20z"/>
    <draw:marker draw:name="a2" svg:viewBox="0 0 20 30" svg:d="m10 0-10 30h20z"/>
    <draw:marker draw:name="a22" svg:viewBox="0 0 20 30" svg:d="m10 0-10 30h20z"/>
    <draw:marker draw:name="a17" svg:viewBox="0 0 20 30" svg:d="m10 0-10 30h20z"/>
    <draw:marker draw:name="a6" svg:viewBox="0 0 20 30" svg:d="m10 0-10 30h20z"/>
    <draw:marker draw:name="a25" svg:viewBox="0 0 20 30" svg:d="m10 0-10 30h20z"/>
    <draw:marker draw:name="a32" svg:viewBox="0 0 20 30" svg:d="m10 0-10 30h20z"/>
    <draw:marker draw:name="a27" svg:viewBox="0 0 20 30" svg:d="m10 0-10 30h20z"/>
    <draw:marker draw:name="a40" svg:viewBox="0 0 20 30" svg:d="m10 0-10 30h20z"/>
    <draw:marker draw:name="a37" svg:viewBox="0 0 20 30" svg:d="m10 0-10 30h20z"/>
    <draw:marker draw:name="a50" svg:viewBox="0 0 20 30" svg:d="m10 0-10 30h20z"/>
    <draw:marker draw:name="a47" svg:viewBox="0 0 20 30" svg:d="m10 0-10 30h20z"/>
    <draw:marker draw:name="a11" svg:viewBox="0 0 20 30" svg:d="m10 0-10 30h20z"/>
  </office:styles>
  <office:automatic-styles>
    <text:list-style style:name="LFO1">
      <text:list-level-style-bullet text:level="1" text:style-name="WW_CharLFO1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937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3958in"/>
      </text:list-level-style-number>
    </text:list-style>
    <text:list-style style:name="LFO5">
      <text:list-level-style-number text:level="1" style:num-suffix="、" style:num-format="１, ２, ３, ...">
        <style:list-level-properties text:space-before="1.4986in" text:min-label-width="0.9791in"/>
      </text:list-level-style-number>
      <text:list-level-style-number text:level="2" style:num-suffix="、" style:num-format="甲, 乙, 丙, ...">
        <style:list-level-properties text:space-before="1.8319in" text:min-label-width="0.3333in"/>
      </text:list-level-style-number>
      <text:list-level-style-number text:level="3" style:num-suffix="." style:num-format="i">
        <style:list-level-properties fo:text-align="end" text:space-before="2.1652in" text:min-label-width="0.3333in"/>
      </text:list-level-style-number>
      <text:list-level-style-number text:level="4" style:num-suffix="." style:num-format="1">
        <style:list-level-properties text:space-before="2.4986in" text:min-label-width="0.3333in"/>
      </text:list-level-style-number>
      <text:list-level-style-number text:level="5" style:num-suffix="、" style:num-format="甲, 乙, 丙, ...">
        <style:list-level-properties text:space-before="2.8319in" text:min-label-width="0.3333in"/>
      </text:list-level-style-number>
      <text:list-level-style-number text:level="6" style:num-suffix="." style:num-format="i">
        <style:list-level-properties fo:text-align="end" text:space-before="3.1652in" text:min-label-width="0.3333in"/>
      </text:list-level-style-number>
      <text:list-level-style-number text:level="7" style:num-suffix="." style:num-format="1">
        <style:list-level-properties text:space-before="3.4986in" text:min-label-width="0.3333in"/>
      </text:list-level-style-number>
      <text:list-level-style-number text:level="8" style:num-suffix="、" style:num-format="甲, 乙, 丙, ...">
        <style:list-level-properties text:space-before="3.8319in" text:min-label-width="0.3333in"/>
      </text:list-level-style-number>
      <text:list-level-style-number text:level="9" style:num-suffix="." style:num-format="i">
        <style:list-level-properties fo:text-align="end" text:space-before="4.1652in" text:min-label-width="0.3333in"/>
      </text:list-level-style-number>
    </text:list-style>
    <text:list-style style:name="LFO6">
      <text:list-level-style-number text:level="1" style:num-suffix="、" style:num-format="１, ２, ３, ...">
        <style:list-level-properties text:space-before="1.4284in" text:min-label-width="0.5in"/>
      </text:list-level-style-number>
      <text:list-level-style-number text:level="2" style:num-prefix="（" style:num-suffix="）" style:num-format="１, ２, ３, ...">
        <style:list-level-properties text:space-before="1.7618in" text:min-label-width="0.5937in"/>
      </text:list-level-style-number>
      <text:list-level-style-number text:level="3" style:num-suffix="、" style:num-format="１, ２, ３, ...">
        <style:list-level-properties text:space-before="2.0951in" text:min-label-width="0.5in"/>
      </text:list-level-style-number>
      <text:list-level-style-number text:level="4" style:num-suffix="." style:num-format="1">
        <style:list-level-properties text:space-before="2.4284in" text:min-label-width="0.3333in"/>
      </text:list-level-style-number>
      <text:list-level-style-number text:level="5" style:num-suffix="、" style:num-format="甲, 乙, 丙, ...">
        <style:list-level-properties text:space-before="2.7618in" text:min-label-width="0.3333in"/>
      </text:list-level-style-number>
      <text:list-level-style-number text:level="6" style:num-suffix="." style:num-format="i">
        <style:list-level-properties fo:text-align="end" text:space-before="3.0951in" text:min-label-width="0.3333in"/>
      </text:list-level-style-number>
      <text:list-level-style-number text:level="7" style:num-suffix="." style:num-format="1">
        <style:list-level-properties text:space-before="3.4284in" text:min-label-width="0.3333in"/>
      </text:list-level-style-number>
      <text:list-level-style-number text:level="8" style:num-suffix="、" style:num-format="甲, 乙, 丙, ...">
        <style:list-level-properties text:space-before="3.7618in" text:min-label-width="0.3333in"/>
      </text:list-level-style-number>
      <text:list-level-style-number text:level="9" style:num-suffix="." style:num-format="i">
        <style:list-level-properties fo:text-align="end" text:space-before="4.0951in" text:min-label-width="0.3333in"/>
      </text:list-level-style-number>
    </text:list-style>
    <text:list-style style:name="LFO7">
      <text:list-level-style-number text:level="1" style:num-suffix="、" style:num-format="１, ２, ３, ...">
        <style:list-level-properties text:space-before="1.4687in" text:min-label-width="0.5in"/>
      </text:list-level-style-number>
      <text:list-level-style-number text:level="2" style:num-suffix="、" style:num-format="甲, 乙, 丙, ...">
        <style:list-level-properties text:space-before="1.802in" text:min-label-width="0.3333in"/>
      </text:list-level-style-number>
      <text:list-level-style-number text:level="3" style:num-suffix="." style:num-format="i">
        <style:list-level-properties fo:text-align="end" text:space-before="2.1354in" text:min-label-width="0.3333in"/>
      </text:list-level-style-number>
      <text:list-level-style-number text:level="4" style:num-suffix="." style:num-format="1">
        <style:list-level-properties text:space-before="2.4687in" text:min-label-width="0.3333in"/>
      </text:list-level-style-number>
      <text:list-level-style-number text:level="5" style:num-suffix="、" style:num-format="甲, 乙, 丙, ...">
        <style:list-level-properties text:space-before="2.802in" text:min-label-width="0.3333in"/>
      </text:list-level-style-number>
      <text:list-level-style-number text:level="6" style:num-suffix="." style:num-format="i">
        <style:list-level-properties fo:text-align="end" text:space-before="3.1354in" text:min-label-width="0.3333in"/>
      </text:list-level-style-number>
      <text:list-level-style-number text:level="7" style:num-suffix="." style:num-format="1">
        <style:list-level-properties text:space-before="3.4687in" text:min-label-width="0.3333in"/>
      </text:list-level-style-number>
      <text:list-level-style-number text:level="8" style:num-suffix="、" style:num-format="甲, 乙, 丙, ...">
        <style:list-level-properties text:space-before="3.802in" text:min-label-width="0.3333in"/>
      </text:list-level-style-number>
      <text:list-level-style-number text:level="9" style:num-suffix="." style:num-format="i">
        <style:list-level-properties fo:text-align="end" text:space-before="4.1354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in" text:min-label-width="0.5937in"/>
      </text:list-level-style-number>
    </text:list-style>
    <text:list-style style:name="LFO9">
      <text:list-level-style-number text:level="1" style:num-suffix="." style:num-format="1">
        <style:list-level-properties text:space-before="0.1979in" text:min-label-width="0.1666in"/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.702in" text:min-label-width="0.25in"/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.702in" text:min-label-width="0.25in"/>
      </text:list-level-style-number>
    </text:list-style>
    <text:list-style style:name="LFO12">
      <text:list-level-style-number text:level="1" style:num-prefix="︵" style:num-suffix="︶" style:num-format="一, 十, 一百(繁), ...">
        <style:list-level-properties text:space-before="0in" text:min-label-width="0.58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5LVL2" style:num-suffix="、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bullet text:level="1" text:style-name="WW_CharLFO19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-0.0083in" text:min-label-width="0.5937in"/>
      </text:list-level-style-number>
      <text:list-level-style-number text:level="2" style:num-suffix="、" style:num-format="甲, 乙, 丙, ...">
        <style:list-level-properties text:space-before="0.325in" text:min-label-width="0.3333in"/>
      </text:list-level-style-number>
      <text:list-level-style-number text:level="3" style:num-suffix="." style:num-format="i">
        <style:list-level-properties fo:text-align="end" text:space-before="0.6583in" text:min-label-width="0.3333in"/>
      </text:list-level-style-number>
      <text:list-level-style-number text:level="4" style:num-suffix="." style:num-format="1">
        <style:list-level-properties text:space-before="0.9916in" text:min-label-width="0.3333in"/>
      </text:list-level-style-number>
      <text:list-level-style-number text:level="5" style:num-suffix="、" style:num-format="甲, 乙, 丙, ...">
        <style:list-level-properties text:space-before="1.325in" text:min-label-width="0.3333in"/>
      </text:list-level-style-number>
      <text:list-level-style-number text:level="6" style:num-suffix="." style:num-format="i">
        <style:list-level-properties fo:text-align="end" text:space-before="1.6583in" text:min-label-width="0.3333in"/>
      </text:list-level-style-number>
      <text:list-level-style-number text:level="7" style:num-suffix="." style:num-format="1">
        <style:list-level-properties text:space-before="1.9916in" text:min-label-width="0.3333in"/>
      </text:list-level-style-number>
      <text:list-level-style-number text:level="8" style:num-suffix="、" style:num-format="甲, 乙, 丙, ...">
        <style:list-level-properties text:space-before="2.325in" text:min-label-width="0.3333in"/>
      </text:list-level-style-number>
      <text:list-level-style-number text:level="9" style:num-suffix="." style:num-format="i">
        <style:list-level-properties fo:text-align="end" text:space-before="2.658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4722in" fo:margin-right="0.8937in" style:num-format="1" style:writing-mode="lr-tb" style:layout-grid-mode="both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4729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7493in" fo:margin-left="0.6263in" fo:margin-bottom="0.7493in" fo:margin-right="0.4326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229" style:parent-style-name="頁尾" style:family="paragraph">
      <style:paragraph-properties fo:text-align="center" fo:margin-right="0.25in"/>
    </style:style>
    <style:style style:name="F23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23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  <text:p text:style-name="P4"/>
      </style:footer>
    </style:master-page>
    <style:master-page style:name="MP1" style:page-layout-name="PL1">
      <style:header>
        <text:p text:style-name="頁首"/>
      </style:header>
      <style:footer>
        <text:p text:style-name="P229"><draw:frame draw:style-name="F230" text:anchor-type="paragraph" svg:y="0.0006in" draw:z-index="0"><draw:text-box fo:min-height="0in" fo:min-width="0in"><text:p text:style-name="頁尾"><text:span text:style-name="頁碼"><text:page-number text:fixed="false">9</text:page-number></text:span></text:p></draw:text-box></draw:frame></text:p>
        <text:p text:style-name="P2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作業流程圖</dc:title>
    <meta:initial-creator>moejsmpc</meta:initial-creator>
    <dc:creator>Acer</dc:creator>
    <meta:creation-date>2017-01-19T00:46:00Z</meta:creation-date>
    <dc:date>2017-01-19T00:46:00Z</dc:date>
    <meta:print-date>2007-03-22T04:22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21" meta:character-count="1481" meta:row-count="10" meta:non-whitespace-character-count="1262"/>
  </office:meta>
</office:document-meta>
</file>