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5in"/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end" fo:margin-bottom="0.05in"/>
    </style:style>
    <style:style style:name="T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5.5062in" style:use-optimal-column-width="false"/>
    </style:style>
    <style:style style:name="Table8" style:family="table">
      <style:table-properties style:width="6.6312in" fo:margin-left="0in" table:align="left"/>
    </style:style>
    <style:style style:name="TableRow11" style:family="table-row">
      <style:table-row-properties style:min-row-height="0.328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justify" fo:margin-top="0.075in" fo:margin-bottom="0.075in" fo:line-height="0.2083in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margin-top="0.075in" fo:margin-bottom="0.075in" fo:line-height="0.2083in" fo:margin-left="0.05in" fo:margin-right="0.05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2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75in" fo:margin-bottom="0.075in" fo:line-height="0.2083in" fo:margin-left="0.0618in" fo:margin-right="0.05in" fo:text-indent="-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39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6722in" style:use-optimal-row-height="false" fo:keep-together="always"/>
    </style:style>
    <style:style style:name="P33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justify" fo:margin-top="0.075in" fo:margin-bottom="0.075in" fo:line-height="0.2083in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margin-top="0.075in" fo:margin-bottom="0.075in" fo:line-height="0.2083in" fo:margin-left="0.4388in" fo:margin-right="0.0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713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75in" fo:margin-bottom="0.075in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top="0.075in" fo:margin-bottom="0.075in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055in" fo:margin-left="0.05in" fo:margin-right="0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75in" fo:margin-bottom="0.075in" fo:line-height="0.25in" fo:margin-right="0.05in">
        <style:tab-stops>
          <style:tab-stop style:type="left" style:position="1.5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margin-top="0.075in" fo:margin-bottom="0.075in" fo:line-height="0.25in" fo:margin-right="0.05in">
        <style:tab-stops>
          <style:tab-stop style:type="left" style:position="1.5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1.982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start" fo:line-height="0.25in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margin-left="0.0618in" fo:margin-right="0.05in" fo:text-indent="-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0618in" fo:margin-right="0.05in" fo:text-indent="-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0618in" fo:margin-right="0.05in" fo:text-indent="-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0618in" fo:margin-right="0.05in" fo:text-indent="-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0618in" fo:margin-right="0.05in" fo:text-indent="-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0618in" fo:margin-right="0.05in" fo:text-indent="-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 fo:margin-left="0.0618in" fo:margin-right="0.05in" fo:text-indent="-0.0118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right="0.05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448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75in" fo:margin-bottom="0.075in" fo:line-height="0.25in" fo:margin-left="0.0618in" fo:margin-right="0.05in" fo:text-indent="-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top="0.075in" fo:margin-bottom="0.075in" fo:line-height="0.25in" fo:margin-left="0.0618in" fo:margin-right="0.05in" fo:text-indent="-0.0118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95" style:family="table-row">
      <style:table-row-properties style:min-row-height="0.5006in" style:use-optimal-row-height="false" fo:keep-together="always"/>
    </style:style>
    <style:style style:name="P9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3" style:family="paragraph">
      <style:paragraph-properties fo:margin-top="0.075in" fo:margin-bottom="0.075in" fo:line-height="0.25in" fo:margin-right="0.05in"/>
      <style:text-properties style:font-name-asian="標楷體" fo:color="#000000" fo:font-size="14pt" style:font-size-asian="14pt" style:font-size-complex="14pt"/>
    </style:style>
    <style:style style:name="P99" style:parent-style-name="內文" style:list-style-name="LFO3" style:family="paragraph">
      <style:paragraph-properties fo:margin-top="0.075in" fo:margin-bottom="0.075in" fo:line-height="0.25in" fo:margin-right="0.05in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row-height="1.326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75in" fo:margin-bottom="0.075in" fo:line-height="0.2083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margin-top="0.075in" fo:margin-bottom="0.075in" fo:line-height="0.2083in" fo:margin-left="0.2597in" fo:text-indent="-0.2597in">
        <style:tab-stops/>
      </style:paragraph-properties>
      <style:text-properties style:font-name-asian="標楷體" fo:color="#000000"/>
    </style:style>
    <style:style style:name="P119" style:parent-style-name="內文" style:family="paragraph">
      <style:paragraph-properties fo:margin-top="0.075in" fo:margin-bottom="0.075in" fo:line-height="0.2083in" fo:margin-left="0.2597in" fo:text-indent="-0.2597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margin-left="4.6666in" fo:text-indent="-4.6666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6pt" style:font-size-asian="16pt"/>
    </style:style>
    <style:style style:name="T135" style:parent-style-name="預設段落字型" style:family="text">
      <style:text-properties style:font-name-asian="標楷體" fo:color="#000000" fo:font-size="16pt" style:font-size-asian="16pt"/>
    </style:style>
    <style:style style:name="P136" style:parent-style-name="內文" style:family="paragraph">
      <style:paragraph-properties fo:break-before="page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style:line-height-at-least="0.25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olumn154" style:family="table-column">
      <style:table-column-properties style:column-width="0.8541in"/>
    </style:style>
    <style:style style:name="TableColumn155" style:family="table-column">
      <style:table-column-properties style:column-width="1.2534in"/>
    </style:style>
    <style:style style:name="TableColumn156" style:family="table-column">
      <style:table-column-properties style:column-width="1.143in"/>
    </style:style>
    <style:style style:name="TableColumn157" style:family="table-column">
      <style:table-column-properties style:column-width="2.6645in"/>
    </style:style>
    <style:style style:name="TableColumn158" style:family="table-column">
      <style:table-column-properties style:column-width="0.7708in"/>
    </style:style>
    <style:style style:name="Table153" style:family="table">
      <style:table-properties style:width="6.6861in" fo:margin-left="0in" table:align="left"/>
    </style:style>
    <style:style style:name="TableRow159" style:family="table-row">
      <style:table-row-properties style:min-row-height="0.50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518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518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50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18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518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50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518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518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50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518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518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518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509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518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 style:min-row-height="0.518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vertical-align="baseline" fo:line-height="0.3472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39" style:parent-style-name="內文" style:family="paragraph">
      <style:paragraph-properties fo:text-align="justify" fo:line-height="0.4166in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5">國立東石高中<text:s text:c="4"/>年度文康活動計畫書</text:p>
      <text:p text:style-name="P6"><text:span text:style-name="T7">年　月　日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依據</text:p>
          </table:table-cell>
          <table:table-cell table:style-name="TableCell14">
            <text:p text:style-name="P15">「中央各機關學校員工文康活動實施要點」及</text:p>
            <text:p text:style-name="P16"><text:span text:style-name="T17">「</text:span><text:span text:style-name="T18">國立東石高中</text:span><text:span text:style-name="T19">教職員工文康活動實施計畫</text:span><text:span text:style-name="T20">」</text:span><text:span text:style-name="T21">。</text:span></text:p>
          </table:table-cell>
        </table:table-row>
        <table:table-row table:style-name="TableRow22">
          <table:table-cell table:style-name="TableCell23">
            <text:p text:style-name="P24">目的</text:p>
          </table:table-cell>
          <table:table-cell table:style-name="TableCell25">
            <text:p text:style-name="P26">藉由正當休閒活動，聯繫教職員工同仁情誼，促進同仁與單位間的和諧、團結，並有助於業務推動，進而提升行政效率。</text:p>
          </table:table-cell>
        </table:table-row>
        <table:table-row table:style-name="TableRow27">
          <table:table-cell table:style-name="TableCell28" table:number-rows-spanned="2">
            <text:p text:style-name="P29">活動時間</text:p>
          </table:table-cell>
          <table:table-cell table:style-name="TableCell30">
            <text:p text:style-name="P31">　　年　　月　　日　　（星期<text:s text:c="3"/>）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一、以利用休閒及例假日辦理為原則。</text:p>
            <text:p text:style-name="P36">二、計畫書須於活動前2週向學校提出，經核准後始得辦理。</text:p>
          </table:table-cell>
        </table:table-row>
        <table:table-row table:style-name="TableRow37">
          <table:table-cell table:style-name="TableCell38">
            <text:p text:style-name="P39">活動行程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保險公司及投保金額</text:span></text:p>
          </table:table-cell>
          <table:table-cell table:style-name="TableCell47">
            <text:p text:style-name="P48">保險公司：</text:p>
            <text:p text:style-name="P49">投保金額：</text:p>
          </table:table-cell>
        </table:table-row>
        <table:table-row table:style-name="TableRow50">
          <table:table-cell table:style-name="TableCell51">
            <text:p text:style-name="P52">參<text:s text:c="3"/>加</text:p>
            <text:p text:style-name="P53">人<text:s text:c="3"/>員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2">員工</text:span><text:span text:style-name="T63"><text:s text:c="2"/></text:span><text:span text:style-name="T64">人，眷屬</text:span><text:span text:style-name="T65">或</text:span><text:span text:style-name="T66">退休員工</text:span><text:span text:style-name="T67"><text:s text:c="2"/></text:span><text:span text:style-name="T68">人，共計　　人。</text:span></text:p>
            <text:p text:style-name="P69"><text:span text:style-name="T70">（</text:span><text:span text:style-name="T71">以編制內教職員工</text:span><text:span text:style-name="T72">8</text:span><text:span text:style-name="T73">人以上</text:span><text:span text:style-name="T74">始可</text:span><text:span text:style-name="T75">辦理。</text:span><text:span text:style-name="T76">）</text:span></text:p>
          </table:table-cell>
        </table:table-row>
        <table:table-row table:style-name="TableRow77">
          <table:table-cell table:style-name="TableCell78" table:number-rows-spanned="2">
            <text:p text:style-name="P79">經　<text:s/>費</text:p>
            <text:p text:style-name="P80">預　<text:s/>算</text:p>
          </table:table-cell>
          <table:table-cell table:style-name="TableCell81">
            <text:p text:style-name="P82">預算補助　　　<text:s text:c="2"/>　元，自行負擔　　<text:s text:c="2"/>　　元。</text:p>
            <text:p text:style-name="P83"><text:span text:style-name="T84">活動經費</text:span><text:span text:style-name="T85">：</text:span><text:span text:style-name="T86"></text:span><text:span text:style-name="T87">由</text:span><text:span text:style-name="T88">　　</text:span><text:span text:style-name="T89">　　</text:span><text:span text:style-name="T90">　</text:span><text:span text:style-name="T91">先行墊支。</text:span><text:span text:style-name="T92"><text:s/></text:span><text:span text:style-name="T93"></text:span><text:span text:style-name="T94">撥付參加者個人帳戶。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list text:style-name="LFO3" text:continue-numbering="true">
              <text:list-item>
                <text:p text:style-name="P98">每人最高補助500元。</text:p>
              </text:list-item>
              <text:list-item>
                <text:p text:style-name="P99"><text:span text:style-name="T100">經費核銷</text:span><text:span text:style-name="T101">應以與</text:span><text:span text:style-name="T102">當日活動內容有實質相關</text:span><text:span text:style-name="T103">之消費金額為限</text:span><text:span text:style-name="T104">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備　<text:s/>註</text:p>
          </table:table-cell>
          <table:table-cell table:style-name="TableCell108">
            <text:p text:style-name="P109"><text:span text:style-name="T110">一、</text:span><text:span text:style-name="T111">文康</text:span><text:span text:style-name="T112">活動屬戶外性質，須租用交通工具時，應簽訂安全契約</text:span><text:span text:style-name="T113">，並</text:span><text:span text:style-name="T114">請主辦人替參加人員（含眷屬）辦理平安保險</text:span><text:span text:style-name="T115">（</text:span><text:span text:style-name="T116">保險單及投保人名單係作為請領經費之依據</text:span><text:span text:style-name="T117">）。</text:span></text:p>
            <text:p text:style-name="P118">二、活動結束1週內請提出活動照片及經費支出統一發票或單據辦理核銷。</text:p>
            <text:p text:style-name="P119"><text:span text:style-name="T120">三、</text:span><text:span text:style-name="T121">收據請開學校統編:</text:span><text:span text:style-name="T122">67506703</text:span></text:p>
          </table:table-cell>
        </table:table-row>
      </table:table>
      <text:p text:style-name="P123"><text:span text:style-name="T124">主辦人　　　　　</text:span><text:span text:style-name="T125"><text:s/></text:span><text:span text:style-name="T126">人事室　　　</text:span><text:span text:style-name="T127"><text:s/></text:span><text:span text:style-name="T128">　　</text:span><text:span text:style-name="T129">主</text:span><text:span text:style-name="T130">計室　　</text:span><text:span text:style-name="T131"><text:s/></text:span><text:span text:style-name="T132">　　　校長</text:span><text:span text:style-name="T133">　</text:span><text:span text:style-name="T134">　　　　　　</text:span><text:span text:style-name="T135"><text:s text:c="5"/></text:span></text:p>
      <text:soft-page-break/>
      <text:p text:style-name="P136"><text:span text:style-name="T137">附件</text:span><text:span text:style-name="T138">2</text:span></text:p>
      <text:p text:style-name="P139">國立東石高中<text:s text:c="4"/>年度文康活動名冊</text:p>
      <text:p text:style-name="P140"><text:span text:style-name="T141">一、活動時間：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（</text:span><text:span text:style-name="T148">星期</text:span><text:span text:style-name="T149"><text:s text:c="5"/></text:span><text:span text:style-name="T150">）</text:span></text:p>
      <text:p text:style-name="P151">二、活動地點：</text:p>
      <text:p text:style-name="P152">三、參加人員名單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序號</text:p>
          </table:table-cell>
          <table:table-cell table:style-name="TableCell162">
            <text:p text:style-name="P163">單位</text:p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>參加人員(簽名)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附註：活動結束後請實際參加員工簽名俾辦理請款核銷。</text:p>
      <text:p text:style-name="P336"/>
      <text:soft-page-break/>
      <text:p text:style-name="P337">附件3</text:p>
      <text:p text:style-name="P338">國立東石高中<text:s text:c="4"/>年度文康活動成果照片</text:p>
      <text:p text:style-name="P339"><text:span text:style-name="T340">一、活動時間：</text:span><text:span text:style-name="T341"><text:s text:c="3"/></text:span><text:span text:style-name="T342">年</text:span><text:span text:style-name="T343"><text:s text:c="3"/></text:span><text:span text:style-name="T344">月</text:span><text:span text:style-name="T345"><text:s text:c="3"/></text:span><text:span text:style-name="T346">日（</text:span><text:span text:style-name="T347">星期</text:span><text:span text:style-name="T348"><text:s text:c="5"/></text:span><text:span text:style-name="T349">）</text:span></text:p>
      <text:p text:style-name="P350">二、活動地點：</text:p>
      <text:p text:style-name="P351">三、活動照片：</text:p>
      <text:p text:style-name="P352"><text:span text:style-name="T353"><draw:custom-shape svg:x="0.46042in" svg:y="0.11111in" svg:width="5.66458in" svg:height="3.62778in" draw:z-index="251657216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54"><draw:custom-shape svg:x="0.5in" svg:y="4.48611in" svg:width="5.66458in" svg:height="3.62778in" draw:z-index="251658240" draw:id="id1" draw:style-name="a1" draw:name="Rectangle 16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521" style:display-name="style1521" style:family="text">
      <style:text-properties fo:font-weight="bold" style:font-weight-asian="bold" style:font-weight-complex="bold" fo:color="#0000A0" fo:font-size="18pt" style:font-size-asian="18pt" style:font-size-complex="18pt"/>
    </style:style>
    <style:style style:name="style1421" style:display-name="style142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style1411" style:display-name="style1411" style:family="text">
      <style:text-properties fo:font-weight="bold" style:font-weight-asian="bold" style:font-weight-complex="bold" fo:color="#FF0000"/>
    </style:style>
    <style:style style:name="style1431" style:display-name="style1431" style:family="text">
      <style:text-properties fo:color="#FF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header>
        <text:p text:style-name="P2">112<text:span text:style-name="T3">年</text:span>1<text:span text:style-name="T4">月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辦理九十二年年終業務檢討實施計畫（草案）</dc:title>
    <dc:description/>
    <dc:subject/>
    <meta:initial-creator>人事室</meta:initial-creator>
    <dc:creator>user</dc:creator>
    <meta:creation-date>2022-12-09T02:12:00Z</meta:creation-date>
    <dc:date>2022-12-09T02:12:00Z</dc:date>
    <meta:print-date>2022-12-09T01:2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2" meta:character-count="887" meta:row-count="6" meta:non-whitespace-character-count="756"/>
  </office:meta>
</office:document-meta>
</file>