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83in"/>
    </style:style>
    <style:style style:name="TableColumn3" style:family="table-column">
      <style:table-column-properties style:column-width="0.259in"/>
    </style:style>
    <style:style style:name="TableColumn4" style:family="table-column">
      <style:table-column-properties style:column-width="1.668in"/>
    </style:style>
    <style:style style:name="TableColumn5" style:family="table-column">
      <style:table-column-properties style:column-width="0.227in"/>
    </style:style>
    <style:style style:name="TableColumn6" style:family="table-column">
      <style:table-column-properties style:column-width="1.0409in"/>
    </style:style>
    <style:style style:name="TableColumn7" style:family="table-column">
      <style:table-column-properties style:column-width="0.3993in"/>
    </style:style>
    <style:style style:name="TableColumn8" style:family="table-column">
      <style:table-column-properties style:column-width="1.668in"/>
    </style:style>
    <style:style style:name="Table1" style:family="table" style:master-page-name="MP0">
      <style:table-properties style:width="6.6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color="#FF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color="#FF0000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54" style:parent-style-name="內文" style:family="paragraph">
      <style:paragraph-properties style:text-autospace="none" style:snap-to-layout-grid="false" style:line-height-at-least="0.1666in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0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2.206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333in" fo:text-indent="0.58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702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東石高級中學</text:span><text:span text:style-name="T13"><text:s text:c="4"/></text:span><text:span text:style-name="T14">年度公教人員生活津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2">
            <text:p text:style-name="P21">職稱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申請補助項目</text:p>
          </table:table-cell>
          <table:table-cell table:style-name="TableCell34" table:number-columns-spanned="6">
            <text:p text:style-name="P35"><text:span text:style-name="T36">□</text:span><text:span text:style-name="T37">生育補助費（請填寫配偶姓名及其服務單位）</text:span></text:p>
            <text:p text:style-name="P38"><text:span text:style-name="T39">※</text:span><text:span text:style-name="T40">配偶參加之</text:span><text:span text:style-name="T41">社會保險已申請生育給付金額</text:span><text:span text:style-name="T42">：</text:span><text:span text:style-name="T43"><text:s text:c="16"/></text:span></text:p>
            <text:p text:style-name="P44"><text:span text:style-name="T45">※</text:span><text:span text:style-name="T46">配偶為各種社會保險</text:span><text:span text:style-name="T47">(</text:span><text:span text:style-name="T48">健保除外</text:span><text:span text:style-name="T49">)</text:span><text:span text:style-name="T50">之被保險人，應優先適用各該社會保險之規定申請生育給付，</text:span><text:span text:style-name="T51">其請領保險給付之金額較補助基準為低時，得檢附證明文件請領二者間之差額</text:span><text:span text:style-name="T52">。</text:span></text:p>
            <text:p text:style-name="P53"/>
            <text:p text:style-name="P54"><text:span text:style-name="T55">□</text:span><text:span text:style-name="T56">喪葬補助費</text:span></text:p>
            <text:p text:style-name="P57">※本人之其他親屬並未向中央或省（市）縣（市）政府重覆申請該項補助。如有虛偽欺矇情事，除應退還所領補助外，並願接受法律處罰。</text:p>
            <text:p text:style-name="P58"><text:span text:style-name="T59">切結人：</text:span><text:span text:style-name="T60"><text:s text:c="12"/></text:span><text:span text:style-name="T61"><text:s/></text:span><text:span text:style-name="T62"><text:s text:c="3"/></text:span><text:span text:style-name="T63">(</text:span><text:span text:style-name="T64">簽名或蓋私章</text:span><text:span text:style-name="T65">)</text:span></text:p>
            <text:p text:style-name="P66"/>
            <text:p text:style-name="P67">□結婚補助費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件</text:p>
          </table:table-cell>
          <table:table-cell table:style-name="TableCell72" table:number-columns-spanned="6">
            <text:p text:style-name="P73">生育補助：已辦理新生兒登記戶籍謄本或戶口名簿影本。</text:p>
            <text:p text:style-name="P74">眷屬喪葬補助：喪者除戶戶籍謄本、申請人戶籍謄本或戶口名簿影本。</text:p>
            <text:p text:style-name="P75">結婚補助：已辦理結婚登記之戶籍謄本或戶口名簿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請求補助金額</text:p>
          </table:table-cell>
          <table:table-cell table:style-name="TableCell79" table:number-columns-spanned="6">
            <text:p text:style-name="內文"><text:span text:style-name="T80">月支薪俸額</text:span><text:span text:style-name="T81"><text:s text:c="7"/></text:span><text:span text:style-name="T82"><text:s text:c="3"/></text:span><text:span text:style-name="T83"><text:s/></text:span><text:span text:style-name="T84">元整</text:span></text:p>
            <text:p text:style-name="內文"><text:span text:style-name="T85">補助</text:span><text:span text:style-name="T86"><text:s text:c="6"/></text:span><text:span text:style-name="T87">個月薪俸額</text:span></text:p>
            <text:p text:style-name="內文"><text:span text:style-name="T88">共補助新臺幣</text:span><text:span text:style-name="T89"><text:s text:c="3"/></text:span><text:span text:style-name="T90">拾</text:span><text:span text:style-name="T91"><text:s text:c="3"/></text:span><text:span text:style-name="T92">萬</text:span><text:span text:style-name="T93"><text:s text:c="3"/></text:span><text:span text:style-name="T94">仟</text:span><text:span text:style-name="T95"><text:s text:c="3"/></text:span><text:span text:style-name="T96">佰</text:span><text:span text:style-name="T97"><text:s text:c="3"/></text:span><text:span text:style-name="T98">拾</text:span><text:span text:style-name="T99"><text:s text:c="3"/></text:span><text:span text:style-name="T100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核准補助金額</text:p>
          </table:table-cell>
          <table:table-cell table:style-name="TableCell104" table:number-columns-spanned="6">
            <text:p text:style-name="內文"><text:span text:style-name="T105">共補助新臺幣</text:span><text:span text:style-name="T106"><text:s text:c="3"/></text:span><text:span text:style-name="T107">拾</text:span><text:span text:style-name="T108"><text:s text:c="3"/></text:span><text:span text:style-name="T109">萬</text:span><text:span text:style-name="T110"><text:s text:c="3"/></text:span><text:span text:style-name="T111">仟</text:span><text:span text:style-name="T112"><text:s text:c="3"/></text:span><text:span text:style-name="T113">佰</text:span><text:span text:style-name="T114"><text:s text:c="3"/></text:span><text:span text:style-name="T115">拾</text:span><text:span text:style-name="T116"><text:s text:c="3"/></text:span><text:span text:style-name="T117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茲<text:s text:c="3"/>領<text:s text:c="3"/>到</text:p>
            <text:p text:style-name="P121"><text:span text:style-name="T122">補助費新臺幣</text:span><text:span text:style-name="T123"><text:s text:c="3"/></text:span><text:span text:style-name="T124">拾</text:span><text:span text:style-name="T125"><text:s text:c="3"/></text:span><text:span text:style-name="T126">萬</text:span><text:span text:style-name="T127"><text:s text:c="3"/></text:span><text:span text:style-name="T128">仟</text:span><text:span text:style-name="T129"><text:s text:c="3"/></text:span><text:span text:style-name="T130">佰</text:span><text:span text:style-name="T131"><text:s text:c="3"/></text:span><text:span text:style-name="T132">拾</text:span><text:span text:style-name="T133"><text:s text:c="3"/></text:span><text:span text:style-name="T134">元整</text:span></text:p>
            <text:p text:style-name="P135"><text:s text:c="8"/>此<text:s text:c="2"/>據<text:s/></text:p>
            <text:p text:style-name="內文"><text:span text:style-name="T136"><text:s text:c="23"/></text:span><text:span text:style-name="T137">經領人</text:span><text:span text:style-name="T138">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s text:c="2"/></text:span><text:span text:style-name="T145">(</text:span><text:span text:style-name="T146">簽名或蓋私章</text:span><text:span text:style-name="T147">)</text:span></text:p>
            <text:p text:style-name="P148"/>
            <text:p text:style-name="P149"><text:span text:style-name="T150">中</text:span><text:span text:style-name="T151"><text:s text:c="3"/></text:span><text:span text:style-name="T152">華</text:span><text:span text:style-name="T153"><text:s text:c="3"/></text:span><text:span text:style-name="T154">民</text:span><text:span text:style-name="T155"><text:s text:c="3"/></text:span><text:span text:style-name="T156">國</text:span><text:span text:style-name="T157"><text:s text:c="12"/></text:span><text:span text:style-name="T158">年</text:span><text:span text:style-name="T159"><text:s text:c="11"/></text:span><text:span text:style-name="T160">月</text:span><text:span text:style-name="T161"><text:s text:c="12"/></text:span><text:span text:style-name="T1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申請人</text:span></text:p>
          </table:table-cell>
          <table:covered-table-cell/>
          <table:table-cell table:style-name="TableCell167">
            <text:p text:style-name="P168">人事室</text:p>
          </table:table-cell>
          <table:table-cell table:style-name="TableCell169" table:number-columns-spanned="3">
            <text:p text:style-name="P170">主計室</text:p>
          </table:table-cell>
          <table:covered-table-cell/>
          <table:covered-table-cell/>
          <table:table-cell table:style-name="TableCell171">
            <text:p text:style-name="P172">校長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石高級中學  96    年度公教人員生活津貼申請表</dc:title>
    <dc:subject/>
    <meta:initial-creator>user</meta:initial-creator>
    <dc:creator>user</dc:creator>
    <meta:creation-date>2022-10-24T04:18:00Z</meta:creation-date>
    <dc:date>2024-09-09T02:50:00Z</dc:date>
    <meta:print-date>2020-06-10T01:37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101" meta:character-count="677" meta:row-count="4" meta:non-whitespace-character-count="577"/>
  </office:meta>
</office:document-meta>
</file>