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1861in" fo:margin-left="0.0194in" table:align="left"/>
    </style:style>
    <style:style style:name="TableRow9" style:family="table-row">
      <style:table-row-properties style:min-row-height="0.49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168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3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30" style:family="table-row">
      <style:table-row-properties style:min-row-height="0.436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43" style:family="table-row">
      <style:table-row-properties style:min-row-height="0.436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56" style:family="table-row">
      <style:table-row-properties style:min-row-height="0.436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69" style:family="table-row">
      <style:table-row-properties style:min-row-height="0.436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82" style:family="table-row">
      <style:table-row-properties style:min-row-height="0.436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95" style:family="table-row">
      <style:table-row-properties style:min-row-height="0.4368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436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21" style:family="table-row">
      <style:table-row-properties style:min-row-height="0.436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34" style:family="table-row">
      <style:table-row-properties style:min-row-height="0.436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47" style:family="table-row">
      <style:table-row-properties style:min-row-height="0.436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60" style:family="table-row">
      <style:table-row-properties style:min-row-height="0.436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73" style:family="table-row">
      <style:table-row-properties style:min-row-height="0.436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頁首" style:family="paragraph">
      <style:paragraph-properties fo:line-height="0.2083in" fo:margin-left="0.0006in" fo:text-indent="-0.0006in">
        <style:tab-stops>
          <style:tab-stop style:type="right" style:position="5.7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TableRow186" style:family="table-row">
      <style:table-row-properties style:min-row-height="0.245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letter-spacing="-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size-complex="12pt"/>
    </style:style>
    <style:style style:name="TableRow197" style:family="table-row">
      <style:table-row-properties style:min-row-height="0.80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style:font-size-complex="12pt"/>
    </style:style>
    <style:style style:name="P206" style:parent-style-name="內文" style:family="paragraph">
      <style:paragraph-properties fo:line-height="0.2777in"/>
      <style:text-properties style:font-name-asian="標楷體" style:font-size-complex="12pt"/>
    </style:style>
    <style:style style:name="P207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60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東石高級中學獎懲建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>獎懲事由（字數以100字為限）</text:p>
          </table:table-cell>
          <table:covered-table-cell/>
          <table:table-cell table:style-name="TableCell19">
            <text:p text:style-name="P20">建議獎懲</text:p>
          </table:table-cell>
          <table:table-cell table:style-name="TableCell21">
            <text:p text:style-name="內文"><text:span text:style-name="T22">依據</text:span><text:span text:style-name="T23">之</text:span><text:span text:style-name="T24">公文</text:span><text:span text:style-name="T25">來文機關、文號</text:span><text:span text:style-name="T26">或法令</text:span><text:span text:style-name="T27">章則條款</text:span>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單位主管</text:span></text:p>
          </table:table-cell>
          <table:covered-table-cell/>
          <table:table-cell table:style-name="TableCell190">
            <text:p text:style-name="P191">相關單位</text:p>
            <text:p text:style-name="P192">(學務處、總務處)</text:p>
          </table:table-cell>
          <table:table-cell table:style-name="TableCell193">
            <text:p text:style-name="P194">人事室</text:p>
          </table:table-cell>
          <table:table-cell table:style-name="TableCell195" table:number-columns-spanned="3">
            <text:p text:style-name="P196">校長核示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>附註：</text:p>
      <text:p text:style-name="P207"><text:span text:style-name="T208">一、教師、軍訓教官、</text:span><text:span text:style-name="T209">公務人員、</text:span><text:span text:style-name="T210">會計人員、人事人員、技工工友分屬不同獎懲權責，請</text:span><text:span text:style-name="T211">依序分別</text:span><text:span text:style-name="T212">填列</text:span><text:span text:style-name="T213">，</text:span><text:span text:style-name="T214">軍訓教官</text:span><text:span text:style-name="T215">相關單位為</text:span><text:span text:style-name="T216">學務處</text:span><text:span text:style-name="T217">，</text:span><text:span text:style-name="T218">技工工友</text:span><text:span text:style-name="T219">相關單位為</text:span><text:span text:style-name="T220">總務處</text:span><text:span text:style-name="T221">。</text:span></text:p>
      <text:p text:style-name="P222"><text:span text:style-name="T223">二、</text:span><text:span text:style-name="T224">依據公文</text:span><text:span text:style-name="T225">來</text:span><text:span text:style-name="T226">文</text:span><text:span text:style-name="T227">機關及</text:span><text:span text:style-name="T228">文號</text:span><text:span text:style-name="T229">請務必填列並附公文影本，如無依據公文請填列依據</text:span><text:span text:style-name="T230">法令章則</text:span><text:span text:style-name="T231">。</text:span></text:p>
      <text:p text:style-name="P232"><text:span text:style-name="T233">三、</text:span><text:span text:style-name="T234">教師</text:span><text:span text:style-name="T235">獎懲依據</text:span><text:span text:style-name="T236">法令章則</text:span><text:span text:style-name="T237">條文請填寫</text:span><text:span text:style-name="T238">公立高級中等以下學校教師成績考核辦法</text:span><text:span text:style-name="T239">及</text:span><text:span text:style-name="T240">本校</text:span><text:span text:style-name="T241">教職員獎勵基準</text:span><text:span text:style-name="T242">符合之</text:span><text:span text:style-name="T243">條</text:span><text:span text:style-name="T244">文</text:span><text:span text:style-name="T245">；</text:span><text:span text:style-name="T246">職員</text:span><text:span text:style-name="T247">獎懲依據</text:span><text:span text:style-name="T248">法令章則</text:span><text:span text:style-name="T249">，</text:span><text:span text:style-name="T250">請填寫</text:span><text:span text:style-name="T251">本校</text:span><text:span text:style-name="T252">職員獎懲實施要點</text:span><text:span text:style-name="T253">符合之</text:span><text:span text:style-name="T254">條</text:span><text:span text:style-name="T255">文</text:span><text:span text:style-name="T256">。</text:span><text:span text:style-name="T257">相關法令章則請逕至</text:span><text:span text:style-name="T258">本校人事室</text:span><text:span text:style-name="T259">網頁查詢。</text:span></text:p>
      <text:p text:style-name="P260"><text:span text:style-name="T261">四</text:span><text:span text:style-name="T262">、</text:span><text:span text:style-name="T263">平時考核</text:span><text:span text:style-name="T264">獎懲</text:span><text:span text:style-name="T265">：獎勵分</text:span><text:span text:style-name="T266">嘉獎</text:span><text:span text:style-name="T267">、</text:span><text:span text:style-name="T268">記功</text:span><text:span text:style-name="T269">、</text:span><text:span text:style-name="T270">記大功</text:span><text:span text:style-name="T271">；懲處分</text:span><text:span text:style-name="T272">申誡</text:span><text:span text:style-name="T273">、</text:span><text:span text:style-name="T274">記過</text:span><text:span text:style-name="T275">、</text:span><text:span text:style-name="T276">記大過</text:span><text:span text:style-name="T277">。</text:span></text:p>
      <text:p text:style-name="P278"><text:span text:style-name="T279">五</text:span><text:span text:style-name="T280">、獎懲表</text:span><text:span text:style-name="T281">格請自行增減欄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1-09T06:18:00Z</meta:creation-date>
    <dc:date>2025-01-09T06:18:00Z</dc:date>
    <meta:print-date>2008-05-1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