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361in"/>
    </style:style>
    <style:style style:name="TableColumn4" style:family="table-column">
      <style:table-column-properties style:column-width="1.5236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943in"/>
    </style:style>
    <style:style style:name="Table2" style:family="table">
      <style:table-properties style:width="6.093in" fo:margin-left="0in" table:align="center"/>
    </style:style>
    <style:style style:name="TableRow7" style:family="table-row">
      <style:table-row-properties style:row-height="0.7562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fo:margin-bottom="0.25in" fo:margin-left="-0.0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6055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2.081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 fo:margin-top="0.125in" fo:line-height="0.2777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 fo:margin-left="0.6229in" fo:margin-right="0.0395in" fo:text-indent="-0.1944in">
        <style:tab-stops/>
      </style:paragraph-properties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line-height="0.2777in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fo:text-align="justify" fo:line-height="0.2777in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fo:text-align="justify" fo:line-height="0.2777in" fo:margin-right="0.039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P63" style:parent-style-name="內文" style:list-style-name="LFO1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 fo:line-height="0.2777in" fo:margin-right="0.0395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list-style-name="LFO1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P71" style:parent-style-name="內文" style:list-style-name="LFO1" style:family="paragraph">
      <style:paragraph-properties fo:text-align="justify" fo:line-height="0.2777in" fo:margin-right="0.039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bottom="0.125in" fo:line-height="0.2777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25in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line-height="0.3472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221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東石高級中學</text:span><text:span text:style-name="T11">教師取得較高學歷改敘申請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 <text:s text:c="3"/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現任職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<text:span text:style-name="T27">本人已於</text:span><text:span text:style-name="T28"><text:s/>　</text:span><text:span text:style-name="T29">年</text:span><text:span text:style-name="T30"><text:s text:c="2"/></text:span><text:span text:style-name="T31">月</text:span><text:span text:style-name="T32"><text:s text:c="2"/></text:span><text:span text:style-name="T33">日檢齊以下相關證件，請准予辦理<text:s/></text:span><text:span text:style-name="T34">　　　 <text:s/></text:span><text:span text:style-name="T35">（請填碩士或博士）改敘。</text:span></text:p>
            <text:p text:style-name="P36"><text:span text:style-name="T37"><text:s text:c="20"/></text:span><text:span text:style-name="T38">申請人簽章:</text:span><text:span text:style-name="T39"><text:s text:c="14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檢附</text:p>
            <text:p text:style-name="P43"><text:span text:style-name="T44">證件名稱</text:span>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學位證書（原、新學歷）（影本）。</text:p>
              </text:list-item>
            </text:list>
            <text:p text:style-name="P47">◎新學歷歷年成績單：成績單上之論文成績及總成績皆需標註。（正本）</text:p>
            <text:list text:style-name="LFO1" text:continue-numbering="true">
              <text:list-item>
                <text:p text:style-name="P48">合格教師證（正反面影本）。</text:p>
              </text:list-item>
              <text:list-item>
                <text:p text:style-name="P49"><text:span text:style-name="T50">留職停薪或部分辦公時間進修核准文件</text:span><text:span text:style-name="T51">（影本）。</text:span></text:p>
              </text:list-item>
              <text:list-item>
                <text:p text:style-name="P52"><text:span text:style-name="T53">舊制師專</text:span><text:span text:style-name="T54">(</text:span><text:span text:style-name="T55">院</text:span><text:span text:style-name="T56">)</text:span><text:span text:style-name="T57">結業初任實習教師之</text:span><text:span text:style-name="T58">分發令</text:span><text:span text:style-name="T59">及</text:span><text:span text:style-name="T60">實習期滿提敘一級</text:span><text:span text:style-name="T61">之核薪通知書（影本）。</text:span></text:p>
              </text:list-item>
              <text:list-item>
                <text:p text:style-name="P62">歷次敘薪通知書（影本）。</text:p>
              </text:list-item>
              <text:list-item>
                <text:p text:style-name="P63">歷年成績考核通知書（影本）。</text:p>
              </text:list-item>
              <text:list-item>
                <text:p text:style-name="P64"><text:span text:style-name="T65">留職停薪進修教師請先辦理回職復薪手續，並附證明</text:span><text:span text:style-name="T66">留職停職</text:span><text:span text:style-name="T67">及</text:span><text:span text:style-name="T68">復職</text:span><text:span text:style-name="T69">證明文件（影本）。</text:span></text:p>
              </text:list-item>
              <text:list-item>
                <text:p text:style-name="P70">具有職前年資之相關證件。</text:p>
              </text:list-item>
              <text:list-item>
                <text:p text:style-name="P71"><text:span text:style-name="T72">其他。</text:span><text:span text:style-name="T73">＿＿＿＿＿＿＿＿＿＿＿＿＿＿＿＿</text:span></text:p>
              </text:list-item>
            </text:list>
            <text:p text:style-name="P74"><text:span text:style-name="T75">（以上由當事人自行勾記並依序裝訂，人事人員負責查核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 <text:s text:c="2"/>註</text:p>
          </table:table-cell>
          <table:table-cell table:style-name="TableCell79" table:number-columns-spanned="3">
            <text:p text:style-name="P80">申請書及各項證件請併送人事室核薪。</text:p>
          </table:table-cell>
          <table:covered-table-cell/>
          <table:covered-table-cell/>
        </table:table-row>
      </table:table>
      <text:p text:style-name="P81">◎說明：</text:p>
      <text:p text:style-name="P82"><text:span text:style-name="T83">請各人事人員於各該教師獲得入學進修資格時先交由各當事人收執，並將有關申請改敘權益詳盡說明，日後於取得較高學歷後，如因教師個人因素致延誤申請者，後果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 text:list-level-position-and-space-mode="label-alignment">
          <style:list-level-label-alignment text:label-followed-by="listtab" fo:margin-left="0.2645in" fo:text-indent="-0.2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教師取得較高學歷改敘申請書</dc:title>
    <dc:subject/>
    <meta:initial-creator>p222591738_李雅琪</meta:initial-creator>
    <dc:creator>user</dc:creator>
    <meta:creation-date>2022-04-18T05:21:00Z</meta:creation-date>
    <dc:date>2022-04-18T05:21:00Z</dc:date>
    <meta:print-date>2022-03-02T05:4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2" meta:character-count="479" meta:row-count="19" meta:non-whitespace-character-count="253"/>
  </office:meta>
</office:document-meta>
</file>