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509in" style:use-optimal-column-width="false"/>
    </style:style>
    <style:style style:name="TableColumn4" style:family="table-column">
      <style:table-column-properties style:column-width="0.9881in" style:use-optimal-column-width="false"/>
    </style:style>
    <style:style style:name="TableColumn5" style:family="table-column">
      <style:table-column-properties style:column-width="0.5013in" style:use-optimal-column-width="false"/>
    </style:style>
    <style:style style:name="TableColumn6" style:family="table-column">
      <style:table-column-properties style:column-width="0.7486in" style:use-optimal-column-width="false"/>
    </style:style>
    <style:style style:name="TableColumn7" style:family="table-column">
      <style:table-column-properties style:column-width="1.7513in" style:use-optimal-column-width="false"/>
    </style:style>
    <style:style style:name="TableColumn8" style:family="table-column">
      <style:table-column-properties style:column-width="0.3701in" style:use-optimal-column-width="false"/>
    </style:style>
    <style:style style:name="TableColumn9" style:family="table-column">
      <style:table-column-properties style:column-width="0.2548in" style:use-optimal-column-width="false"/>
    </style:style>
    <style:style style:name="TableColumn10" style:family="table-column">
      <style:table-column-properties style:column-width="0.2465in" style:use-optimal-column-width="false"/>
    </style:style>
    <style:style style:name="TableColumn11" style:family="table-column">
      <style:table-column-properties style:column-width="1.3354in" style:use-optimal-column-width="false"/>
    </style:style>
    <style:style style:name="Table1" style:family="table" style:master-page-name="MP0">
      <style:table-properties style:width="7.3305in" fo:margin-left="0.025in" table:align="left"/>
    </style:style>
    <style:style style:name="TableRow12" style:family="table-row">
      <style:table-row-properties style:min-row-height="0.3486in" style:use-optimal-row-height="false" fo:keep-together="always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4819in" style:use-optimal-row-height="false" fo:keep-together="always"/>
    </style:style>
    <style:style style:name="TableCell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" style:parent-style-name="Textbody" style:family="paragraph">
      <style:text-properties style:font-name="標楷體" style:font-name-asian="標楷體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" style:parent-style-name="Textbody" style:family="paragraph">
      <style:text-properties style:font-name="標楷體" style:font-name-asian="標楷體"/>
    </style:style>
    <style:style style:name="TableRow30" style:family="table-row">
      <style:table-row-properties style:min-row-height="0.4819in" style:use-optimal-row-height="false" fo:keep-together="always"/>
    </style:style>
    <style:style style:name="TableCell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" style:parent-style-name="Textbody" style:family="paragraph">
      <style:text-properties style:font-name="標楷體" style:font-name-asian="標楷體"/>
    </style:style>
    <style:style style:name="TableRow35" style:family="table-row">
      <style:table-row-properties style:min-row-height="0.259in" style:use-optimal-row-height="false" fo:keep-together="always"/>
    </style:style>
    <style:style style:name="TableCell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4791in" style:use-optimal-row-height="false" fo:keep-together="always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/>
      <style:text-properties style:font-name="標楷體" style:font-name-asian="標楷體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4597in" style:use-optimal-row-height="false" fo:keep-together="always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P51" style:parent-style-name="Textbody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Textbody" style:family="paragraph">
      <style:paragraph-properties fo:text-align="justify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2979in" style:use-optimal-row-height="false" fo:keep-together="always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4805in" style:use-optimal-row-height="false" fo:keep-together="always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875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min-row-height="0.5909in" style:use-optimal-row-height="false" fo:keep-together="always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04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05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06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07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08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09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10" style:parent-style-name="Textbody" style:family="paragraph">
      <style:paragraph-properties style:snap-to-layout-grid="false" fo:line-height="0.1527in" fo:margin-left="0.1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Textbody" style:family="paragraph">
      <style:paragraph-properties style:snap-to-layout-grid="false" fo:line-height="0.1527in" fo:margin-left="0.125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16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17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18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19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20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21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22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23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24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25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26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27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28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29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30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31" style:parent-style-name="Textbody" style:family="paragraph">
      <style:paragraph-properties style:snap-to-layout-grid="false" fo:line-height="0.152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Textbody" style:family="paragraph">
      <style:paragraph-properties style:snap-to-layout-grid="false" fo:line-height="0.152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33" style:parent-style-name="Textbody" style:family="paragraph">
      <style:paragraph-properties style:snap-to-layout-grid="false" fo:line-height="0.1527in" fo:margin-left="0.2951in">
        <style:tab-stops/>
      </style:paragraph-properties>
      <style:text-properties style:font-name="標楷體" style:font-name-asian="標楷體" fo:font-size="10pt" style:font-size-asian="10pt"/>
    </style:style>
    <style:style style:name="P134" style:parent-style-name="Textbody" style:family="paragraph">
      <style:paragraph-properties style:snap-to-layout-grid="false" fo:line-height="0.1527in" fo:margin-left="0.3277in" fo:text-indent="-0.3277in">
        <style:tab-stops/>
      </style:paragraph-properties>
      <style:text-properties style:font-name="標楷體" style:font-name-asian="標楷體" fo:font-size="10pt" style:font-size-asian="10pt"/>
    </style:style>
    <style:style style:name="P135" style:parent-style-name="Textbody" style:family="paragraph">
      <style:paragraph-properties style:snap-to-layout-grid="false" fo:line-height="0.1527in"/>
      <style:text-properties style:font-name="標楷體" style:font-name-asian="標楷體" fo:font-size="10pt" style:font-size-asian="10pt"/>
    </style:style>
    <style:style style:name="P136" style:parent-style-name="Textbody" style:family="paragraph">
      <style:paragraph-properties style:snap-to-layout-grid="false" fo:line-height="0.1527in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東石高級中學 教師校外兼職兼課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Textbody"><text:span text:style-name="T17">擬兼職（課）事業/機關/學校名稱</text:span></text:p>
          </table:table-cell>
          <table:covered-table-cell/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兼職</text:p>
            <text:p text:style-name="P22">職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該事業/機關/學校立案或登記機關</text:p>
          </table:table-cell>
          <table:covered-table-cell/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兼職（課）工作項目</text:p>
          </table:table-cell>
          <table:covered-table-cell/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兼職（課）期間</text:p>
          </table:table-cell>
          <table:covered-table-cell/>
          <table:covered-table-cell/>
          <table:table-cell table:style-name="TableCell38" table:number-columns-spanned="7">
            <text:p text:style-name="P39">自民國 <text:s text:c="6"/>年 <text:s text:c="5"/>月 <text:s text:c="5"/>日至 <text:s text:c="5"/>年 <text:s text:c="5"/>月 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兼職（課）時間</text:p>
          </table:table-cell>
          <table:covered-table-cell/>
          <table:covered-table-cell/>
          <table:table-cell table:style-name="TableCell43" table:number-columns-spanned="7">
            <text:p text:style-name="P44">□上班時間內： <text:s text:c="16"/>（ <text:s text:c="2"/>）假 ，每週合計 <text:s text:c="3"/>小時。</text:p>
            <text:p text:style-name="P45">□非上班時間內： <text:s text:c="24"/>，每週合計 <text:s text:c="3"/>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報酬</text:span><text:span text:style-name="T50">（金錢給與或非金錢之</text:span></text:p>
            <text:p text:style-name="P51"><text:span text:style-name="T52"><text:s text:c="5"/>其他利益皆應詳實填明）</text:span></text:p>
          </table:table-cell>
          <table:covered-table-cell/>
          <table:covered-table-cell/>
          <table:table-cell table:style-name="TableCell53" table:number-columns-spanned="7">
            <text:p text:style-name="P54"><text:span text:style-name="T55"></text:span><text:span text:style-name="T56">無</text:span></text:p>
            <text:p text:style-name="P57"><text:span text:style-name="T58"></text:span><text:span text:style-name="T59">有，</text:span><text:span text:style-name="T60"><text:s/></text:span><text:span text:style-name="T61"><text:s text:c="3"/></text:span><text:span text:style-name="T62"><text:s text:c="6"/></text:span><text:span text:style-name="T63"><text:s text:c="7"/></text:span><text:span text:style-name="T64">(</text:span><text:span text:style-name="T65">元或其他利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其他兼職（課）情形</text:p>
          </table:table-cell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申請人</text:p>
          </table:table-cell>
          <table:table-cell table:style-name="TableCell74">
            <text:p text:style-name="P75">職稱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教務處</text:p>
            <text:p text:style-name="P80">簽註意見</text:p>
          </table:table-cell>
          <table:table-cell table:style-name="TableCell81">
            <text:p text:style-name="P82"/>
          </table:table-cell>
          <table:table-cell table:style-name="TableCell83" table:number-columns-spanned="2" table:number-rows-spanned="2">
            <text:p text:style-name="P84">首長</text:p>
            <text:p text:style-name="P85">批示</text:p>
          </table:table-cell>
          <table:covered-table-cell/>
          <table:table-cell table:style-name="TableCell86" table:number-columns-spanned="2" table:number-row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姓名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人事室</text:p>
            <text:p text:style-name="P96">簽註意見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 table:number-columns-spanned="10">
            <text:p text:style-name="P103">說明：</text:p>
            <text:p text:style-name="P104">一、本校教師擬在外兼職，應事先提出申請，並經學校書面核准。於期滿續兼或兼職職務異動時，應重行申請。教師兼 <text:s/></text:p>
            <text:p text:style-name="P105"><text:s text:c="4"/>職不得影響本職工作，且須符合校內基本授課時數及工作要求。教師兼任職務以執行經常性業務為主者，其兼職時 <text:s text:c="2"/></text:p>
            <text:p text:style-name="P106"><text:s text:c="4"/>數每週合計不得超過8小時。</text:p>
            <text:p text:style-name="P107">二、教師在服務學校以外之機關（構）兼職，除兼任行政職務之教師應依公務員服務法之規定辦理外，餘依「公立各級</text:p>
            <text:p text:style-name="P108"><text:s text:c="4"/>學校專任教師兼職處理原則」之規定辦理。</text:p>
            <text:p text:style-name="P109">三、教師得於國內兼職之範圍如下：</text:p>
            <text:p text:style-name="P110"><text:span text:style-name="T111">(一)</text:span><text:span text:style-name="T112"><text:s/></text:span><text:span text:style-name="T113">政府機關（構）、公立學校及已立案之私立學校。(二)行政法人。</text:span></text:p>
            <text:p text:style-name="P114">(三)非以營利為目的之事業或團體：1.公營、私營或公私合營之事業。2.依法向主管機關登記或立案成立之法人、事業或團體。3.國際性學術或專業組織。</text:p>
            <text:p text:style-name="P115"><text:s text:c="2"/>(四)營利事業機構或團體：1.與學校建立產學合作關係者。2.政府 機關（構） 或學校持有其股份者。3.承接政府 機 <text:s/></text:p>
            <text:p text:style-name="P116"><text:s text:c="3"/>關（構） 研究 計畫者。4.公營事業機構之任務編組或臨時性組織。5.經學校認定具一定學術地位之學術期刊 出版</text:p>
            <text:p text:style-name="P117"><text:s text:c="3"/>組織。6.依本部訂定之課程綱要編輯 教科用書、教師用書或教師手冊之出版組織。</text:p>
            <text:p text:style-name="P118">(五) 新創生技新藥公司。</text:p>
            <text:p text:style-name="P119">(六) 從事研究人員兼職與技術作價投資事業管理辦法所定企業、機構、團體或新創公司。</text:p>
            <text:p text:style-name="P120">(七)國外地區、香港及澳門地區兼職範圍如下：1.經當地主管機關設立或立案之學校。 2.國際性學術或專業組織。</text:p>
            <text:p text:style-name="P121">四、教師至前點所定兼職機關（構）兼任之職務，應與教學或研究專長領域相關，且不得兼任下列職務：  </text:p>
            <text:p text:style-name="P122">　　(一)律師、會計師、建築師、技師等專業法律規範之職務。  </text:p>
            <text:p text:style-name="P123">　　(二)私立學校之董事長及編制內行政職務。  </text:p>
            <text:p text:style-name="P124">　　(三)香港或澳門當地主管機關設立或立案學校之職務，有損害我國國格、國家安全之虞者。  </text:p>
            <text:p text:style-name="P125">五、教師兼職有下列情形之一者，學校應不予核准或於兼職期間廢止其核准：</text:p>
            <text:p text:style-name="P126">　　（一）與本職工作性質不相容。 <text:s text:c="3"/>　　（二）教師評鑑未符合學校標準。</text:p>
            <text:p text:style-name="P127">　　（三）對本職工作有不良影響之虞。　　（四）有損學校或教師形象之虞。</text:p>
            <text:p text:style-name="P128">　　（五）有洩漏公務機密之虞。 <text:s text:c="5"/>　　（六）有營私舞弊之虞。</text:p>
            <text:p text:style-name="P129">　　（七）有職務上不當利益輸送之虞。　　（八）有支用公款或不當利用學校公物之虞。</text:p>
            <text:p text:style-name="P130">　　（九）有違反教育中立之虞。 <text:s text:c="5"/>　　（十）有危害教師安全或健康之虞。</text:p>
            <text:p text:style-name="P131">六、「行政院限制所屬公務人員借調及兼職要點」第8點：「各機關公務人員在公私立學校兼課者，應經本機關首長核准。在辦公時間內，每週併計不得超過4小時，並應依請假規定辦理。」</text:p>
            <text:p text:style-name="P132">七、高級中等以下學校教師至出版組織兼任顧問及編輯職務者，應符合下列各款規定：</text:p>
            <text:p text:style-name="P133">(一)曾任教科圖書審定委員會、課程發展委員會委員、直轄市、縣（市）輔導團團員、學科中心或群科中心種子教師及研究教師，或曾協助主管教育行政機關研發補充教材或命題者。(二)不得有商業行為。(三)不得與職務、職權相牴觸。(四)不得同時參與教科圖書審定及學校教科圖書選用作業。</text:p>
            <text:p text:style-name="P134">八、上班時間內在校外兼課或兼職應依規定請事假、休假前往。校外兼課至多4節。</text:p>
            <text:p text:style-name="P135">九、本申請書批示後，由人事單位存查。</text:p>
            <text:p text:style-name="P136"><text:span text:style-name="T137"><text:s text:c="42"/></text:span><text:span text:style-name="T138">(申請人閱畢上列事項並切結遵守)簽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07T02:26:00Z</meta:creation-date>
    <dc:date>2022-06-07T02:26:00Z</dc: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720" meta:row-count="12" meta:non-whitespace-character-count="1466"/>
  </office:meta>
</office:document-meta>
</file>