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 style:font-size-complex="12pt"/>
    </style:style>
    <style:style style:name="P16" style:parent-style-name="內文" style:family="paragraph">
      <style:paragraph-properties fo:margin-top="0.125in" fo:line-height="0.2777in" fo:text-indent="0.0083in"/>
      <style:text-properties style:font-name="標楷體" style:font-name-asian="標楷體" fo:font-weight="bold" style:font-weight-asian="bold" style:font-size-complex="12pt"/>
    </style:style>
    <style:style style:name="TableColumn18" style:family="table-column">
      <style:table-column-properties style:column-width="1.4895in" style:use-optimal-column-width="false"/>
    </style:style>
    <style:style style:name="TableColumn19" style:family="table-column">
      <style:table-column-properties style:column-width="1.8576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17" style:family="table">
      <style:table-properties style:width="6.6937in" fo:margin-left="0.075in" table:align="left"/>
    </style:style>
    <style:style style:name="TableRow23" style:family="table-row">
      <style:table-row-properties style:min-row-height="0.2798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41" style:family="table-row">
      <style:table-row-properties style:min-row-height="0.3534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0" style:family="table-row">
      <style:table-row-properties style:min-row-height="0.3993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0" style:family="table-row">
      <style:table-row-properties style:min-row-height="0.377in" style:use-optimal-row-height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9" style:family="table-row">
      <style:table-row-properties style:min-row-height="0.5118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125in" fo:line-height="0.2083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新細明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083in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Row123" style:family="table-row">
      <style:table-row-properties style:min-row-height="0.3541in" style:use-optimal-row-height="false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083in"/>
    </style:style>
    <style:style style:name="T128" style:parent-style-name="預設段落字型" style:family="text">
      <style:text-properties style:font-name="新細明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13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083in"/>
    </style:style>
    <style:style style:name="T140" style:parent-style-name="預設段落字型" style:family="text">
      <style:text-properties style:font-name="新細明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fo:line-height="0.2083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083in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justify" fo:line-height="0.2083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Row171" style:family="table-row">
      <style:table-row-properties style:min-row-height="0.3541in" style:use-optimal-row-height="false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76" style:family="table-row">
      <style:table-row-properties style:min-row-height="0.4701in" style:use-optimal-row-height="false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81" style:family="table-row">
      <style:table-row-properties style:min-row-height="0.4701in" style:use-optimal-row-height="false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86" style:family="table-row">
      <style:table-row-properties style:min-row-height="0.1868in" style:use-optimal-row-height="false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9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9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083in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01" style:family="table-row">
      <style:table-row-properties style:min-row-height="0.1909in" style:use-optimal-row-height="false"/>
    </style:style>
    <style:style style:name="P20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09" style:family="table-row">
      <style:table-row-properties style:min-row-height="0.1861in" style:use-optimal-row-height="false"/>
    </style:style>
    <style:style style:name="P21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1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1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17" style:family="table-row">
      <style:table-row-properties style:min-row-height="2.5708in" style:use-optimal-row-height="false" fo:keep-together="always"/>
    </style:style>
    <style:style style:name="TableCell2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083in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indent="0.1666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36" style:parent-style-name="內文" style:family="paragraph">
      <style:paragraph-properties fo:margin-left="0.3333in" fo:text-indent="-0.33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9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justify" fo:margin-top="0.125in" fo:margin-bottom="0.125in" fo:line-height="0.2083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46" style:family="table-row">
      <style:table-row-properties style:min-row-height="1.4361in" style:use-optimal-row-height="false" fo:keep-together="always"/>
    </style:style>
    <style:style style:name="TableCell2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 fo:font-weight="bold" style:font-weight-asian="bold" style:font-size-complex="12pt"/>
    </style:style>
    <style:style style:name="P249" style:parent-style-name="內文" style:family="paragraph">
      <style:paragraph-properties fo:text-align="justify" fo:margin-top="0.125in" fo:margin-bottom="0.125in" fo:line-height="0.2083in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style:font-weight-complex="bold" style:font-size-complex="12pt"/>
    </style:style>
    <style:style style:name="P257" style:parent-style-name="內文" style:family="paragraph">
      <style:paragraph-properties fo:text-align="justify" fo:margin-top="0.125in" fo:margin-bottom="0.125in" fo:line-height="0.2083in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標楷體" style:font-name-asian="標楷體" style:font-weight-complex="bold" style:font-size-complex="12pt"/>
    </style:style>
    <style:style style:name="P264" style:parent-style-name="內文" style:family="paragraph">
      <style:paragraph-properties fo:text-align="justify" fo:margin-top="0.125in" fo:margin-bottom="0.125in" fo:line-height="0.2083in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="標楷體" style:font-name-asian="標楷體" style:font-weight-complex="bold" style:font-size-complex="12pt"/>
    </style:style>
    <style:style style:name="P27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P273" style:parent-style-name="清單段落" style:list-style-name="LFO1" style:family="paragraph">
      <style:text-properties style:font-name="標楷體" style:font-name-asian="標楷體" style:font-size-complex="12pt"/>
    </style:style>
    <style:style style:name="P274" style:parent-style-name="清單段落" style:list-style-name="LFO1" style:family="paragraph">
      <style:text-properties style:font-name="標楷體" style:font-name-asian="標楷體" style:font-size-complex="12pt"/>
    </style:style>
    <style:style style:name="P275" style:parent-style-name="清單段落" style:list-style-name="LFO1" style:family="paragraph">
      <style:paragraph-properties fo:text-align="justify" fo:margin-left="0.4173in" fo:text-indent="-0.417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P287" style:parent-style-name="清單段落" style:list-style-name="LFO1" style:family="paragraph">
      <style:text-properties style:font-name="標楷體" style:font-name-asian="標楷體" style:font-size-complex="12pt"/>
    </style:style>
    <style:style style:name="P288" style:parent-style-name="清單段落" style:family="paragraph">
      <style:paragraph-properties fo:margin-left="0.416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 text:c="11"/></text:span><text:span text:style-name="T3"><text:s/></text:span><text:span text:style-name="T4">115</text:span><text:span text:style-name="T5">學年度自願服務偏遠地區學校教師介聘申請表</text:span></text:p>
      <text:p text:style-name="P6"><text:span text:style-name="T7"><text:s text:c="64"/></text:span><text:span text:style-name="T8">申請日期：</text:span><text:span text:style-name="T9"><text:s text:c="6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ext:p text:style-name="P15">＊重要提醒：介聘申請人應具有申請介聘科別合格教師證書。</text:p>
      <text:p text:style-name="P16">【第一部分<text:s text:c="2"/>個人資料】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><text:s text:c="5"/></text:p>
          </table:table-cell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>□男<text:s text:c="5"/>□女</text:p>
          </table:table-cell>
          <table:covered-table-cell/>
        </table:table-row>
        <table:table-row table:style-name="TableRow32">
          <table:table-cell table:style-name="TableCell33">
            <text:p text:style-name="P34">身分證字號</text:p>
          </table:table-cell>
          <table:table-cell table:style-name="TableCell35">
            <text:p text:style-name="P36"/>
          </table:table-cell>
          <table:table-cell table:style-name="TableCell37">
            <text:p text:style-name="P38">出生日期</text:p>
          </table:table-cell>
          <table:table-cell table:style-name="TableCell39" table:number-columns-spanned="2">
            <text:p text:style-name="P40">民國<text:s text:c="4"/>年<text:s text:c="4"/>月<text:s text:c="4"/>日</text:p>
          </table:table-cell>
          <table:covered-table-cell/>
        </table:table-row>
        <table:table-row table:style-name="TableRow41">
          <table:table-cell table:style-name="TableCell42">
            <text:p text:style-name="P43">現職服務學校</text:p>
          </table:table-cell>
          <table:table-cell table:style-name="TableCell44">
            <text:p text:style-name="P45"/>
          </table:table-cell>
          <table:table-cell table:style-name="TableCell46">
            <text:p text:style-name="P47">現<text:s/>任<text:s/>職<text:s/>稱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志願學校</text:p>
            <text:p text:style-name="P53">及科別</text:p>
          </table:table-cell>
          <table:table-cell table:style-name="TableCell54">
            <text:p text:style-name="P55"/>
          </table:table-cell>
          <table:table-cell table:style-name="TableCell56">
            <text:p text:style-name="P57">電子郵件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現職學校聘任任教科別</text:p>
          </table:table-cell>
          <table:table-cell table:style-name="TableCell63">
            <text:p text:style-name="P64"><text:s text:c="23"/></text:p>
          </table:table-cell>
          <table:table-cell table:style-name="TableCell65">
            <text:p text:style-name="P66">教師證書字號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現居住地址</text:p>
          </table:table-cell>
          <table:table-cell table:style-name="TableCell72">
            <text:p text:style-name="P73"/>
          </table:table-cell>
          <table:table-cell table:style-name="TableCell74">
            <text:p text:style-name="P75">現職學校到職日期</text:p>
          </table:table-cell>
          <table:table-cell table:style-name="TableCell76" table:number-columns-spanned="2">
            <text:p text:style-name="P77">民國<text:s text:c="4"/>年<text:s text:c="4"/>月<text:s text:c="4"/>日</text:p>
          </table:table-cell>
          <table:covered-table-cell/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最近5年是否有受懲戒處分或行政懲處處分或教師法第30條各款情形之一</text:p>
          </table:table-cell>
          <table:table-cell table:style-name="TableCell86" table:number-columns-spanned="4">
            <text:p text:style-name="P87"><text:span text:style-name="T88">□</text:span><text:span text:style-name="T89">是</text:span><text:span text:style-name="T90"><text:s text:c="4"/>□</text:span><text:span text:style-name="T91">否</text:span><text:span text:style-name="T92"><text:s text:c="2"/>(</text:span><text:span text:style-name="T93">採計自</text:span><text:span text:style-name="T94">109</text:span><text:span text:style-name="T95">年</text:span><text:span text:style-name="T96">12</text:span><text:span text:style-name="T97">月</text:span><text:span text:style-name="T98">23</text:span><text:span text:style-name="T99">日至</text:span><text:span text:style-name="T100">114</text:span><text:span text:style-name="T101">年</text:span><text:span text:style-name="T102">12</text:span><text:span text:style-name="T103">月</text:span><text:span text:style-name="T104">22</text:span><text:span text:style-name="T105">日止</text:span><text:span text:style-name="T106">)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最近5年成績考核是否考列第4條第1項1款</text:p>
          </table:table-cell>
          <table:table-cell table:style-name="TableCell110" table:number-columns-spanned="4">
            <text:p text:style-name="P111"><text:span text:style-name="T112">□</text:span><text:span text:style-name="T113">是</text:span><text:span text:style-name="T114"><text:s text:c="4"/>□</text:span><text:span text:style-name="T115">否</text:span><text:span text:style-name="T116"><text:s text:c="3"/>(</text:span><text:span text:style-name="T117">採計自</text:span><text:span text:style-name="T118">109</text:span><text:span text:style-name="T119">至</text:span><text:span text:style-name="T120">113</text:span><text:span text:style-name="T121">學年度</text:span><text:span text:style-name="T122">)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指導學生參加勞動部勞動力發展署，全國技能競賽或分區技能競賽資訊網路布建成績之相關獲獎經歷。</text:p>
          </table:table-cell>
          <table:table-cell table:style-name="TableCell126" table:number-columns-spanned="4">
            <text:p text:style-name="P127"><text:span text:style-name="T128">□</text:span><text:span text:style-name="T129">是</text:span><text:span text:style-name="T130"><text:s text:c="2"/></text:span><text:span text:style-name="T131">分數：</text:span><text:span text:style-name="T132"><text:s text:c="5"/></text:span></text:p>
            <text:p text:style-name="P133"><text:s text:c="6"/>(說明：<text:s text:c="31"/>) <text:s text:c="5"/>□否</text:p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勞動部全國技術士技能檢定證照，通信技術甲級、通信技術乙級、網路架設乙級之相關證照。</text:p>
          </table:table-cell>
          <table:table-cell table:style-name="TableCell138" table:number-columns-spanned="4">
            <text:p text:style-name="P139"><text:span text:style-name="T140">□</text:span><text:span text:style-name="T141">是</text:span><text:span text:style-name="T142"><text:s text:c="3"/></text:span><text:span text:style-name="T143">分數：</text:span></text:p>
            <text:p text:style-name="P144"><text:span text:style-name="T145"><text:s text:c="7"/>(</text:span><text:span text:style-name="T146">說明：</text:span><text:span text:style-name="T147"><text:s text:c="31"/>) <text:s text:c="4"/>□</text:span><text:span text:style-name="T148">否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全國中小學科學展覽(工程科學)、全國專題實作及創意競賽之相關獲獎經歷。</text:p>
          </table:table-cell>
          <table:table-cell table:style-name="TableCell152" table:number-columns-spanned="4">
            <text:p text:style-name="P153">□是<text:s text:c="3"/>分數：</text:p>
            <text:p text:style-name="P154"><text:s text:c="7"/>(說明：<text:s text:c="31"/>) <text:s text:c="4"/>□否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兼任行政及導師年資(行政及導師請分開填列)</text:p>
          </table:table-cell>
          <table:table-cell table:style-name="TableCell158" table:number-columns-spanned="4">
            <text:p text:style-name="P159"><text:span text:style-name="T160">□</text:span><text:span text:style-name="T161">是</text:span><text:span text:style-name="T162"><text:s text:c="2"/></text:span><text:span text:style-name="T163">行政年資分數：</text:span><text:span text:style-name="T164"><text:s text:c="6"/></text:span><text:span text:style-name="T165">導師年資分數：</text:span></text:p>
            <text:p text:style-name="P166"><text:span text:style-name="T167"><text:s text:c="6"/>(</text:span><text:span text:style-name="T168">說明：</text:span><text:span text:style-name="T169"><text:s text:c="31"/>) <text:s text:c="5"/>□</text:span><text:span text:style-name="T170">否</text:span></text:p>
          </table:table-cell>
          <table:covered-table-cell/>
          <table:covered-table-cell/>
          <table:covered-table-cell/>
        </table:table-row>
        <text:soft-page-break/>
        <table:table-row table:style-name="TableRow171">
          <table:table-cell table:style-name="TableCell172">
            <text:p text:style-name="P173">具備本土語言相關教學能力(取得教育部閩南語、客語、原住民族語中級以上證書)</text:p>
          </table:table-cell>
          <table:table-cell table:style-name="TableCell174" table:number-columns-spanned="4">
            <text:p text:style-name="P175">□是<text:s text:c="2"/>(說明：<text:s text:c="14"/><text:s text:c="17"/>) <text:s text:c="4"/>□否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近5年獎懲及成績考核紀錄</text:p>
          </table:table-cell>
          <table:table-cell table:style-name="TableCell179" table:number-columns-spanned="4">
            <text:p text:style-name="P180">分數：<text:s text:c="5"/>請現職學校開立證明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具身心障礙證明(手冊)者</text:p>
          </table:table-cell>
          <table:table-cell table:style-name="TableCell184" table:number-columns-spanned="4">
            <text:p text:style-name="P185">□是<text:s text:c="4"/>□否<text:s text:c="3"/>(須在有效期間內)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3">
            <text:p text:style-name="P188">連絡電話</text:p>
          </table:table-cell>
          <table:table-cell table:style-name="TableCell189" table:number-rows-spanned="3">
            <text:p text:style-name="P190"><text:s text:c="6"/>公:</text:p>
            <text:p text:style-name="P191"><text:s text:c="6"/>宅:</text:p>
            <text:p text:style-name="P192">行動電話:</text:p>
          </table:table-cell>
          <table:table-cell table:style-name="TableCell193" table:number-rows-spanned="3">
            <text:p text:style-name="P194"><text:span text:style-name="T195">非偏遠地區學校服務年資</text:span></text:p>
          </table:table-cell>
          <table:table-cell table:style-name="TableCell196">
            <text:p text:style-name="P197">初任學校</text:p>
            <text:p text:style-name="P198">(含轉任他校)</text:p>
          </table:table-cell>
          <table:table-cell table:style-name="TableCell199">
            <text:p text:style-name="P200">年<text:s text:c="3"/>月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現職學校</text:p>
          </table:table-cell>
          <table:table-cell table:style-name="TableCell207">
            <text:p text:style-name="P208">年<text:s text:c="3"/>月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合計</text:p>
          </table:table-cell>
          <table:table-cell table:style-name="TableCell215">
            <text:p text:style-name="P216">年<text:s text:c="3"/>月</text:p>
          </table:table-cell>
        </table:table-row>
        <table:table-row table:style-name="TableRow217">
          <table:table-cell table:style-name="TableCell218" table:number-columns-spanned="5">
            <text:p text:style-name="P219"><text:span text:style-name="T220">【</text:span><text:span text:style-name="T221">第二部分</text:span><text:span text:style-name="T222"><text:s text:c="2"/></text:span><text:span text:style-name="T223">申請人切結及審核</text:span><text:span text:style-name="T224">】本人切結以下事項：</text:span></text:p>
            <text:p text:style-name="P225">一、<text:bookmark-start text:name="_Hlk120280621"/>符合「自願服務偏遠地區學校校長及教師特別獎勵辦法」第3條之條件<text:bookmark-end text:name="_Hlk120280621"/>：</text:p>
            <text:p text:style-name="P226">(一)於非偏遠地區學校實際服務滿五年以上，且未受任何受懲戒處分或行政懲處處分。<text:s/></text:p>
            <text:p text:style-name="P227"><text:span text:style-name="T228">(</text:span><text:span text:style-name="T229">二</text:span><text:span text:style-name="T230">)</text:span><text:span text:style-name="T231">無</text:span><text:span text:style-name="T232">教師法第</text:span><text:span text:style-name="T233">30</text:span><text:span text:style-name="T234">條各款情形之一。</text:span></text:p>
            <text:p text:style-name="P235">(三)最近五年依公立高級中等以下學校教師成績考核辦法考列第4條第1項第1款。</text:p>
            <text:p text:style-name="P236"><text:span text:style-name="T237">二、</text:span><text:span text:style-name="T238">達成介聘教師應至新職學校報到並填寫應聘單，不得再撤回，亦無法再留任原校。</text:span></text:p>
            <text:p text:style-name="P239">三、達成介聘生效日期為115年8月1日。達成介聘，經聘任後，配合學校之課程安排，絕無異議。</text:p>
            <text:p text:style-name="P240">四、教師申請介聘所提證明文件虛偽不實者，不予介聘；已介聘者，得撤銷其介聘，涉及刑事責任者，並移送檢察機關依法辦理。</text:p>
            <text:p text:style-name="P241"><text:span text:style-name="T242"><text:s text:c="4"/></text:span><text:span text:style-name="T243">申請人簽名：</text:span><text:span text:style-name="T244"><text:s text:c="14"/></text:span><text:span text:style-name="T245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p text:style-name="P248"><text:s text:c="2"/>審查結果：□符合資格<text:s text:c="4"/>□不符資格</text:p>
            <text:p text:style-name="P249"><text:span text:style-name="T250"><text:s text:c="2"/></text:span><text:span text:style-name="T251">人事主任核章：</text:span><text:span text:style-name="T252"><text:s text:c="12"/></text:span><text:span text:style-name="T253">教務主任核章：</text:span><text:span text:style-name="T254"><text:s text:c="12"/></text:span><text:span text:style-name="T255">校長核章：</text:span><text:span text:style-name="T256">_______________</text:span></text:p>
            <text:p text:style-name="P257"><text:span text:style-name="T258"><text:s text:c="2"/></text:span><text:span text:style-name="T259">主管機關核章：承辦人：</text:span><text:span text:style-name="T260"><text:s text:c="19"/></text:span><text:span text:style-name="T261"><text:s text:c="2"/></text:span><text:span text:style-name="T262">單位主管：</text:span><text:span text:style-name="T263">___________________</text:span></text:p>
            <text:p text:style-name="P264"><text:span text:style-name="T265"><text:s text:c="2"/></text:span><text:span text:style-name="T266">教育部國教署複核：承辦人：</text:span><text:span text:style-name="T267"><text:s text:c="17"/></text:span><text:span text:style-name="T268"><text:s text:c="2"/></text:span><text:span text:style-name="T269">單位主管：</text:span><text:span text:style-name="T270">___________________</text:span></text:p>
            <text:p text:style-name="P271"/>
          </table:table-cell>
          <table:covered-table-cell/>
          <table:covered-table-cell/>
          <table:covered-table-cell/>
          <table:covered-table-cell/>
        </table:table-row>
      </table:table>
      <text:p text:style-name="P272">※<text:s/>填表說明：</text:p>
      <text:list text:style-name="LFO1" text:continue-numbering="true">
        <text:list-item>
          <text:p text:style-name="P273">為使表件及審查人員便於核對資料，各欄位請填寫詳細。</text:p>
        </text:list-item>
        <text:list-item>
          <text:p text:style-name="P274">比序標準內容請依申請學校填寫，詳情請參閱教育部國民及學前教育署辦理115學年度自願服務偏遠地區學校教師申請介聘作業說明。</text:p>
        </text:list-item>
        <text:list-item>
          <text:p text:style-name="P275"><text:span text:style-name="T276">年資採計至</text:span><text:span text:style-name="T277">115</text:span><text:span text:style-name="T278">年</text:span><text:span text:style-name="T279">7</text:span><text:span text:style-name="T280">月</text:span><text:span text:style-name="T281">31</text:span><text:span text:style-name="T282">日，介聘申請人應檢具合格教師證書、近</text:span><text:span text:style-name="T283">5</text:span><text:span text:style-name="T284">年成績考核、申請表相關證明文件及擬任（現職）人員在中國大陸設有戶籍、領用中國大陸護</text:span><text:span text:style-name="T285"><draw:frame draw:z-index="251659264" draw:style-name="a0" draw:name="1027" text:anchor-type="paragraph" svg:x="6.5375in" svg:y="0.44931in" svg:width="0.84653in" svg:height="0.43056in" style:rel-width="scale" style:rel-height="scale"><draw:image xlink:href="media/image1.jpeg" xlink:type="simple" xlink:show="embed" xlink:actuate="onLoad"/><svg:title/><svg:desc/></draw:frame></text:span><text:span text:style-name="T286">照、身分證、定居證或居住證情形具結書。</text:span></text:p>
        </text:list-item>
        <text:list-item>
          <text:p text:style-name="P287">申請介聘教師應經現職服務學校教評會同意且審查通過符合「自願服務偏遠地區學校校長及教師特別獎勵辦法」第3條之條件並由校長核章，且於114年12月23日前將申請表寄達教育部國民及學前教育署。</text:p>
        </text:list-item>
      </text:list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12-11T23:58:00Z</meta:creation-date>
    <dc:date>2025-12-11T23:58:00Z</dc:date>
    <meta:print-date>2025-12-10T07:1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9" meta:character-count="1934" meta:row-count="13" meta:non-whitespace-character-count="1648"/>
  </office:meta>
</office:document-meta>
</file>