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6895in" fo:text-indent="-0.3562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6895in" fo:text-indent="-0.3562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1" style:family="paragraph">
      <style:paragraph-properties fo:margin-left="0.6895in" fo:text-indent="-0.3562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2951in" fo:text-indent="-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MS Gothic" style:font-name-asian="MS Gothic" style:font-name-complex="MS Gothic"/>
    </style:style>
    <style:style style:name="P50" style:parent-style-name="清單段落" style:list-style-name="LFO3" style:family="paragraph">
      <style:paragraph-properties fo:margin-left="0.6895in" fo:text-indent="-0.3562in">
        <style:tab-stops/>
      </style:paragraph-properties>
      <style:text-properties style:font-name="標楷體" style:font-name-asian="標楷體"/>
    </style:style>
    <style:style style:name="P51" style:parent-style-name="清單段落" style:list-style-name="LFO3" style:family="paragraph">
      <style:paragraph-properties fo:margin-left="0.6895in" fo:text-indent="-0.3562in">
        <style:tab-stops/>
      </style:paragraph-properties>
      <style:text-properties style:font-name="標楷體" style:font-name-asian="標楷體"/>
    </style:style>
    <style:style style:name="P52" style:parent-style-name="清單段落" style:list-style-name="LFO3" style:family="paragraph">
      <style:paragraph-properties fo:margin-left="0.6895in" fo:text-indent="-0.3562in">
        <style:tab-stops/>
      </style:paragraph-properties>
      <style:text-properties style:font-name="標楷體" style:font-name-asian="標楷體"/>
    </style:style>
    <style:style style:name="P53" style:parent-style-name="清單段落" style:list-style-name="LFO3" style:family="paragraph">
      <style:paragraph-properties fo:margin-left="0.6895in" fo:text-indent="-0.3562in">
        <style:tab-stops/>
      </style:paragraph-properties>
      <style:text-properties style:font-name="標楷體" style:font-name-asian="標楷體"/>
    </style:style>
    <style:style style:name="P54" style:parent-style-name="清單段落" style:list-style-name="LFO3" style:family="paragraph">
      <style:paragraph-properties fo:margin-left="0.6895in" fo:text-indent="-0.3562in">
        <style:tab-stops/>
      </style:paragraph-properties>
      <style:text-properties style:font-name="標楷體" style:font-name-asian="標楷體"/>
    </style:style>
    <style:style style:name="P55" style:parent-style-name="清單段落" style:list-style-name="LFO3" style:family="paragraph">
      <style:paragraph-properties fo:margin-left="0.6895in" fo:text-indent="-0.3562in">
        <style:tab-stops/>
      </style:paragraph-properties>
      <style:text-properties style:font-name="標楷體" style:font-name-asian="標楷體"/>
    </style:style>
    <style:style style:name="P56" style:parent-style-name="清單段落" style:list-style-name="LFO3" style:family="paragraph">
      <style:paragraph-properties fo:margin-left="0.6895in" fo:text-indent="-0.356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9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0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1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2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3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4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9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0" style:parent-style-name="清單段落" style:list-style-name="LFO6" style:family="paragraph">
      <style:paragraph-properties fo:margin-left="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2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東石高級中學111學年度教育部國民及學前教育署</text:p>
      <text:p text:style-name="P4">補助雙語實驗班計畫專任助理甄選簡章【修正版】</text:p>
      <text:p text:style-name="P5"/>
      <text:list text:style-name="LFO5" text:continue-numbering="true">
        <text:list-item>
          <text:p text:style-name="P6">時間：</text:p>
        </text:list-item>
      </text:list>
      <text:list text:style-name="LFO1" text:continue-numbering="true">
        <text:list-item>
          <text:p text:style-name="P7">報名時間：自111年9月1日（四）至9月7日（三）上午 09:00 至 下午 4:00 止。（以郵戳為憑）</text:p>
        </text:list-item>
        <text:list-item>
          <text:p text:style-name="P8"><text:span text:style-name="T9">甄選</text:span><text:span text:style-name="T10">時間：111年</text:span><text:span text:style-name="T11">9</text:span><text:span text:style-name="T12">月</text:span><text:span text:style-name="T13">12</text:span><text:span text:style-name="T14">日（</text:span><text:span text:style-name="T15">一</text:span><text:span text:style-name="T16">）</text:span><text:span text:style-name="T17">下午 01:</text:span><text:span text:style-name="T18">3</text:span><text:span text:style-name="T19">0</text:span><text:span text:style-name="T20">。</text:span></text:p>
        </text:list-item>
        <text:list-item>
          <text:p text:style-name="P21"><text:span text:style-name="T22">放榜時間：</text:span><text:span text:style-name="T23">111年</text:span><text:span text:style-name="T24">9</text:span><text:span text:style-name="T25">月</text:span><text:span text:style-name="T26">1</text:span><text:span text:style-name="T27">4</text:span><text:span text:style-name="T28">日（</text:span><text:span text:style-name="T29">三</text:span><text:span text:style-name="T30">）</text:span><text:span text:style-name="T31">上</text:span><text:span text:style-name="T32">午<text:s/></text:span><text:span text:style-name="T33">0</text:span><text:span text:style-name="T34">9</text:span><text:span text:style-name="T35">:00<text:s/></text:span><text:span text:style-name="T36">前於本校網站公告錄取及備取人員名單，並個別</text:span><text:span text:style-name="T37">電話通知錄取人員。</text:span></text:p>
        </text:list-item>
      </text:list>
      <text:list text:style-name="LFO5" text:continue-numbering="true">
        <text:list-item>
          <text:p text:style-name="P38">地點：</text:p>
        </text:list-item>
      </text:list>
      <text:list text:style-name="LFO2" text:continue-numbering="true">
        <text:list-item>
          <text:p text:style-name="P39">報名地點：本校人事室。</text:p>
        </text:list-item>
        <text:list-item>
          <text:p text:style-name="P40">面試地點：本校教學及行政大樓二樓會議室</text:p>
        </text:list-item>
      </text:list>
      <text:p text:style-name="P41">叁、職稱：專任助理。</text:p>
      <text:p text:style-name="P42">肆、名額：(一)正取一名。 (二)備取若干人：候補期間至本計畫結束止。</text:p>
      <text:p text:style-name="P43">伍、聘僱期間：以實際到職日起聘至112年07月31日止，期滿得依計畫需要予以續聘。</text:p>
      <text:p text:style-name="P44">陸、薪資</text:p>
      <text:p text:style-name="P45"><text:s text:c="4"/>依「專案計畫專案助理人員工作酬金表」規定，專任助理缺依據學歷給薪，學士薪資新臺幣33,769 元、碩士薪資新臺幣 38,620 元，並辦理參加勞保、健保、勞工退休金。</text:p>
      <text:p text:style-name="P46"><text:span text:style-name="T47">柒、</text:span><text:span text:style-name="T48">資格條件：</text:span><text:span text:style-name="T49">​</text:span></text:p>
      <text:list text:style-name="LFO3" text:continue-numbering="true">
        <text:list-item>
          <text:p text:style-name="P50">具國內外大學學士學位(含)以上者。</text:p>
        </text:list-item>
        <text:list-item>
          <text:p text:style-name="P51">具計畫撰寫、統整、執行之經驗及溝通與跨單位協調能力。</text:p>
        </text:list-item>
        <text:list-item>
          <text:p text:style-name="P52">具文書及資訊軟體應用能力。</text:p>
        </text:list-item>
        <text:list-item>
          <text:p text:style-name="P53">具學習熱忱及獨立作業能力。</text:p>
        </text:list-item>
        <text:list-item>
          <text:p text:style-name="P54">具備英文聽說讀寫之能力(CEFR B2以上為佳)。</text:p>
        </text:list-item>
        <text:list-item>
          <text:p text:style-name="P55">具英語教學、課程規劃設計經驗者佳。</text:p>
        </text:list-item>
        <text:list-item>
          <text:p text:style-name="P56">未具有「公務人員任用法」第 28 條各款情事之ㄧ者。</text:p>
        </text:list-item>
      </text:list>
      <text:p text:style-name="P57">捌、工作項目：</text:p>
      <text:list text:style-name="LFO4" text:continue-numbering="true">
        <text:list-item>
          <text:p text:style-name="P58">辦理本校雙語實驗班計畫及姊妹校計畫各項行政業務推動與管考。</text:p>
        </text:list-item>
        <text:list-item>
          <text:p text:style-name="P59">辦理雙語實驗班外籍教師溝通、協調與管理等相關業務。</text:p>
        </text:list-item>
        <text:list-item>
          <text:p text:style-name="P60">辦理雙語相關學生增能與教師專業知能研習活動。</text:p>
        </text:list-item>
        <text:list-item>
          <text:p text:style-name="P61">協助管理視訊設施設備、及雙語環境設施設備。</text:p>
        </text:list-item>
        <text:list-item>
          <text:p text:style-name="P62">協助辦理雙語教學社群活動。</text:p>
        </text:list-item>
        <text:list-item>
          <text:p text:style-name="P63">協助彙整學生成果、資料與教案等。</text:p>
        </text:list-item>
        <text:list-item>
          <text:p text:style-name="P64">其他交辦事項。</text:p>
        </text:list-item>
      </text:list>
      <text:p text:style-name="P65">玖、甄選內容及比例：(1)<text:s/>書面資料審查（30%）<text:s/><text:s/>(2)面試（70%）</text:p>
      <text:p text:style-name="P66">拾、工作地點：嘉義縣國立東石高級中學<text:s/>(嘉義縣朴子市大鄉里253號)</text:p>
      <text:p text:style-name="P67">拾壹、報名及報到手續：</text:p>
      <text:list text:style-name="LFO6" text:continue-numbering="true">
        <text:list-item>
          <text:p text:style-name="P68">檢具個人履歷表、身分證正反面影本、最高學歷畢業證書影本、其他檢定證書及有助審查之相關資料郵寄至本校人事室辦理。</text:p>
        </text:list-item>
        <text:list-item>
          <text:p text:style-name="P69">報名人員檢附之文件影本，如有偽造、變造、假借、冒用等情事，一經查明，已錄取者，撤銷錄取資格；其涉及刑事責任者依法辦理。</text:p>
        </text:list-item>
        <text:list-item>
          <text:p text:style-name="P70"><text:span text:style-name="T71">錄取人員請於 111 年</text:span><text:span text:style-name="T72"><text:s/>9 月 1</text:span><text:span text:style-name="T73">6</text:span><text:span text:style-name="T74">日（</text:span><text:span text:style-name="T75">五</text:span><text:span text:style-name="T76">）</text:span><text:span text:style-name="T77">上午10時 30分前，親自至本校</text:span><text:span text:style-name="T78">人事室</text:span><text:span text:style-name="T79">報到，逾時以棄權論，並由備取人員中依序遞補，當事人不得異議。</text:span></text:p>
        </text:list-item>
      </text:list>
      <text:p text:style-name="P80">拾貳、聯絡方式：</text:p>
      <text:list text:style-name="LFO7" text:continue-numbering="true">
        <text:list-item>
          <text:p text:style-name="P81">學校地址：嘉義縣朴子市大鄉里253號。</text:p>
        </text:list-item>
        <text:list-item>
          <text:p text:style-name="P82">聯絡電話及聯絡人：報名事項請洽05-3702250林妤慈主任，工作事項請洽05-3794180#201；教學組長黃識衡。。</text:p>
        </text:list-item>
      </text:list>
      <text:p text:style-name="內文"><text:span text:style-name="T83">拾叁</text:span><text:span text:style-name="T84">、如遇天然災害或不可抗拒之因素，而致上述甄選日程需作變更時，於本校網站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09-04T08:53:00Z</meta:creation-date>
    <dc:date>2022-09-04T08:53:00Z</dc:date>
    <meta:print-date>2022-08-24T08:10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537" meta:character-count="1078" meta:row-count="26" meta:non-whitespace-character-count="580"/>
  </office:meta>
</office:document-meta>
</file>