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ableColumn5" style:family="table-column">
      <style:table-column-properties style:column-width="0.8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0.8527in" style:use-optimal-column-width="false"/>
    </style:style>
    <style:style style:name="TableColumn13" style:family="table-column">
      <style:table-column-properties style:column-width="0.5222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8562in" style:use-optimal-column-width="false"/>
    </style:style>
    <style:style style:name="TableColumn18" style:family="table-column">
      <style:table-column-properties style:column-width="0.6437in" style:use-optimal-column-width="false"/>
    </style:style>
    <style:style style:name="Table4" style:family="table">
      <style:table-properties style:width="10.075in" fo:margin-left="0in" table:align="left"/>
    </style:style>
    <style:style style:name="TableRow19" style:family="table-row">
      <style:table-row-properties style:min-row-height="0.709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letter-spacing="0.052in" style:letter-kerning="false"/>
    </style:style>
    <style:style style:name="T27" style:parent-style-name="預設段落字型" style:family="text">
      <style:text-properties fo:letter-spacing="0.0104in" style:letter-kerning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letter-spacing="0.3333in" style:letter-kerning="false"/>
    </style:style>
    <style:style style:name="T37" style:parent-style-name="預設段落字型" style:family="text">
      <style:text-properties style:letter-kerning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 style:min-row-height="0.5118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fo:font-size="8pt" style:font-size-asian="8pt" style:font-size-complex="8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Row70" style:family="table-row">
      <style:table-row-properties style:min-row-height="0.5118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fo:font-size="8pt" style:font-size-asian="8pt" style:font-size-complex="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fo:font-size="9pt" style:font-size-asian="9pt" style:font-size-complex="9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Row88" style:family="table-row">
      <style:table-row-properties style:min-row-height="0.5118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fo:font-size="8pt" style:font-size-asian="8pt" style:font-size-complex="8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Row107" style:family="table-row">
      <style:table-row-properties style:min-row-height="0.5118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fo:font-size="9pt" style:font-size-asian="9pt" style:font-size-complex="9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fo:font-size="9pt" style:font-size-asian="9pt" style:font-size-complex="9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Row141" style:family="table-row">
      <style:table-row-properties style:min-row-height="0.5118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Row156" style:family="table-row">
      <style:table-row-properties style:min-row-height="0.5118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Row171" style:family="table-row">
      <style:table-row-properties style:min-row-height="0.5118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國立東石高級中學</text:p>
      <text:p text:style-name="P2">非消耗品毀損報廢單</text:p>
      <text:p text:style-name="P3">填單日期：<text:s text:c="2"/>年<text:s text:c="2"/>月<text:s/>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財產編號</text:p>
          </table:table-cell>
          <table:table-cell table:style-name="TableCell22">
            <text:p text:style-name="P23">序號</text:p>
          </table:table-cell>
          <table:table-cell table:style-name="TableCell24">
            <text:p text:style-name="P25"><text:span text:style-name="T26">財產名</text:span><text:span text:style-name="T27">稱</text:span></text:p>
          </table:table-cell>
          <table:table-cell table:style-name="TableCell28">
            <text:p text:style-name="P29">單位</text:p>
          </table:table-cell>
          <table:table-cell table:style-name="TableCell30">
            <text:p text:style-name="P31">單價</text:p>
          </table:table-cell>
          <table:table-cell table:style-name="TableCell32">
            <text:p text:style-name="P33">數量</text:p>
          </table:table-cell>
          <table:table-cell table:style-name="TableCell34">
            <text:p text:style-name="P35"><text:span text:style-name="T36">總</text:span><text:span text:style-name="T37">價</text:span></text:p>
          </table:table-cell>
          <table:table-cell table:style-name="TableCell38">
            <text:p text:style-name="P39">取得日期</text:p>
          </table:table-cell>
          <table:table-cell table:style-name="TableCell40">
            <text:p text:style-name="P41">使用年限</text:p>
          </table:table-cell>
          <table:table-cell table:style-name="TableCell42">
            <text:p text:style-name="P43">已使用年<text:s text:c="2"/>數</text:p>
          </table:table-cell>
          <table:table-cell table:style-name="TableCell44">
            <text:p text:style-name="P45">已提折舊數額</text:p>
          </table:table-cell>
          <table:table-cell table:style-name="TableCell46">
            <text:p text:style-name="P47">報損報廢原<text:s text:c="4"/>因</text:p>
          </table:table-cell>
          <table:table-cell table:style-name="TableCell48">
            <text:p text:style-name="P49">殘餘價值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>毀損不堪使用</text:p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P98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</table:table-row>
        <table:table-row table:style-name="TableRow107">
          <table:table-cell table:style-name="TableCell108">
            <text:p text:style-name="內文"/>
          </table:table-cell>
          <table:table-cell table:style-name="TableCell109">
            <text:p text:style-name="P110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P115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</table:table-row>
        <table:table-row table:style-name="TableRow124">
          <table:table-cell table:style-name="TableCell125">
            <text:p text:style-name="內文"/>
          </table:table-cell>
          <table:table-cell table:style-name="TableCell126">
            <text:p text:style-name="P127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P132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</table:table-row>
        <table:table-row table:style-name="TableRow141"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</table:table-row>
        <table:table-row table:style-name="TableRow156"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</table:table-row>
        <table:table-row table:style-name="TableRow171"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</table:table-row>
      </table:table>
      <text:p text:style-name="內文"/>
      <text:p text:style-name="內文">製表<text:s text:c="10"/>覆核<text:s text:c="9"/><text:s/><text:s text:c="3"/>主辦財產管理人員<text:s text:c="6"/><text:s text:c="5"/>主辦事務人員<text:s text:c="5"/><text:s/><text:s text:c="3"/><text:s/><text:s text:c="2"/>主辦會計人員<text:s text:c="13"/>機關首長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東石高級中學</dc:title>
    <meta:initial-creator>all</meta:initial-creator>
    <dc:creator>Acer</dc:creator>
    <meta:creation-date>2017-01-26T07:27:00Z</meta:creation-date>
    <dc:date>2017-01-26T07:27:00Z</dc:date>
    <meta:print-date>2015-05-11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