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5pt" style:font-size-asian="25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0.2055in"/>
    </style:style>
    <style:style style:name="TableColumn15" style:family="table-column">
      <style:table-column-properties style:column-width="0.5277in"/>
    </style:style>
    <style:style style:name="TableColumn16" style:family="table-column">
      <style:table-column-properties style:column-width="1.5847in"/>
    </style:style>
    <style:style style:name="Table9" style:family="table">
      <style:table-properties style:width="6.3375in" fo:margin-left="0in" table:align="left"/>
    </style:style>
    <style:style style:name="TableRow17" style:family="table-row">
      <style:table-row-properties style:row-height="0.709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2" style:family="table-row">
      <style:table-row-properties style:row-height="0.70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7" style:family="table-row">
      <style:table-row-properties style:row-height="0.709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2" style:family="table-row">
      <style:table-row-properties style:row-height="0.709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37" style:family="table-row">
      <style:table-row-properties style:row-height="0.70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42" style:family="table-row">
      <style:table-row-properties style:min-row-height="0.5909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8pt" style:font-size-asian="18pt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left="0.9798in" fo:text-indent="-0.979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letter-spacing="-0.0208in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8pt" style:font-size-asian="18pt"/>
    </style:style>
    <style:style style:name="TableRow61" style:family="table-row">
      <style:table-row-properties style:row-height="0.5909in" fo:keep-together="always"/>
    </style:style>
    <style:style style:name="P62" style:parent-style-name="內文" style:family="paragraph">
      <style:paragraph-properties fo:text-align="justify" fo:line-height="0.3611in"/>
      <style:text-properties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-asian="標楷體" fo:letter-spacing="-0.0208in" fo:font-size="18pt" style:font-size-asian="18pt" style:font-size-complex="18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611in"/>
      <style:text-properties style:font-name-asian="標楷體" fo:font-size="18pt" style:font-size-asian="18pt"/>
    </style:style>
    <style:style style:name="TableRow82" style:family="table-row">
      <style:table-row-properties style:row-height="0.6298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7" style:family="table-row">
      <style:table-row-properties style:row-height="0.709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-0.0006in" fo:text-indent="-0.0173in">
        <style:tab-stops/>
      </style:paragraph-properties>
      <style:text-properties style:font-name-asian="標楷體" fo:font-size="18pt" style:font-size-asian="1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in" fo:text-indent="-0.0152in">
        <style:tab-stops/>
      </style:paragraph-properties>
      <style:text-properties style:font-name-asian="標楷體" fo:font-size="18pt" style:font-size-asian="18pt"/>
    </style:style>
    <style:style style:name="TableRow96" style:family="table-row">
      <style:table-row-properties style:row-height="0.709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25in"/>
      <style:text-properties style:font-name-asian="標楷體" fo:font-size="18pt" style:font-size-asian="1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25in"/>
      <style:text-properties style:font-name-asian="標楷體" fo:font-size="18pt" style:font-size-asian="1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5in"/>
      <style:text-properties style:font-name-asian="標楷體" fo:font-size="18pt" style:font-size-asian="18pt"/>
    </style:style>
    <style:style style:name="TableRow107" style:family="table-row">
      <style:table-row-properties style:row-height="0.709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25in"/>
      <style:text-properties style:font-name-asian="標楷體" fo:font-size="18pt" style:font-size-asian="18pt"/>
    </style:style>
    <style:style style:name="P112" style:parent-style-name="內文" style:family="paragraph">
      <style:paragraph-properties fo:margin-top="0.25in"/>
      <style:text-properties style:font-name-asian="標楷體" fo:font-size="18pt" style:font-size-asian="18pt"/>
    </style:style>
    <style:style style:name="P113" style:parent-style-name="內文" style:family="paragraph">
      <style:paragraph-properties fo:margin-top="0.25in"/>
      <style:text-properties style:font-name-asian="標楷體" fo:font-size="18pt" style:font-size-asian="18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P120" style:parent-style-name="內文" style:family="paragraph">
      <style:paragraph-properties fo:line-height="0.1666in" fo:margin-left="0in" fo:text-indent="-0.16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1666in" fo:margin-left="1.5in" fo:text-indent="-2.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83in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T132" style:parent-style-name="預設段落字型" style:family="text">
      <style:text-properties style:font-name="標楷體" style:font-name-asian="標楷體" fo:letter-spacing="-0.0083in"/>
    </style:style>
    <style:style style:name="T133" style:parent-style-name="預設段落字型" style:family="text">
      <style:text-properties style:font-name="標楷體" style:font-name-asian="標楷體" fo:letter-spacing="-0.008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1666in" fo:margin-left="1.5in" fo:text-indent="-2.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0.1666in" fo:margin-left="1.5in" fo:text-indent="-2.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0.1666in" fo:margin-left="1.5in" fo:text-indent="-2.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line-height="0.1666in" fo:margin-left="1.1666in" fo:text-indent="-2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14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東石高級中學</text:span><text:span text:style-name="T3"><text:s text:c="2"/></text:span><text:span text:style-name="T4">請領已套印印信空白</text:span><text:span text:style-name="T5">文</text:span><text:span text:style-name="T6">件</text:span><text:span text:style-name="T7">申請表</text:span></text:p>
      <text:p text:style-name="P8">申請日期：<text:s text:c="6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文<text:s text:c="4"/>別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受<text:s/>文<text:s/>者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主<text:s text:c="4"/>旨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用<text:s text:c="4"/>途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份<text:s text:c="4"/>數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領用紀錄</text:p>
            <text:p text:style-name="P45">（由文書組填寫）</text:p>
          </table:table-cell>
          <table:covered-table-cell/>
          <table:table-cell table:style-name="TableCell46" table:number-columns-spanned="2">
            <text:p text:style-name="P47"><text:span text:style-name="T48">東高套印字</text:span><text:span text:style-name="T49">第</text:span><text:span text:style-name="T50"><text:s text:c="7"/></text:span><text:span text:style-name="T51">號至第</text:span><text:span text:style-name="T52">　　</text:span><text:span text:style-name="T53"><text:s/></text:span><text:span text:style-name="T54"><text:s/></text:span><text:span text:style-name="T55">　號</text:span></text:p>
          </table:table-cell>
          <table:covered-table-cell/>
          <table:table-cell table:style-name="TableCell56" table:number-columns-spanned="2">
            <text:p text:style-name="P57"><text:span text:style-name="T58">保管人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增領第<text:s text:c="4"/>　<text:s text:c="2"/><text:s/>號</text:p>
            <text:p text:style-name="P65"><text:span text:style-name="T66"><text:s text:c="4"/></text:span><text:span text:style-name="T67">第</text:span><text:span text:style-name="T68">　</text:span><text:span text:style-name="T69"><text:s/></text:span><text:span text:style-name="T70"><text:s/></text:span><text:span text:style-name="T71"><text:s/></text:span><text:span text:style-name="T72"><text:s/></text:span><text:span text:style-name="T73">　號</text:span><text:span text:style-name="T74">計</text:span><text:span text:style-name="T75"><text:s text:c="4"/></text:span><text:span text:style-name="T76">張</text:span></text:p>
          </table:table-cell>
          <table:covered-table-cell/>
          <table:table-cell table:style-name="TableCell77" table:number-columns-spanned="2">
            <text:p text:style-name="P78"><text:span text:style-name="T79">保管人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備<text:s text:c="4"/>註</text:p>
          </table:table-cell>
          <table:covered-table-cell/>
          <table:table-cell table:style-name="TableCell85" table:number-columns-spanned="5">
            <text:p text:style-name="P86">作廢：<text:s text:c="35"/>計<text:s text:c="4"/>張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會辦單位</text:p>
          </table:table-cell>
          <table:covered-table-cell/>
          <table:table-cell table:style-name="TableCell94" table:number-columns-spanned="2">
            <text:p text:style-name="P95">批<text:s text:c="4"/>示</text:p>
          </table:table-cell>
          <table:covered-table-cell/>
        </table:table-row>
        <table:table-row table:style-name="TableRow96">
          <table:table-cell table:style-name="TableCell97">
            <text:p text:style-name="P98">組<text:s text:c="2"/>長</text:p>
            <text:p text:style-name="P99"><text:span text:style-name="T100">（科主任）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單位主管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</table:table-row>
      </table:table>
      <text:p text:style-name="P114"><text:span text:style-name="T115">註：</text:span><text:span text:style-name="T116">請檢附「受文者」清冊</text:span><text:span text:style-name="T117"><text:s text:c="46"/></text:span><text:span text:style-name="T118">961218</text:span></text:p>
      <text:p text:style-name="P119">填表說明：</text:p>
      <text:p text:style-name="P120">　１、文<text:s text:c="2"/>別：請填寫欲印製之文件名稱，例如獎狀、研習證明、幹部證明等。</text:p>
      <text:p text:style-name="P121"><text:span text:style-name="T122"><text:s text:c="12"/></text:span><text:span text:style-name="T123">２、</text:span><text:span text:style-name="T124">受文</text:span><text:span text:style-name="T125">者</text:span><text:span text:style-name="T126">：請填寫接受文件</text:span><text:span text:style-name="T127">（學生）</text:span><text:span text:style-name="T128">姓名，如超過一名以上，</text:span><text:span text:style-name="T129">則填寫</text:span><text:span text:style-name="T130"><text:s/>ooo</text:span><text:span text:style-name="T131">同學等</text:span><text:span text:style-name="T132">０</text:span><text:span text:style-name="T133">名</text:span><text:span text:style-name="T134">。</text:span></text:p>
      <text:p text:style-name="P135"><text:s text:c="12"/>３、主<text:s text:c="2"/>旨：請填寫文件內容之主題。</text:p>
      <text:p text:style-name="P136">　　　　　　４、用　途：請填寫製作文件發給學生之用途。</text:p>
      <text:p text:style-name="P137">　　　　　　５、份　數：請填寫領用之數量。</text:p>
      <text:p text:style-name="P138"><text:span text:style-name="T139">　　　　　　６、</text:span><text:span text:style-name="T140">領用紀</text:span><text:span text:style-name="T141">錄</text:span><text:span text:style-name="T142">：由文書組填寫領用文件起迄流水</text:span><text:span text:style-name="T143">號碼</text:span><text:span text:style-name="T144">，並在保管人</text:span><text:span text:style-name="T145">欄</text:span><text:span text:style-name="T146">蓋印或簽名以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石高級中學  文書蓋用信申請表</dc:title>
    <meta:initial-creator>test</meta:initial-creator>
    <dc:creator>Acer</dc:creator>
    <meta:creation-date>2017-01-26T07:25:00Z</meta:creation-date>
    <dc:date>2017-01-26T07:25:00Z</dc:date>
    <meta:print-date>2007-12-2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