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5.5361in"/>
    </style:style>
    <style:style style:name="TableColumn6" style:family="table-column">
      <style:table-column-properties style:column-width="1.0048in"/>
    </style:style>
    <style:style style:name="Table2" style:family="table">
      <style:table-properties style:width="9.6159in" fo:margin-left="0in" table:align="left"/>
    </style:style>
    <style:style style:name="TableRow7" style:family="table-row">
      <style:table-row-properties style:min-row-height="0.505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09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898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7548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東石高級中學字幕機顯示登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顯示時間</text:p>
          </table:table-cell>
          <table:table-cell table:style-name="TableCell10">
            <text:p text:style-name="P11">自</text:p>
          </table:table-cell>
          <table:table-cell table:style-name="TableCell12">
            <text:p text:style-name="P13"><text:s/><text:s text:c="4"/>年 <text:s text:c="5"/><text:s/>月 <text:s text:c="2"/><text:s text:c="3"/>日 <text:s text:c="5"/>時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迄</text:p>
          </table:table-cell>
          <table:table-cell table:style-name="TableCell20">
            <text:p text:style-name="P21"><text:s text:c="2"/><text:s text:c="3"/>年 <text:s text:c="5"/><text:s/>月 <text:s text:c="5"/>日 <text:s text:c="5"/>時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/>
            <text:p text:style-name="P27">字幕內容</text:p>
          </table:table-cell>
          <table:table-cell table:style-name="TableCell28" table:number-columns-spanned="3">
            <text:p text:style-name="P29">一、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二、</text:p>
          </table:table-cell>
          <table:covered-table-cell/>
          <table:covered-table-cell/>
        </table:table-row>
      </table:table>
      <text:p text:style-name="P34"><text:s text:c="7"/><text:s text:c="24"/><text:s text:c="42"/><text:s text:c="7"/><text:s/>註:字幕機一列15字(供設計參考)</text:p>
      <text:p text:style-name="P35"/>
      <text:p text:style-name="P36">填表人: <text:s text:c="4"/><text:s/><text:s text:c="3"/>單位主管: <text:s text:c="6"/><text:s/><text:s/>總務主任: <text:s text:c="8"/>秘書: <text:s text:c="3"/><text:s/><text:s text:c="2"/><text:s text:c="3"/>校長:</text:p>
      <text:p text:style-name="內文"/>
      <text:p text:style-name="內文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字幕機顯示登記申請表</dc:title>
    <meta:initial-creator>user</meta:initial-creator>
    <dc:creator>Acer</dc:creator>
    <meta:creation-date>2017-01-19T06:30:00Z</meta:creation-date>
    <dc:date>2017-01-19T06:30:00Z</dc:date>
    <meta:print-date>2013-08-12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