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5in"/>
    </style:style>
    <style:style style:name="T2" style:parent-style-name="預設段落字型" style:family="text">
      <style:text-properties style:font-name="標楷體" style:font-name-asian="標楷體" style:font-name-complex="Times New Roman" fo:font-size="20pt" style:font-size-asian="20pt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" style:parent-style-name="Standard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Standard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清單段落" style:list-style-name="WWNum1" style:family="paragraph">
      <style:paragraph-properties style:snap-to-layout-grid="false" fo:line-height="0.3472in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清單段落" style:list-style-name="WWNum1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" style:parent-style-name="清單段落" style:list-style-name="WWNum1" style:family="paragraph">
      <style:paragraph-properties style:snap-to-layout-grid="false" fo:line-height="0.3472in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清單段落" style:list-style-name="WWNum2" style:family="paragraph">
      <style:paragraph-properties style:snap-to-layout-grid="false" fo:line-height="0.3472in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清單段落" style:family="paragraph">
      <style:paragraph-properties style:snap-to-layout-grid="false" fo:line-height="0.3472in" fo:margin-left="0.718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清單段落" style:list-style-name="WWNum2" style:family="paragraph">
      <style:paragraph-properties style:snap-to-layout-grid="false" fo:line-height="0.3472in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1" style:parent-style-name="清單段落" style:list-style-name="WWNum2" style:family="paragraph">
      <style:paragraph-properties style:snap-to-layout-grid="false" fo:line-height="0.3472in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472in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olumn77" style:family="table-column">
      <style:table-column-properties style:column-width="5.768in" style:use-optimal-column-width="false"/>
    </style:style>
    <style:style style:name="Table76" style:family="table">
      <style:table-properties style:width="5.768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dotte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6" style:family="table-row">
      <style:table-row-properties style:min-row-height="2.402in" style:use-optimal-row-height="false"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0" style:parent-style-name="Standard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" style:parent-style-name="Standard" style:family="paragraph">
      <style:text-properties style:font-name="標楷體" style:font-name-asian="標楷體" style:font-name-complex="Times New Roman" style:font-size-complex="12pt"/>
    </style:style>
    <style:style style:name="P93" style:parent-style-name="Standard" style:family="paragraph">
      <style:paragraph-properties>
        <style:tab-stops>
          <style:tab-stop style:type="left" style:position="2.06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2395in" style:use-optimal-row-height="false"/>
    </style:style>
    <style:style style:name="TableCell96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9" style:parent-style-name="Standard" style:family="paragraph">
      <style:paragraph-properties style:snap-to-layout-grid="false" fo:margin-bottom="0.1388in" fo:line-height="0.3472in" fo:margin-left="0.6652in" fo:text-indent="-0.6652in">
        <style:tab-stops/>
      </style:paragraph-properties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6" style:family="table-column">
      <style:table-column-properties style:column-width="0.6048in" style:use-optimal-column-width="false"/>
    </style:style>
    <style:style style:name="TableColumn107" style:family="table-column">
      <style:table-column-properties style:column-width="0.6729in" style:use-optimal-column-width="false"/>
    </style:style>
    <style:style style:name="TableColumn108" style:family="table-column">
      <style:table-column-properties style:column-width="0.6409in" style:use-optimal-column-width="false"/>
    </style:style>
    <style:style style:name="TableColumn109" style:family="table-column">
      <style:table-column-properties style:column-width="0.5895in" style:use-optimal-column-width="false"/>
    </style:style>
    <style:style style:name="TableColumn110" style:family="table-column">
      <style:table-column-properties style:column-width="0.6562in" style:use-optimal-column-width="false"/>
    </style:style>
    <style:style style:name="TableColumn111" style:family="table-column">
      <style:table-column-properties style:column-width="0.6701in" style:use-optimal-column-width="false"/>
    </style:style>
    <style:style style:name="TableColumn112" style:family="table-column">
      <style:table-column-properties style:column-width="0.6881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Column114" style:family="table-column">
      <style:table-column-properties style:column-width="0.6895in" style:use-optimal-column-width="false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0.5916in" style:use-optimal-column-width="false"/>
    </style:style>
    <style:style style:name="Table105" style:family="table">
      <style:table-properties style:width="7.1826in" fo:margin-left="-0.3263in" table:align="left"/>
    </style:style>
    <style:style style:name="TableRow117" style:family="table-row">
      <style:table-row-properties style:min-row-height="0.485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86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1666in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1666in" fo:line-height="0.347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89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34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1.479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347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0.347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347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656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標楷體" style:font-name-asian="標楷體"/>
    </style:style>
    <style:style style:name="TableRow210" style:family="table-row">
      <style:table-row-properties style:min-row-height="0.6958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標楷體" style:font-name-asian="標楷體"/>
    </style:style>
    <style:style style:name="TableRow231" style:family="table-row">
      <style:table-row-properties style:min-row-height="0.676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標楷體" style:font-name-asian="標楷體"/>
    </style:style>
    <style:style style:name="TableRow252" style:family="table-row">
      <style:table-row-properties style:min-row-height="0.6854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標楷體" style:font-name-asian="標楷體"/>
    </style:style>
    <style:style style:name="P2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簽</text:span><text:span text:style-name="T3"><text:s/></text:span><text:span text:style-name="T4">於</text:span><text:span text:style-name="T5"><text:s/>* *<text:s/></text:span><text:span text:style-name="T6">處</text:span></text:p>
      <text:p text:style-name="P7"><text:span text:style-name="T8">主旨：</text:span><text:span text:style-name="T9">本處</text:span><text:span text:style-name="T10">(</text:span><text:span text:style-name="T11">組</text:span><text:span text:style-name="T12">)</text:span><text:span text:style-name="T13">因舉辦活動及</text:span><text:span text:style-name="T14">(**)</text:span><text:span text:style-name="T15">業務會議，擬請同意使用免洗餐盒、餐具及包裝飲用水，簽請核示。</text:span></text:p>
      <text:p text:style-name="P16"><text:span text:style-name="T17">說明</text:span><text:span text:style-name="T18">:</text:span></text:p>
      <text:list text:style-name="WWNum1">
        <text:list-item text:start-value="1">
          <text:p text:style-name="P19"><text:span text:style-name="T20">依據行政院環境保護署「行政機關、學校減少使用免洗餐具及包裝飲用水作業指引」規定辦理。</text:span></text:p>
        </text:list-item>
        <text:list-item>
          <text:p text:style-name="P21"><text:span text:style-name="T22">本處</text:span><text:span text:style-name="T23">(</text:span><text:span text:style-name="T24">組</text:span><text:span text:style-name="T25">)</text:span><text:span text:style-name="T26">訂於</text:span><text:span text:style-name="T27"><text:s text:c="2"/></text:span><text:span text:style-name="T28">年</text:span><text:span text:style-name="T29"><text:s text:c="2"/></text:span><text:span text:style-name="T30">月</text:span><text:span text:style-name="T31"><text:s text:c="2"/></text:span><text:span text:style-name="T32">日舉辦活動及</text:span><text:span text:style-name="T33">(**)</text:span><text:span text:style-name="T34">業務會議，因訂購</text:span><text:span text:style-name="T35">(</text:span><text:span text:style-name="T36">數量、時間、地點或其他原因</text:span><text:span text:style-name="T37">)</text:span><text:span text:style-name="T38">無法配合，需使用一次性產品。</text:span></text:p>
        </text:list-item>
        <text:list-item>
          <text:p text:style-name="P39"><text:span text:style-name="T40">使用免洗餐盒、餐具及杯水預估數量</text:span><text:span text:style-name="T41">:</text:span><text:span text:style-name="T42">餐盒約</text:span><text:span text:style-name="T43">000</text:span><text:span text:style-name="T44">個份、杯水約</text:span><text:span text:style-name="T45">20</text:span><text:span text:style-name="T46">箱。會議、活動</text:span><text:span text:style-name="T47">(</text:span><text:span text:style-name="T48">訓練</text:span><text:span text:style-name="T49">)</text:span><text:span text:style-name="T50">名稱及場次如下</text:span><text:span text:style-name="T51">:</text:span></text:p>
        </text:list-item>
      </text:list>
      <text:list text:style-name="WWNum2">
        <text:list-item text:start-value="1">
          <text:p text:style-name="P52"><text:span text:style-name="T53">會議</text:span><text:span text:style-name="T54">:***</text:span><text:span text:style-name="T55">會議</text:span><text:span text:style-name="T56">2</text:span><text:span text:style-name="T57">場、</text:span><text:span text:style-name="T58">***</text:span><text:span text:style-name="T59">課程會議</text:span><text:span text:style-name="T60">3</text:span><text:span text:style-name="T61">場及</text:span><text:span text:style-name="T62"><text:s/>***</text:span><text:span text:style-name="T63">招生會</text:span></text:p>
        </text:list-item>
      </text:list>
      <text:p text:style-name="P64"><text:span text:style-name="T65">議</text:span><text:span text:style-name="T66">5</text:span><text:span text:style-name="T67">場</text:span></text:p>
      <text:list text:style-name="WWNum2" text:continue-numbering="true">
        <text:list-item>
          <text:p text:style-name="P68"><text:span text:style-name="T69">活動</text:span><text:span text:style-name="T70">:</text:span></text:p>
        </text:list-item>
        <text:list-item>
          <text:p text:style-name="P71"><text:span text:style-name="T72">訓練</text:span><text:span text:style-name="T73">:</text:span></text:p>
        </text:list-item>
      </text:list>
      <text:p text:style-name="P74"><text:span text:style-name="T75">擬辦：擬奉核後依規定填具一次性產品填報表格。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bookmark-start text:name="歸檔"/><text:bookmark-end text:name="歸檔"/><text:span text:style-name="T81">會辦單位：</text:span></text:p>
          </table:table-cell>
        </table:table-row>
        <table:table-row table:style-name="TableRow82">
          <table:table-cell table:style-name="TableCell83">
            <text:p text:style-name="P84"><text:bookmark-start text:name="決行"/><text:bookmark-end text:name="決行"/><text:span text:style-name="T85">第一層決行</text:span></text:p>
          </table:table-cell>
        </table:table-row>
        <table:table-row table:style-name="TableRow86">
          <table:table-cell table:style-name="TableCell87">
            <text:p text:style-name="P88"><text:span text:style-name="T89">承辦單位　　　　　　　　　會辦單位　　　　　　　　　批示</text:span></text:p>
            <text:p text:style-name="P90"><text:span text:style-name="T91"><text:s text:c="17"/></text:span></text:p>
            <text:p text:style-name="P92"/>
            <text:p text:style-name="P93"><text:span text:style-name="T94"><text:tab/></text:span></text:p>
          </table:table-cell>
        </table:table-row>
        <table:table-row table:style-name="TableRow95">
          <table:table-cell table:style-name="TableCell96">
            <text:p text:style-name="P97"><text:span text:style-name="T98">文號：</text:span></text:p>
          </table:table-cell>
        </table:table-row>
      </table:table>
      <text:p text:style-name="P99"/>
      <text:soft-page-break/>
      <text:p text:style-name="P100">□會議□訓練□活動<text:s text:c="27"/>年<text:s text:c="4"/>月<text:s text:c="3"/>日</text:p>
      <text:p text:style-name="Standard"/>
      <text:p text:style-name="Standard"><text:span text:style-name="T101">名稱</text:span><text:span text:style-name="T102">:</text:span></text:p>
      <text:p text:style-name="Standard"><text:span text:style-name="T103"><text:s text:c="28"/></text:span><text:span text:style-name="T104">一次性產品填報表格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11">
            <text:p text:style-name="P119"><text:span text:style-name="T120">免洗餐具及包裝飲用水減量情形填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<text:span text:style-name="T124">辦理實體項目</text:span></text:p>
          </table:table-cell>
          <table:table-cell table:style-name="TableCell125" table:number-rows-spanned="3">
            <text:p text:style-name="P126"><text:span text:style-name="T127">實體場次數</text:span><text:span text:style-name="T128">(</text:span><text:span text:style-name="T129">供餐或不使用包裝水、紙杯</text:span><text:span text:style-name="T130">)</text:span></text:p>
          </table:table-cell>
          <table:table-cell table:style-name="TableCell131" table:number-rows-spanned="3">
            <text:p text:style-name="P132"><text:span text:style-name="T133">使用環保餐盒</text:span><text:span text:style-name="T134">(</text:span><text:span text:style-name="T135">個數</text:span><text:span text:style-name="T136">)</text:span></text:p>
          </table:table-cell>
          <table:table-cell table:style-name="TableCell137" table:number-rows-spanned="3">
            <text:p text:style-name="P138"><text:span text:style-name="T139">不使用包裝水、紙杯</text:span><text:span text:style-name="T140">(</text:span><text:span text:style-name="T141">人次</text:span><text:span text:style-name="T142">)</text:span></text:p>
          </table:table-cell>
          <table:table-cell table:style-name="TableCell143" table:number-rows-spanned="3">
            <text:p text:style-name="P144"><text:span text:style-name="T145">外帶</text:span><text:span text:style-name="T146">(</text:span><text:span text:style-name="T147">便當以外，提供非塑膠包裝之餐點個數</text:span><text:span text:style-name="T148">)</text:span></text:p>
          </table:table-cell>
          <table:table-cell table:style-name="TableCell149" table:number-columns-spanned="4">
            <text:p text:style-name="P150"><text:span text:style-name="T151">報准同意使用一次用產品情形</text:span></text:p>
          </table:table-cell>
          <table:covered-table-cell/>
          <table:covered-table-cell/>
          <table:covered-table-cell/>
          <table:table-cell table:style-name="TableCell152" table:number-rows-spanned="3">
            <text:p text:style-name="P153"><text:span text:style-name="T154">報准數量</text:span><text:span text:style-name="T155">(</text:span><text:span text:style-name="T156">個數</text:span><text:span text:style-name="T157">)</text:span></text:p>
          </table:table-cell>
          <table:table-cell table:style-name="TableCell158" table:number-rows-spanned="7">
            <text:p text:style-name="Standard"><text:span text:style-name="T159">備註</text:span></text:p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 table:number-columns-spanned="4">
            <text:p text:style-name="P162"><text:span text:style-name="T163">無法配合之主要原因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">
            <text:p text:style-name="P166"><text:span text:style-name="T167">因訂購數量無法配合</text:span><text:span text:style-name="T168">(</text:span><text:span text:style-name="T169">場次</text:span><text:span text:style-name="T170">)</text:span></text:p>
          </table:table-cell>
          <table:table-cell table:style-name="TableCell171">
            <text:p text:style-name="P172"><text:span text:style-name="T173">因收送時間無法配合</text:span><text:span text:style-name="T174">(</text:span><text:span text:style-name="T175">場次</text:span><text:span text:style-name="T176">)</text:span></text:p>
          </table:table-cell>
          <table:table-cell table:style-name="TableCell177">
            <text:p text:style-name="P178"><text:span text:style-name="T179">因辦理地點無法配合</text:span><text:span text:style-name="T180">(</text:span><text:span text:style-name="T181">場次</text:span><text:span text:style-name="T182">)</text:span></text:p>
          </table:table-cell>
          <table:table-cell table:style-name="TableCell183">
            <text:p text:style-name="P184"><text:span text:style-name="T185">因其他原因無法配合</text:span><text:span text:style-name="T186">(</text:span><text:span text:style-name="T187">場次</text:span><text:span text:style-name="T188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9">
          <table:table-cell table:style-name="TableCell190">
            <text:p text:style-name="Standard"><text:span text:style-name="T191">會議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內文"/>
          </table:covered-table-cell>
        </table:table-row>
        <table:table-row table:style-name="TableRow210">
          <table:table-cell table:style-name="TableCell211">
            <text:p text:style-name="Standard"><text:span text:style-name="T212">訓練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內文"/>
          </table:covered-table-cell>
        </table:table-row>
        <table:table-row table:style-name="TableRow231">
          <table:table-cell table:style-name="TableCell232">
            <text:p text:style-name="Standard"><text:span text:style-name="T233">活動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內文"/>
          </table:covered-table-cell>
        </table:table-row>
        <table:table-row table:style-name="TableRow252">
          <table:table-cell table:style-name="TableCell253">
            <text:p text:style-name="Standard"><text:span text:style-name="T254">總計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內文"/>
          </table:covered-table-cell>
        </table:table-row>
      </table:table>
      <text:p text:style-name="P273"/>
      <text:p text:style-name="Standard"><text:span text:style-name="T27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18T00:43:00Z</meta:creation-date>
    <dc:date>2023-11-08T00:49:00Z</dc:date>
    <meta:print-date>2023-11-08T00:44:00Z</meta:print-date>
    <meta:template xlink:href="Normal.dotm" xlink:type="simple"/>
    <meta:editing-cycles>15</meta:editing-cycles>
    <meta:editing-duration>PT3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7" meta:character-count="721" meta:row-count="5" meta:non-whitespace-character-count="615"/>
  </office:meta>
</office:document-meta>
</file>