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25%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25%" fo:margin-left="0.1972in" fo:text-indent="-0.1972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25%" fo:margin-left="0.1972in" fo:text-indent="-0.197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1666in" fo:margin-bottom="0.0833in" fo:line-height="125%"/>
      <style:text-properties style:font-name="標楷體" style:font-name-asian="標楷體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2.0034in"/>
    </style:style>
    <style:style style:name="TableColumn10" style:family="table-column">
      <style:table-column-properties style:column-width="0.8562in"/>
    </style:style>
    <style:style style:name="TableColumn11" style:family="table-column">
      <style:table-column-properties style:column-width="1.1881in"/>
    </style:style>
    <style:style style:name="TableColumn12" style:family="table-column">
      <style:table-column-properties style:column-width="0.9027in"/>
    </style:style>
    <style:style style:name="TableColumn13" style:family="table-column">
      <style:table-column-properties style:column-width="1.1388in"/>
    </style:style>
    <style:style style:name="Table7" style:family="table">
      <style:table-properties style:width="6.9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margin-top="0.0333in" fo:line-height="125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margin-top="0.0333in" fo:line-height="125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margin-top="0.0333in" fo:line-height="125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margin-top="0.0333in" fo:line-height="125%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margin-top="0.033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清單段落" style:list-style-name="LFO2" style:family="paragraph">
      <style:paragraph-properties fo:text-align="justify" fo:margin-left="0.3333in" fo:margin-right="0.08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paragraph-properties fo:text-align="justify" fo:margin-left="0.33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5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fo:text-align="justify" fo:margin-left="0.3333in" fo:margin-right="0.0833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fo:text-align="justify" fo:margin-left="0.3333in" fo:margin-right="0.08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top="0.033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3" style:family="paragraph">
      <style:paragraph-properties fo:text-align="justify" fo:margin-left="0.3333in" fo:margin-right="0.08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margin-top="0.033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4" style:family="paragraph">
      <style:paragraph-properties fo:text-align="justify" fo:margin-left="0.3333in" fo:margin-right="0.0833in">
        <style:tab-stops/>
      </style:paragraph-properties>
      <style:text-properties style:font-name="標楷體" style:font-name-asian="標楷體"/>
    </style:style>
    <style:style style:name="P75" style:parent-style-name="清單段落" style:list-style-name="LFO4" style:family="paragraph">
      <style:paragraph-properties fo:text-align="justify" fo:margin-left="0.3333in" fo:margin-right="0.0833in">
        <style:tab-stops/>
      </style:paragraph-properties>
      <style:text-properties style:font-name="標楷體" style:font-name-asian="標楷體"/>
    </style:style>
    <style:style style:name="P76" style:parent-style-name="清單段落" style:list-style-name="LFO4" style:family="paragraph">
      <style:paragraph-properties fo:text-align="justify" fo:margin-left="0.3333in" fo:margin-right="0.083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top="0.033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清單段落" style:list-style-name="LFO5" style:family="paragraph">
      <style:paragraph-properties fo:text-align="justify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81" style:parent-style-name="清單段落" style:list-style-name="LFO5" style:family="paragraph">
      <style:paragraph-properties fo:text-align="justify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margin-top="0.033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清單段落" style:list-style-name="LFO6" style:family="paragraph">
      <style:paragraph-properties fo:text-align="justify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86" style:parent-style-name="清單段落" style:list-style-name="LFO6" style:family="paragraph">
      <style:paragraph-properties fo:text-align="justify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87" style:parent-style-name="清單段落" style:list-style-name="LFO6" style:family="paragraph">
      <style:paragraph-properties fo:text-align="justify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1666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93" style:parent-style-name="內文" style:family="paragraph">
      <style:paragraph-properties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94" style:parent-style-name="內文" style:family="paragraph">
      <style:paragraph-properties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95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0833in" fo:line-height="125%"/>
      <style:text-properties style:font-name="標楷體" style:font-name-asian="標楷體"/>
    </style:style>
    <style:style style:name="P101" style:parent-style-name="內文" style:family="paragraph">
      <style:paragraph-properties fo:line-height="125%"/>
      <style:text-properties style:font-name="標楷體" style:font-name-asian="標楷體"/>
    </style:style>
    <style:style style:name="P102" style:parent-style-name="內文" style:family="paragraph">
      <style:paragraph-properties fo:line-height="125%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olumn107" style:family="table-column">
      <style:table-column-properties style:column-width="0.8895in"/>
    </style:style>
    <style:style style:name="TableColumn108" style:family="table-column">
      <style:table-column-properties style:column-width="2.4645in"/>
    </style:style>
    <style:style style:name="TableColumn109" style:family="table-column">
      <style:table-column-properties style:column-width="0.8895in"/>
    </style:style>
    <style:style style:name="TableColumn110" style:family="table-column">
      <style:table-column-properties style:column-width="2.4645in"/>
    </style:style>
    <style:style style:name="Table106" style:family="table">
      <style:table-properties style:width="6.7083in" fo:margin-left="0in" table:align="left"/>
    </style:style>
    <style:style style:name="TableRow111" style:family="table-row">
      <style:table-row-properties style:min-row-height="0.3659i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margin-top="0.0833in" fo:line-height="125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top="0.0833in" fo:line-height="125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top="0.25in" fo:margin-left="0.8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.25in"/>
    </style:style>
    <style:style style:name="T303" style:parent-style-name="預設段落字型" style:family="text">
      <style:text-properties style:font-name="標楷體" style:font-name-asian="標楷體" fo:color="#C00000"/>
    </style:style>
    <style:style style:name="T304" style:parent-style-name="預設段落字型" style:family="text">
      <style:text-properties style:font-name="標楷體" style:font-name-asian="標楷體" fo:color="#C00000"/>
    </style:style>
    <style:style style:name="T305" style:parent-style-name="預設段落字型" style:family="text">
      <style:text-properties style:font-name="標楷體" style:font-name-asian="標楷體" fo:color="#C00000"/>
    </style:style>
    <style:style style:name="T306" style:parent-style-name="預設段落字型" style:family="text">
      <style:text-properties style:font-name="標楷體" style:font-name-asian="標楷體" fo:color="#C00000"/>
    </style:style>
    <style:style style:name="T307" style:parent-style-name="預設段落字型" style:family="text">
      <style:text-properties style:font-name="標楷體" style:font-name-asian="標楷體" fo:color="#C00000"/>
    </style:style>
    <style:style style:name="T308" style:parent-style-name="預設段落字型" style:family="text">
      <style:text-properties style:font-name="標楷體" style:font-name-asian="標楷體" fo:color="#C00000"/>
    </style:style>
    <style:style style:name="T309" style:parent-style-name="預設段落字型" style:family="text">
      <style:text-properties style:font-name="標楷體" style:font-name-asian="標楷體" fo:color="#C00000"/>
    </style:style>
    <style:style style:name="T310" style:parent-style-name="預設段落字型" style:family="text">
      <style:text-properties style:font-name="標楷體" style:font-name-asian="標楷體" fo:color="#C00000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</office:automatic-styles>
  <office:body>
    <office:text text:use-soft-page-breaks="true">
      <text:p text:style-name="P1">國立東石高級中學職業安全衛生教育訓練學習單</text:p>
      <text:p text:style-name="P3">學習單說明：</text:p>
      <text:list text:style-name="LFO1" text:continue-numbering="true">
        <text:list-item>
          <text:p text:style-name="P4">本學習單於學期第一次上課實施職業安全衛生教育課程後填寫。</text:p>
        </text:list-item>
        <text:list-item>
          <text:p text:style-name="P5">為確保師生權益，請確實實施職業安全衛生教育，並填寫職業安全衛生教育學習單。</text:p>
        </text:list-item>
      </text:list>
      <text:p text:style-name="P6">職業安全衛生教育訓練學習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授課科目</text:p>
          </table:table-cell>
          <table:table-cell table:style-name="TableCell17">
            <text:p text:style-name="P18"/>
          </table:table-cell>
          <table:table-cell table:style-name="TableCell19">
            <text:p text:style-name="P20">授課教師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技</text:span><text:span text:style-name="T26">士</text:span><text:span text:style-name="T27">(</text:span><text:span text:style-name="T28">佐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場地</text:p>
          </table:table-cell>
          <table:table-cell table:style-name="TableCell35" table:number-columns-spanned="2">
            <text:p text:style-name="P36"><text:span text:style-name="T37">C</text:span><text:span text:style-name="T38">NC</text:span><text:span text:style-name="T39">檢定訓練場</text:span></text:p>
          </table:table-cell>
          <table:covered-table-cell/>
          <table:table-cell table:style-name="TableCell40">
            <text:p text:style-name="P41">填寫日期</text:p>
          </table:table-cell>
          <table:table-cell table:style-name="TableCell42" table:number-columns-spanned="2">
            <text:p text:style-name="P43"><text:s text:c="3"/>年<text:s text:c="3"/>月<text:s text:c="3"/>日</text:p>
          </table:table-cell>
          <table:covered-table-cell/>
        </table:table-row>
        <table:table-row table:style-name="TableRow44">
          <table:table-cell table:style-name="TableCell45" table:number-columns-spanned="6">
            <text:p text:style-name="P46">實習場所注意事項（含逃生、消防設備說明）</text:p>
            <text:list text:style-name="LFO2" text:continue-numbering="true">
              <text:list-item>
                <text:p text:style-name="P47">請確認兩邊大門是否開啟，若無開啟應儘速打開。</text:p>
              </text:list-item>
              <text:list-item>
                <text:p text:style-name="P48"><text:span text:style-name="T49">C</text:span><text:span text:style-name="T50">NC</text:span><text:span text:style-name="T51">檢定訓練場</text:span><text:span text:style-name="T52">滅火器共4瓶，分別位於工場柱子（3瓶）及門口（1瓶）；電學實習</text:span><text:span text:style-name="T53">工場</text:span><text:span text:style-name="T54">滅火器</text:span><text:span text:style-name="T55">共3瓶，</text:span><text:span text:style-name="T56">位於走廊</text:span><text:span text:style-name="T57">。</text:span><text:span text:style-name="T58">(請依工場不同改變，刪除不同與本行字)</text:span></text:p>
              </text:list-item>
              <text:list-item>
                <text:p text:style-name="P59">安全管理員，確認滅火器是否在定位，且壓力需充足。</text:p>
              </text:list-item>
              <text:list-item>
                <text:p text:style-name="P60">遇地震等突發事件，請依老師和學校演練方式疏散。</text:p>
              </text:list-item>
              <text:list-item>
                <text:p text:style-name="P61">其他影響職安危險事件，需儘速通知科主任和任課老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實習場所設備、機具、物料使用注意事項</text:p>
            <text:list text:style-name="LFO3" text:continue-numbering="true">
              <text:list-item>
                <text:p text:style-name="P65">切勿自行操作鐵捲門，未依定必將嚴懲。</text:p>
              </text:list-item>
              <text:list-item>
                <text:p text:style-name="P66">若遇危險狀況，應立即關閉電源，停止工場作業，通報現場領班和老師。</text:p>
              </text:list-item>
              <text:list-item>
                <text:p text:style-name="P67">同學操作應遵守標準作業規範，愛護機具設備，破壞者照價賠償。</text:p>
              </text:list-item>
              <text:list-item>
                <text:p text:style-name="P68">燈管、機具等相關設備損壞，應依實習工場幹部組織，由機具安全管理同學，通報技士或技佐等相關負責人。</text:p>
              </text:list-item>
              <text:list-item>
                <text:p text:style-name="P69">未經任課與實習工場管理師長允許，不得私自開啟工場相關設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用電注意事項</text:p>
            <text:list text:style-name="LFO4" text:continue-numbering="true">
              <text:list-item>
                <text:p text:style-name="P73">開啟電源、操作機具時，請保持乾燥，切勿潮濕。</text:p>
              </text:list-item>
              <text:list-item>
                <text:p text:style-name="P74">實習工場禁止攜帶飲料、食物，個人物品依任課管理老師規劃位置安放。</text:p>
              </text:list-item>
              <text:list-item>
                <text:p text:style-name="P75">地板潮濕應檢查是否有漏電，若無，將電源關閉將水漬擦拭乾淨。</text:p>
              </text:list-item>
              <text:list-item>
                <text:p text:style-name="P76">未經任課與實習工場管理師長，切勿私自開啟總開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實習場所自動檢查說明及執掌說明</text:p>
            <text:list text:style-name="LFO5" text:continue-numbering="true">
              <text:list-item>
                <text:p text:style-name="P80">通風是否良好。</text:p>
              </text:list-item>
              <text:list-item>
                <text:p text:style-name="P81">逃生器具是否在定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其他注意事項</text:p>
            <text:list text:style-name="LFO6" text:continue-numbering="true">
              <text:list-item>
                <text:p text:style-name="P85">進出工場請穿工作服等符合規範衣物與穿法，不准在工場嘻鬧、追逐。</text:p>
              </text:list-item>
              <text:list-item>
                <text:p text:style-name="P86">搬運機具時量力而為，必要時請同學支援。</text:p>
              </text:list-item>
              <text:list-item>
                <text:p text:style-name="P87">離開工場時請安全管理幹部，關燈，關門窗，檢查用電是否正確關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<draw:g draw:z-index="251659264" draw:name="群組 1" draw:id="id9" draw:style-name="a9" text:anchor-type="paragraph"><svg:title/><svg:desc/><draw:frame draw:id="id0" draw:style-name="a0" draw:name="文字方塊 2" svg:x="-0.00417in" svg:y="0.4125in" svg:width="1.55903in" svg:height="0.76111in" style:rel-width="scale" style:rel-height="scale"><draw:text-box><text:p text:style-name="P92">機加丙實習工場</text:p><text:p text:style-name="P93">電學實習教室</text:p><text:p text:style-name="P94">CNC檢定訓練工場</text:p></draw:text-box><svg:title/><svg:desc/></draw:frame><draw:frame draw:id="id1" draw:style-name="a1" draw:name="文字方塊 3" svg:x="5.6625in" svg:y="0.69553in" svg:width="1.02361in" svg:height="0.39242in" style:rel-width="scale" style:rel-height="scale"><draw:text-box><text:p text:style-name="P95">通知教官</text:p></draw:text-box><svg:title/><svg:desc/></draw:frame><draw:frame draw:id="id2" draw:style-name="a2" draw:name="文字方塊 4" svg:x="2.1375in" svg:y="0.69553in" svg:width="0.59028in" svg:height="0.39242in" style:rel-width="scale" style:rel-height="scale"><draw:text-box><text:p text:style-name="P96">出口</text:p></draw:text-box><svg:title/><svg:desc/></draw:frame><draw:frame draw:id="id3" draw:style-name="a3" draw:name="文字方塊 5" svg:x="3.32083in" svg:y="0.69553in" svg:width="0.59028in" svg:height="0.39242in" style:rel-width="scale" style:rel-height="scale"><draw:text-box><text:p text:style-name="P97">操場</text:p></draw:text-box><svg:title/><svg:desc/></draw:frame><draw:frame draw:id="id4" draw:style-name="a4" draw:name="文字方塊 6" svg:x="4.49583in" svg:y="0.69553in" svg:width="0.59028in" svg:height="0.39242in" style:rel-width="scale" style:rel-height="scale"><draw:text-box><text:p text:style-name="P98">點名</text:p></draw:text-box><svg:title/><svg:desc/></draw:frame><draw:custom-shape svg:x="1.67083in" svg:y="0.75377in" svg:width="0.35in" svg:height="0.2905in" draw:id="id5" draw:style-name="a5" draw:name="向右箭號 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4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84583in" svg:y="0.75377in" svg:width="0.35in" svg:height="0.2905in" draw:id="id6" draw:style-name="a6" draw:name="向右箭號 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4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02917in" svg:y="0.75377in" svg:width="0.35in" svg:height="0.2905in" draw:id="id7" draw:style-name="a7" draw:name="向右箭號 1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4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20417in" svg:y="0.75377in" svg:width="0.35in" svg:height="0.2905in" draw:id="id8" draw:style-name="a8" draw:name="向右箭號 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4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99">緊急災難逃生動線（依學校防護團安全演練，最後於操場升旗地點集合）：</text:span></text:p>
            <text:p text:style-name="P100">緊急事變通報方式</text:p>
            <text:p text:style-name="P101">步驟一、通報任課教師及技士、技佐或科辦公室老師</text:p>
            <text:p text:style-name="P102">步驟二、通報學務處保健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">學習確認簽章</text:p>
      <text:p text:style-name="P104">　　　　　　科　年　班於<text:s text:c="3"/>年<text:s text:c="2"/>月<text:s text:c="2"/>日第<text:s text:c="2"/>節，實施職業安全衛生教育訓練，已確實瞭解實習工場安全衛生相關注意事項，並確實遵守實習工場之安全衛生相關規定，實習期間若有不瞭解事項，一定請教老師，絕不擅自動作。</text:p>
      <text:p text:style-name="P105">學生簽章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座　號</text:p>
          </table:table-cell>
          <table:table-cell table:style-name="TableCell114">
            <text:p text:style-name="P115">姓　　　　名</text:p>
          </table:table-cell>
          <table:table-cell table:style-name="TableCell116">
            <text:p text:style-name="P117">座　號</text:p>
          </table:table-cell>
          <table:table-cell table:style-name="TableCell118">
            <text:p text:style-name="P119">姓　　　　名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9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1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9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31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2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3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34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5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6</text:p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本記錄</text:span><text:span text:style-name="T284">各科留</text:span><text:span text:style-name="T285">存查三年</text:span><text:span text:style-name="T286">，請授課教師批閱後請</text:span><text:span text:style-name="T287">掃描電子檔傳送</text:span><text:span text:style-name="T288">至實習處備查，以保障師生權益。</text:span></text:p>
      <text:p text:style-name="P289"><text:span text:style-name="T290">教師簽章：</text:span><text:span text:style-name="T291">填</text:span><text:span text:style-name="T292">工廠名稱</text:span><text:span text:style-name="T293">　　　　　　　　　　</text:span><text:span text:style-name="T294">、</text:span><text:span text:style-name="T295">　　　　　　　　　　</text:span></text:p>
      <text:p text:style-name="P296"><text:span text:style-name="T297">填</text:span><text:span text:style-name="T298">工廠名廠</text:span><text:span text:style-name="T299">　　　　　　　　　　</text:span><text:span text:style-name="T300">、</text:span><text:span text:style-name="T301">　　　　　　　　　　</text:span></text:p>
      <text:p text:style-name="P302"><text:span text:style-name="T303">備註:</text:span><text:span text:style-name="T304">填寫</text:span><text:span text:style-name="T305">表單時，請注意紅色部份之文字，</text:span><text:span text:style-name="T306">並請</text:span><text:span text:style-name="T307">依各實習工場及專業教室之現況</text:span><text:span text:style-name="T308">確實</text:span><text:span text:style-name="T309">填寫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30T06:59:00Z</meta:creation-date>
    <dc:date>2022-08-30T06:59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