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64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8888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indent="2.8888in"/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name="標楷體" style:font-name-asian="標楷體" fo:font-size="26pt" style:font-size-asian="26pt"/>
    </style:style>
    <style:style style:name="P17" style:parent-style-name="內文" style:family="paragraph">
      <style:paragraph-properties fo:text-indent="0.7222in"/>
      <style:text-properties style:font-name="標楷體" style:font-name-asian="標楷體" fo:font-size="26pt" style:font-size-asian="26pt"/>
    </style:style>
    <style:style style:name="P18" style:parent-style-name="內文" style:family="paragraph">
      <style:paragraph-properties fo:text-indent="0.7222in"/>
      <style:text-properties style:font-name="標楷體" style:font-name-asian="標楷體" fo:font-size="26pt" style:font-size-asian="26pt"/>
    </style:style>
    <style:style style:name="P19" style:parent-style-name="內文" style:list-style-name="LFO1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26pt" style:font-size-asian="2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list-style-name="LFO1" style:family="paragraph">
      <style:text-properties style:font-name="標楷體" style:font-name-asian="標楷體" fo:font-size="18pt" style:font-size-asian="18pt"/>
    </style:style>
    <style:style style:name="P27" style:parent-style-name="內文" style:list-style-name="LFO1" style:family="paragraph">
      <style:text-properties style:font-name="標楷體" style:font-name-asian="標楷體" fo:font-size="18pt" style:font-size-asian="18pt"/>
    </style:style>
    <style:style style:name="TableColumn29" style:family="table-column">
      <style:table-column-properties style:column-width="0.7694in"/>
    </style:style>
    <style:style style:name="TableColumn30" style:family="table-column">
      <style:table-column-properties style:column-width="0.9576in"/>
    </style:style>
    <style:style style:name="TableColumn31" style:family="table-column">
      <style:table-column-properties style:column-width="0.1673in"/>
    </style:style>
    <style:style style:name="TableColumn32" style:family="table-column">
      <style:table-column-properties style:column-width="0.0083in"/>
    </style:style>
    <style:style style:name="TableColumn33" style:family="table-column">
      <style:table-column-properties style:column-width="1.1166in"/>
    </style:style>
    <style:style style:name="TableColumn34" style:family="table-column">
      <style:table-column-properties style:column-width="0.4347in"/>
    </style:style>
    <style:style style:name="TableColumn35" style:family="table-column">
      <style:table-column-properties style:column-width="0.9402in"/>
    </style:style>
    <style:style style:name="TableColumn36" style:family="table-column">
      <style:table-column-properties style:column-width="0.7868in"/>
    </style:style>
    <style:style style:name="TableColumn37" style:family="table-column">
      <style:table-column-properties style:column-width="0.352in"/>
    </style:style>
    <style:style style:name="TableColumn38" style:family="table-column">
      <style:table-column-properties style:column-width="1.375in"/>
    </style:style>
    <style:style style:name="Table28" style:family="table">
      <style:table-properties style:width="6.9083in" fo:margin-left="0.2923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8pt" style:font-size-asian="2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20pt" style:font-size-asian="2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20pt" style:font-size-asian="20pt"/>
    </style:style>
    <style:style style:name="P71" style:parent-style-name="內文" style:family="paragraph">
      <style:text-properties style:font-name="標楷體" style:font-name-asian="標楷體" fo:font-size="20pt" style:font-size-asian="20pt"/>
    </style:style>
    <style:style style:name="P72" style:parent-style-name="內文" style:family="paragraph">
      <style:text-properties style:font-name="標楷體" style:font-name-asian="標楷體" fo:font-size="20pt" style:font-size-asian="2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20pt" style:font-size-asian="20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20pt" style:font-size-asian="20pt"/>
    </style:style>
    <style:style style:name="P87" style:parent-style-name="內文" style:family="paragraph">
      <style:text-properties style:font-name="標楷體" style:font-name-asian="標楷體" fo:font-size="20pt" style:font-size-asian="20pt"/>
    </style:style>
    <style:style style:name="P88" style:parent-style-name="內文" style:family="paragraph">
      <style:text-properties style:font-name="標楷體" style:font-name-asian="標楷體" fo:font-size="20pt" style:font-size-asian="2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20pt" style:font-size-asian="20pt"/>
    </style:style>
    <style:style style:name="P91" style:parent-style-name="內文" style:family="paragraph">
      <style:text-properties style:font-name="標楷體" style:font-name-asian="標楷體" fo:font-size="20pt" style:font-size-asian="20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20pt" style:font-size-asian="20pt"/>
    </style:style>
    <style:style style:name="P94" style:parent-style-name="內文" style:family="paragraph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2784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家長同意書</text:p>
      <text:p text:style-name="P2"/>
      <text:p text:style-name="內文"><text:span text:style-name="T3"><text:s text:c="6"/></text:span><text:span text:style-name="T4">茲同意敝子弟 <text:s text:c="4"/>年 <text:s text:c="4"/>班，姓名 <text:s text:c="9"/>已考取機車駕照，同意其騎機車</text:span><text:span text:style-name="T5">或電動機車上放學，有關貴校學生</text:span><text:span text:style-name="T6">到校相關規定本人均已了解，並願意督促敝子弟遵守，如有發生任何意外事故，本家長自行負責處理，概與貴校無關。</text:span></text:p>
      <text:p text:style-name="內文"><text:span text:style-name="T7"><text:s text:c="26"/></text:span><text:span text:style-name="T8"><text:s text:c="2"/>此致</text:span></text:p>
      <text:p text:style-name="P9">國立東石高中</text:p>
      <text:p text:style-name="P10"/>
      <text:p text:style-name="內文"><text:span text:style-name="T11"><text:s text:c="21"/></text:span><text:span text:style-name="T12">學生班級： <text:s/></text:span><text:span text:style-name="T13"><text:s/></text:span><text:span text:style-name="T14"><text:s text:c="5"/>姓名：</text:span></text:p>
      <text:p text:style-name="P15"><text:s text:c="12"/>家長姓名： <text:s text:c="5"/><text:s/><text:s text:c="2"/>蓋章：</text:p>
      <text:p text:style-name="P16"/>
      <text:p text:style-name="P17">中華民國 <text:s text:c="6"/>年 <text:s text:c="4"/>月 <text:s text:c="4"/>日<text:s/></text:p>
      <text:p text:style-name="P18"/>
      <text:list text:style-name="LFO1" text:continue-numbering="true">
        <text:list-item>
          <text:p text:style-name="P19">機車行照、個人駕照、保險證、學生證影本乙份</text:p>
        </text:list-item>
      </text:list>
      <text:p text:style-name="P20"><text:s text:c="3"/>(電動機車免附證明)</text:p>
      <text:list text:style-name="LFO1" text:continue-numbering="true">
        <text:list-item>
          <text:p text:style-name="P21"><text:span text:style-name="T22">繳交學期停車費用<text:s/></text:span><text:span text:style-name="T23">110</text:span><text:span text:style-name="T24">元</text:span><text:span text:style-name="T25">至總務處出納組</text:span></text:p>
        </text:list-item>
        <text:list-item>
          <text:p text:style-name="P26">上放學不可搭載弟弟、妹妹以外之同學</text:p>
        </text:list-item>
        <text:list-item>
          <text:p text:style-name="P27">機車請不要外借同學騎乘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0">
            <text:soft-page-break/>
            <text:p text:style-name="P41"><text:span text:style-name="T42">國立東石高級中學</text:span></text:p>
            <text:p text:style-name="P43">學生騎機車(電動機車)申請表</text:p>
            <text:p text:style-name="P44"><text:s text:c="26"/>10<text:s text:c="2"/>學年度第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姓 名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駕照</text:p>
            <text:p text:style-name="P54"/>
            <text:p text:style-name="P55">號碼</text:p>
          </table:table-cell>
          <table:covered-table-cell/>
          <table:table-cell table:style-name="TableCell56" table:number-columns-spanned="2">
            <text:p text:style-name="P57">牌照</text:p>
            <text:p text:style-name="P58"/>
            <text:p text:style-name="P59">號碼</text:p>
          </table:table-cell>
          <table:covered-table-cell/>
          <table:table-cell table:style-name="TableCell60" table:number-columns-spanned="2">
            <text:p text:style-name="P61">車輛</text:p>
            <text:p text:style-name="P62"/>
            <text:p text:style-name="P63">型式</text:p>
          </table:table-cell>
          <table:covered-table-cell/>
          <table:table-cell table:style-name="TableCell64">
            <text:p text:style-name="P65">家長</text:p>
            <text:p text:style-name="P66"/>
            <text:p text:style-name="P67">簽章</text:p>
          </table:table-cell>
        </table:table-row>
        <table:table-row table:style-name="TableRow68">
          <table:table-cell table:style-name="TableCell69">
            <text:p text:style-name="P70"/>
            <text:p text:style-name="P71">班 級</text:p>
            <text:p text:style-name="P72"/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座 號</text:p>
            <text:p text:style-name="P88"/>
          </table: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columns-spanned="2">
            <text:p text:style-name="P93">住 <text:s text:c="2"/>址</text:p>
            <text:p text:style-name="P94"/>
            <text:p text:style-name="內文"><text:span text:style-name="T95">電 <text:s text:c="2"/>話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導 <text:s text:c="3"/>師</text:p>
          </table:table-cell>
          <table:covered-table-cell/>
          <table:table-cell table:style-name="TableCell101" table:number-columns-spanned="4">
            <text:p text:style-name="P102">輔導教官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生輔組長</text:p>
          </table:table-cell>
          <table:covered-table-cell/>
          <table:table-cell table:style-name="TableCell105" table:number-columns-spanned="2">
            <text:p text:style-name="P106">主 <text:s/>任 <text:s/>教 官 <text:s text:c="2"/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<text:s/>出納組長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學務主任</text:p>
          </table:table-cell>
          <table:covered-table-cell/>
          <table:covered-table-cell/>
          <table:table-cell table:style-name="TableCell127" table:number-columns-spanned="3">
            <text:p text:style-name="P128">校長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26pt" style:font-size-asian="2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64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華</dc:title>
    <meta:initial-creator>NCYU USER</meta:initial-creator>
    <dc:creator>Acer</dc:creator>
    <meta:creation-date>2017-01-19T06:16:00Z</meta:creation-date>
    <dc:date>2017-01-19T06:16:00Z</dc:date>
    <meta:print-date>2016-02-17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