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423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1.2222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1.6625in" style:use-optimal-column-width="false"/>
    </style:style>
    <style:style style:name="Table2" style:family="table">
      <style:table-properties style:width="7.175in" fo:margin-left="0.1069in" table:align="left"/>
    </style:style>
    <style:style style:name="TableRow14" style:family="table-row">
      <style:table-row-properties style:min-row-height="0.4826in" style:use-optimal-row-height="false" fo:keep-together="always"/>
    </style:style>
    <style:style style:name="TableCell15" style:family="table-cell">
      <style:table-cell-properties fo:border-top="0.0416in solid #000000" fo:border-left="0.0312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Row33" style:family="table-row">
      <style:table-row-properties style:min-row-height="0.5694in" style:use-optimal-row-height="false"/>
    </style:style>
    <style:style style:name="TableCell34" style:family="table-cell">
      <style:table-cell-properties fo:border-top="none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min-row-height="2.85in" style:use-optimal-row-height="false"/>
    </style:style>
    <style:style style:name="TableCell47" style:family="table-cell">
      <style:table-cell-properties fo:border-top="0.0312in solid #000000" fo:border-left="0.0312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fo:font-weight="bold" style:font-weight-asian="bold" style:font-size-complex="14pt"/>
    </style:style>
    <style:style style:name="P99" style:parent-style-name="內文" style:family="paragraph">
      <style:paragraph-properties fo:text-indent="3.634in"/>
    </style:style>
    <style:style style:name="T100" style:parent-style-name="預設段落字型" style:family="text">
      <style:text-properties fo:font-weight="bold" style:font-weight-asian="bold" style:font-size-complex="14pt"/>
    </style:style>
    <style:style style:name="T101" style:parent-style-name="預設段落字型" style:family="text">
      <style:text-properties fo:font-weight="bold" style:font-weight-asian="bold" style:font-size-complex="14pt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ableRow107" style:family="table-row">
      <style:table-row-properties style:min-row-height="0.7868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312in solid #000000" fo:border-right="0.0416in solid #000000" fo:padding-top="0in" fo:padding-left="0.0194in" fo:padding-bottom="0in" fo:padding-right="0.0194in"/>
    </style:style>
    <style:style style:name="P109" style:parent-style-name="純文字" style:family="paragraph">
      <style:paragraph-properties fo:line-height="0.1944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weight="bold" style:font-weight-asian="bold"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text-properties fo:font-size="10pt" style:font-size-asian="10pt"/>
    </style:style>
    <style:style style:name="P116" style:parent-style-name="內文" style:family="paragraph">
      <style:paragraph-properties fo:text-indent="0.0694in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Row122" style:family="table-row">
      <style:table-row-properties style:min-row-height="0.3951in" style:use-optimal-row-height="false" fo:keep-together="always"/>
    </style:style>
    <style:style style:name="TableCell12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1.1666in"/>
      <style:text-properties style:font-size-complex="14pt"/>
    </style:style>
    <style:style style:name="TableCell12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size-complex="14pt"/>
    </style:style>
    <style:style style:name="TableRow129" style:family="table-row">
      <style:table-row-properties style:min-row-height="1.0958in" style:use-optimal-row-height="false" fo:keep-together="always"/>
    </style:style>
    <style:style style:name="TableCell130" style:family="table-cell">
      <style:table-cell-properties fo:border="0.0416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141" style:parent-style-name="內文" style:family="paragraph">
      <style:paragraph-properties fo:margin-left="0.1673in" fo:text-indent="1.75in">
        <style:tab-stops/>
      </style:paragraph-properties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ableCell144" style:family="table-cell">
      <style:table-cell-properties fo:border="0.0416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1944in"/>
    </style:style>
    <style:style style:name="TableCell146" style:family="table-cell">
      <style:table-cell-properties fo:border="0.0416in solid #000000" fo:padding-top="0in" fo:padding-left="0.0194in" fo:padding-bottom="0in" fo:padding-right="0.0194in"/>
    </style:style>
    <style:style style:name="P147" style:parent-style-name="內文" style:family="paragraph">
      <style:paragraph-properties fo:text-indent="0.1944in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size-complex="14pt"/>
    </style:style>
    <style:style style:name="TableCell15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7777in" fo:text-indent="-0.3888in">
        <style:tab-stops/>
      </style:paragraph-properties>
      <style:text-properties style:font-size-complex="14pt"/>
    </style:style>
    <style:style style:name="TableCell153" style:family="table-cell">
      <style:table-cell-properties fo:border-top="0.0312in solid #000000" fo:border-left="0.0416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size-complex="14pt"/>
    </style:style>
    <style:style style:name="TableCell155" style:family="table-cell">
      <style:table-cell-properties fo:border-top="0.0312in solid #000000" fo:border-left="0.0312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Row157" style:family="table-row">
      <style:table-row-properties style:min-row-height="0.7534in" style:use-optimal-row-height="false" fo:keep-together="always"/>
    </style:style>
    <style:style style:name="TableCell158" style:family="table-cell">
      <style:table-cell-properties fo:border="0.0416in solid #000000" fo:padding-top="0in" fo:padding-left="0.0194in" fo:padding-bottom="0in" fo:padding-right="0.0194in"/>
    </style:style>
    <style:style style:name="P159" style:parent-style-name="內文" style:family="paragraph">
      <style:paragraph-properties fo:text-indent="0.3888in"/>
    </style:style>
    <style:style style:name="TableCell160" style:family="table-cell">
      <style:table-cell-properties fo:border="0.0416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3888in">
        <style:tab-stops/>
      </style:paragraph-properties>
    </style:style>
    <style:style style:name="TableCell162" style:family="table-cell">
      <style:table-cell-properties fo:border-top="0.0416in solid #000000" fo:border-left="0.0416in solid #000000" fo:border-bottom="0.0416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416in solid #000000" fo:border-left="0.0312in solid #000000" fo:border-bottom="0.0416in solid #000000" fo:border-right="0.0416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margin-left="-0.393in" fo:margin-right="-0.6534in">
        <style:tab-stops/>
      </style:paragraph-properties>
    </style:style>
    <style:style style:name="TableColumn168" style:family="table-column">
      <style:table-column-properties style:column-width="4.3388in" style:use-optimal-column-width="false"/>
    </style:style>
    <style:style style:name="TableColumn169" style:family="table-column">
      <style:table-column-properties style:column-width="2.8555in" style:use-optimal-column-width="false"/>
    </style:style>
    <style:style style:name="Table167" style:family="table">
      <style:table-properties style:width="7.1944in" fo:margin-left="0in" table:align="left"/>
    </style:style>
    <style:style style:name="TableRow170" style:family="table-row">
      <style:table-row-properties style:min-row-height="0.3881in" style:use-optimal-row-height="false" fo:keep-together="always"/>
    </style:style>
    <style:style style:name="TableCell171" style:family="table-cell">
      <style:table-cell-properties fo:border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ableRow177" style:family="table-row">
      <style:table-row-properties style:min-row-height="0.3979in" style:use-optimal-row-height="false" fo:keep-together="always"/>
    </style:style>
    <style:style style:name="TableCell17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2" style:family="table-row">
      <style:table-row-properties style:min-row-height="1.4333in" style:use-optimal-row-height="false" fo:keep-together="always"/>
    </style:style>
    <style:style style:name="TableCell183" style:family="table-cell">
      <style:table-cell-properties fo:border="0.0312in solid #000000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left="0.3888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P190" style:parent-style-name="內文" style:family="paragraph">
      <style:paragraph-properties fo:margin-left="0.3888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size-complex="14pt"/>
    </style:style>
    <style:style style:name="TableCell197" style:family="table-cell">
      <style:table-cell-properties fo:border="0.0312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0" style:family="table-column">
      <style:table-column-properties style:column-width="0.525in" style:use-optimal-column-width="false"/>
    </style:style>
    <style:style style:name="TableColumn201" style:family="table-column">
      <style:table-column-properties style:column-width="0.7in" style:use-optimal-column-width="false"/>
    </style:style>
    <style:style style:name="TableColumn202" style:family="table-column">
      <style:table-column-properties style:column-width="0.9583in" style:use-optimal-column-width="false"/>
    </style:style>
    <style:style style:name="TableColumn203" style:family="table-column">
      <style:table-column-properties style:column-width="0.2701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Column205" style:family="table-column">
      <style:table-column-properties style:column-width="0.875in" style:use-optimal-column-width="false"/>
    </style:style>
    <style:style style:name="TableColumn206" style:family="table-column">
      <style:table-column-properties style:column-width="1.5861in" style:use-optimal-column-width="false"/>
    </style:style>
    <style:style style:name="TableColumn207" style:family="table-column">
      <style:table-column-properties style:column-width="1.4875in" style:use-optimal-column-width="false"/>
    </style:style>
    <style:style style:name="Table199" style:family="table">
      <style:table-properties style:width="7.4375in" fo:margin-left="0.0194in" table:align="left"/>
    </style:style>
    <style:style style:name="TableRow208" style:family="table-row">
      <style:table-row-properties style:min-row-height="0.3534in" style:use-optimal-row-height="false" fo:keep-together="always"/>
    </style:style>
    <style:style style:name="TableCell209" style:family="table-cell">
      <style:table-cell-properties fo:border-top="0.0416in solid #000000" fo:border-left="0.0312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4.7201in" fo:text-indent="-4.7201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margin-left="3.5402in" fo:text-indent="-3.5402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新細明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20pt" style:font-size-asian="20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fo:font-size="20pt" style:font-size-asian="20pt"/>
    </style:style>
    <style:style style:name="TableRow237" style:family="table-row">
      <style:table-row-properties style:min-row-height="0.3687in" style:use-optimal-row-height="false"/>
    </style:style>
    <style:style style:name="TableCell238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1.9097in" style:use-optimal-row-height="false"/>
    </style:style>
    <style:style style:name="TableCell251" style:family="table-cell">
      <style:table-cell-properties fo:border-top="none" fo:border-left="0.0312in solid #000000" fo:border-bottom="0.0069in solid #000000" fo:border-right="0.0416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內文" style:family="paragraph">
      <style:paragraph-properties fo:text-align="justify" fo:line-height="0.3611in" fo:text-indent="4.8166in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min-row-height="0.5416in" style:use-optimal-row-height="false"/>
    </style:style>
    <style:style style:name="TableCell318" style:family="table-cell">
      <style:table-cell-properties fo:border-top="0.0034in solid #000000" fo:border-left="0.0312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margin-left="0.2666in" fo:text-indent="-0.2666in">
        <style:tab-stops/>
      </style:paragraph-properties>
      <style:text-properties style:font-name="標楷體" style:font-name-complex="新細明體" fo:color="#000000" fo:font-size="10pt" style:font-size-asian="10pt"/>
    </style:style>
    <style:style style:name="P320" style:parent-style-name="純文字" style:family="paragraph">
      <style:paragraph-properties fo:line-height="0.1666in" fo:margin-left="0.6944in" fo:text-indent="-0.694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complex="新細明體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ableRow325" style:family="table-row">
      <style:table-row-properties style:min-row-height="0.3423in" style:use-optimal-row-height="false"/>
    </style:style>
    <style:style style:name="TableCell326" style:family="table-cell">
      <style:table-cell-properties fo:border-top="0.0416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min-row-height="0.3958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/>
    </style:style>
    <style:style style:name="TableRow342" style:family="table-row">
      <style:table-row-properties style:min-row-height="0.3958in"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/>
    </style:style>
    <style:style style:name="TableRow350" style:family="table-row">
      <style:table-row-properties style:min-row-height="0.3958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/>
    </style:style>
    <style:style style:name="TableRow358" style:family="table-row">
      <style:table-row-properties style:min-row-height="0.3958in" style:use-optimal-row-height="false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/>
    </style:style>
    <style:style style:name="TableRow366" style:family="table-row">
      <style:table-row-properties style:min-row-height="0.3958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min-row-height="0.3958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/>
    </style:style>
    <style:style style:name="TableRow382" style:family="table-row">
      <style:table-row-properties style:min-row-height="0.3958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/>
    </style:style>
    <style:style style:name="TableRow390" style:family="table-row">
      <style:table-row-properties style:min-row-height="0.3958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/>
    </style:style>
    <style:style style:name="TableRow398" style:family="table-row">
      <style:table-row-properties style:min-row-height="0.3958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/>
    </style:style>
    <style:style style:name="P406" style:parent-style-name="內文" style:family="paragraph">
      <style:text-properties text:display="none"/>
    </style:style>
    <style:style style:name="TableColumn408" style:family="table-column">
      <style:table-column-properties style:column-width="0.3541in" style:use-optimal-column-width="false"/>
    </style:style>
    <style:style style:name="TableColumn409" style:family="table-column">
      <style:table-column-properties style:column-width="0.3548in" style:use-optimal-column-width="false"/>
    </style:style>
    <style:style style:name="TableColumn410" style:family="table-column">
      <style:table-column-properties style:column-width="0.3548in" style:use-optimal-column-width="false"/>
    </style:style>
    <style:style style:name="TableColumn411" style:family="table-column">
      <style:table-column-properties style:column-width="1.0361in" style:use-optimal-column-width="false"/>
    </style:style>
    <style:style style:name="TableColumn412" style:family="table-column">
      <style:table-column-properties style:column-width="2.8208in" style:use-optimal-column-width="false"/>
    </style:style>
    <style:style style:name="TableColumn413" style:family="table-column">
      <style:table-column-properties style:column-width="1.575in" style:use-optimal-column-width="false"/>
    </style:style>
    <style:style style:name="TableColumn414" style:family="table-column">
      <style:table-column-properties style:column-width="0.9625in" style:use-optimal-column-width="false"/>
    </style:style>
    <style:style style:name="Table407" style:family="table">
      <style:table-properties style:width="7.4583in" fo:margin-left="0in" table:align="left"/>
    </style:style>
    <style:style style:name="TableRow415" style:family="table-row">
      <style:table-row-properties style:min-row-height="0.2597in" style:use-optimal-row-height="false" fo:keep-together="always"/>
    </style:style>
    <style:style style:name="TableCell416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TableRow417" style:family="table-row">
      <style:table-row-properties style:min-row-height="0.2493in" style:use-optimal-row-height="false" fo:keep-together="always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Row428" style:family="table-row">
      <style:table-row-properties style:min-row-height="0.2493in" style:use-optimal-row-height="false" fo:keep-together="always"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4791in" style:use-optimal-row-height="false" fo:keep-together="always"/>
    </style:style>
    <style:style style:name="TableCell43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44" style:family="table-row">
      <style:table-row-properties style:min-row-height="0.4791in" style:use-optimal-row-height="false" fo:keep-together="always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53" style:family="table-row">
      <style:table-row-properties style:min-row-height="0.4388in" style:use-optimal-row-height="false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TableCell4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TableRow462" style:family="table-row">
      <style:table-row-properties style:min-row-height="0.3875in" style:use-optimal-row-height="false" fo:keep-together="always"/>
    </style:style>
    <style:style style:name="TableCell463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TableCell464" style:family="table-cell">
      <style:table-cell-properties fo:border-top="0.0069in solid #000000" fo:border-left="0.0034in solid #000000" fo:border-bottom="0.0416in solid #000000" fo:border-right="0.0069in solid #000000" fo:padding-top="0in" fo:padding-left="0.0194in" fo:padding-bottom="0in" fo:padding-right="0.0194in"/>
    </style:style>
    <style:style style:name="TableCell465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46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469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TableCell470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471" style:parent-style-name="內文" style:family="paragraph">
      <style:paragraph-properties fo:margin-right="-0.6534in"/>
    </style:style>
  </office:automatic-styles>
  <office:body>
    <office:text text:use-soft-page-breaks="true">
      <text:p text:style-name="P1"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國立東石高中學生改過銷過</text:span><text:span text:style-name="T18">申請</text:span><text:span text:style-name="T19">審核考核表</text:span><text:span text:style-name="T20"><text:s/></text:span><text:span text:style-name="T21"><text:s text:c="2"/></text:span></text:p>
            <text:p text:style-name="P22"><text:span text:style-name="T23"><text:s text:c="28"/></text:span><text:span text:style-name="T24"><text:s text:c="3"/></text:span><text:span text:style-name="T25">申請日期</text:span><text:span text:style-name="T26">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1">
            <text:p text:style-name="內文">申請改過銷過類別</text:p>
            <text:p text:style-name="內文">1.犯過事實：<text:span text:style-name="T48"><text:s text:c="7"/></text:span><text:span text:style-name="T49"><text:s text:c="28"/></text:span><text:span text:style-name="T50"><text:s text:c="5"/></text:span><text:s/></text:p>
            <text:p text:style-name="內文">懲罰類別：□警告<text:span text:style-name="T51"><text:s/></text:span><text:span text:style-name="T52"><text:s/></text:span><text:span text:style-name="T53"><text:s/></text:span><text:s/>次□小過<text:span text:style-name="T54"><text:s/></text:span><text:span text:style-name="T55"><text:s/></text:span><text:span text:style-name="T56"><text:s/></text:span>次□大過<text:span text:style-name="T57"><text:s/></text:span><text:span text:style-name="T58"><text:s text:c="3"/></text:span><text:span text:style-name="T59"><text:s/></text:span><text:s/>次<text:s text:c="8"/></text:p>
            <text:p text:style-name="內文">2.犯過事實：<text:span text:style-name="T60"><text:s text:c="5"/></text:span><text:span text:style-name="T61"><text:s text:c="26"/></text:span><text:span text:style-name="T62"><text:s text:c="2"/></text:span><text:span text:style-name="T63"><text:s text:c="2"/></text:span><text:span text:style-name="T64"><text:s text:c="5"/></text:span><text:s/></text:p>
            <text:p text:style-name="內文">懲罰類別：□警告<text:span text:style-name="T65"><text:s/></text:span><text:span text:style-name="T66"><text:s/></text:span><text:span text:style-name="T67"><text:s/></text:span><text:s/>次□小過<text:span text:style-name="T68"><text:s/></text:span><text:span text:style-name="T69"><text:s/></text:span><text:span text:style-name="T70"><text:s/></text:span>次□大過<text:span text:style-name="T71"><text:s/></text:span><text:span text:style-name="T72"><text:s text:c="3"/></text:span><text:span text:style-name="T73"><text:s/></text:span><text:s/>次<text:s text:c="2"/></text:p>
            <text:p text:style-name="內文">3.犯過事實：<text:span text:style-name="T74"><text:s text:c="7"/></text:span><text:span text:style-name="T75"><text:s text:c="27"/></text:span><text:span text:style-name="T76"><text:s text:c="5"/></text:span><text:s/></text:p>
            <text:p text:style-name="內文">懲罰類別：□警告<text:span text:style-name="T77"><text:s/></text:span><text:span text:style-name="T78"><text:s/></text:span><text:span text:style-name="T79"><text:s/></text:span><text:s/>次□小過<text:span text:style-name="T80"><text:s/></text:span><text:span text:style-name="T81"><text:s/></text:span><text:span text:style-name="T82"><text:s/></text:span>次□大過<text:span text:style-name="T83"><text:s/></text:span><text:span text:style-name="T84"><text:s text:c="3"/></text:span><text:span text:style-name="T85"><text:s/></text:span><text:s/>次<text:s text:c="2"/></text:p>
            <text:p text:style-name="內文">4.犯過事實：<text:span text:style-name="T86"><text:s text:c="7"/></text:span><text:span text:style-name="T87"><text:s text:c="27"/></text:span><text:span text:style-name="T88"><text:s text:c="5"/></text:span><text:s/></text:p>
            <text:p text:style-name="內文">懲罰類別：□警告<text:span text:style-name="T89"><text:s/></text:span><text:span text:style-name="T90"><text:s/></text:span><text:span text:style-name="T91"><text:s/></text:span><text:s/>次□小過<text:span text:style-name="T92"><text:s/></text:span><text:span text:style-name="T93"><text:s/></text:span><text:span text:style-name="T94"><text:s/></text:span>次□大過<text:span text:style-name="T95"><text:s/></text:span><text:span text:style-name="T96"><text:s text:c="3"/></text:span><text:span text:style-name="T97"><text:s/></text:span><text:s/>次<text:s text:c="2"/></text:p>
            <text:p text:style-name="P98"/>
            <text:p text:style-name="P99"><text:span text:style-name="T100">共計</text:span><text:span text:style-name="T101">需</text:span><text:span text:style-name="T102">公共</text:span><text:span text:style-name="T103">服務</text:span><text:span text:style-name="T104"><text:s/></text:span><text:span text:style-name="T105"><text:s text:c="7"/></text:span><text:span text:style-name="T10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※銷過辦法：<text:s/></text:p>
            <text:p text:style-name="內文"><text:span text:style-name="T110">（一）警告懲處改過銷過，不限次數但</text:span><text:span text:style-name="T111">違犯同一項目</text:span><text:span text:style-name="T112">每學期</text:span><text:span text:style-name="T113">僅能申請核銷乙案</text:span><text:span text:style-name="T114">。</text:span></text:p>
            <text:p text:style-name="P115">（二）小過以上懲處之改過銷過（含小過），每學期僅能提出乙次改過銷過案。</text:p>
            <text:p text:style-name="P116"><text:span text:style-name="T117">(</text:span><text:span text:style-name="T118">三</text:span><text:span text:style-name="T119">)</text:span><text:span text:style-name="T120">留校察看學生依高級中等學校獎懲實施要點辦理。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導師審核意見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科主任<text:s/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輔導室</text:p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□</text:span><text:span text:style-name="T133">該生在犯後確有悔意</text:span><text:span text:style-name="T134">，</text:span><text:span text:style-name="T135">服裝儀容良好</text:span><text:span text:style-name="T136">，</text:span><text:span text:style-name="T137">專心向學</text:span><text:span text:style-name="T138">。</text:span></text:p>
            <text:p text:style-name="P139">□該生言行未顯著改善，不予同意。</text:p>
            <text:p text:style-name="P140">□其他：<text:line-break/><text:s text:c="15"/></text:p>
            <text:p text:style-name="P141"><text:span text:style-name="T142">導師</text:span><text:span text:style-name="T143">：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輔導教官</text:p>
          </table:table-cell>
          <table:covered-table-cell/>
          <table:covered-table-cell/>
          <table:table-cell table:style-name="TableCell151" table:number-columns-spanned="3">
            <text:p text:style-name="P152">生輔組長</text:p>
          </table:table-cell>
          <table:covered-table-cell/>
          <table:covered-table-cell/>
          <table:table-cell table:style-name="TableCell153" table:number-columns-spanned="3">
            <text:p text:style-name="P154">主任教官</text:p>
          </table:table-cell>
          <table:covered-table-cell/>
          <table:covered-table-cell/>
          <table:table-cell table:style-name="TableCell155" table:number-columns-spanned="2">
            <text:p text:style-name="P156">學務主任批示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<text:s text:c="7"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紀 <text:s/>錄 <text:s/></text:span><text:span text:style-name="T174">審 <text:s/></text:span><text:span text:style-name="T175">查</text:span><text:span text:style-name="T176"><text:s text:c="2"/></text:span></text:p>
          </table:table-cell>
          <table:covered-table-cell/>
        </table:table-row>
        <table:table-row table:style-name="TableRow177">
          <table:table-cell table:style-name="TableCell178">
            <text:p text:style-name="P179">生輔組長審核</text:p>
          </table:table-cell>
          <table:table-cell table:style-name="TableCell180">
            <text:p text:style-name="P181">學務處登錄</text:p>
          </table:table-cell>
        </table:table-row>
        <table:table-row table:style-name="TableRow182">
          <table:table-cell table:style-name="TableCell183">
            <text:p text:style-name="內文"/>
            <text:p text:style-name="內文">一、已完成愛校服<text:span text:style-name="T184"><text:s text:c="2"/></text:span><text:span text:style-name="T185"><text:s text:c="7"/></text:span>小時</text:p>
            <text:p text:style-name="P186">二、<text:span text:style-name="T187">考察期間有無受警告以上之處分</text:span><text:span text:style-name="T188">：</text:span><text:span text:style-name="T189"><text:s/></text:span></text:p>
            <text:p text:style-name="P190"><text:span text:style-name="T191"></text:span><text:span text:style-name="T192">無 <text:s text:c="3"/></text:span><text:span text:style-name="T193"></text:span><text:span text:style-name="T194"><text:s/>有，</text:span><text:span text:style-name="T195"><text:s text:c="4"/></text:span><text:span text:style-name="T196">次</text:span></text:p>
          </table:table-cell>
          <table:table-cell table:style-name="TableCell197">
            <text:p text:style-name="P198"/>
          </table:table-cell>
        </table:table-row>
      </table:table>
      <text:soft-page-break/>
      <text:p text:style-name="內文">編號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p text:style-name="P210"><text:span text:style-name="T211">國立東石高中學生申請銷過</text:span><text:span text:style-name="T212">公共</text:span><text:span text:style-name="T213">(</text:span><text:span text:style-name="T214">義工</text:span><text:span text:style-name="T215">)</text:span><text:span text:style-name="T216">服務</text:span><text:span text:style-name="T217">執行記錄表</text:span></text:p>
            <text:p text:style-name="P218"><text:span text:style-name="T219">(</text:span><text:span text:style-name="T220">本表需於</text:span><text:span text:style-name="T221">學期結束前五週完成</text:span><text:span text:style-name="T222">並送</text:span><text:span text:style-name="T223">回</text:span><text:span text:style-name="T224">學務處生輔組彙辦始進行銷過審核)</text:span><text:span text:style-name="T225"><text:s/></text:span><text:span text:style-name="T226">完成日期</text:span><text:span text:style-name="T227">：</text:span><text:span text:style-name="T228">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text:span text:style-name="T234"><text:s/></text:span><text:span text:style-name="T235"><text:s/></text:span><text:span text:style-name="T23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班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座號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姓名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8">
            <text:p text:style-name="P252">申請改過銷過類別<text:span text:style-name="T253">：</text:span></text:p>
            <text:p text:style-name="P254"><text:span text:style-name="T255">1.</text:span><text:span text:style-name="T256">違犯事由：</text:span><text:span text:style-name="T257"><text:s text:c="26"/></text:span><text:span text:style-name="T258"><text:s/></text:span><text:span text:style-name="T259"><text:s text:c="2"/></text:span><text:span text:style-name="T260"><text:s text:c="2"/></text:span><text:span text:style-name="T261"><text:s text:c="4"/></text:span><text:span text:style-name="T262">懲罰類別：□警告</text:span><text:span text:style-name="T263"><text:s text:c="3"/></text:span><text:span text:style-name="T264">次□小過</text:span><text:span text:style-name="T265"><text:s text:c="3"/></text:span><text:span text:style-name="T266">次□大過</text:span><text:span text:style-name="T267"><text:s/></text:span><text:span text:style-name="T268"><text:s/></text:span><text:span text:style-name="T269"><text:s/></text:span><text:span text:style-name="T270">次</text:span><text:span text:style-name="T271"><text:s text:c="8"/></text:span></text:p>
            <text:p text:style-name="P272"><text:span text:style-name="T273">2.</text:span><text:span text:style-name="T274">違犯事由：</text:span><text:span text:style-name="T275"><text:s text:c="35"/></text:span><text:span text:style-name="T276">懲罰類別：□警告</text:span><text:span text:style-name="T277"><text:s text:c="3"/></text:span><text:span text:style-name="T278">次□小過</text:span><text:span text:style-name="T279"><text:s text:c="3"/></text:span><text:span text:style-name="T280">次□大過</text:span><text:span text:style-name="T281"><text:s text:c="3"/></text:span><text:span text:style-name="T282"><text:s/></text:span><text:span text:style-name="T283">次</text:span><text:span text:style-name="T284"><text:s text:c="2"/></text:span></text:p>
            <text:p text:style-name="P285"><text:span text:style-name="T286">3.</text:span><text:span text:style-name="T287">違犯事由：</text:span><text:span text:style-name="T288"><text:s text:c="34"/></text:span><text:span text:style-name="T289">懲罰類別：□警告</text:span><text:span text:style-name="T290"><text:s text:c="3"/></text:span><text:span text:style-name="T291">次□小過</text:span><text:span text:style-name="T292"><text:s text:c="3"/></text:span><text:span text:style-name="T293">次□大過</text:span><text:span text:style-name="T294"><text:s text:c="3"/></text:span><text:span text:style-name="T295"><text:s/></text:span><text:span text:style-name="T296">次</text:span><text:span text:style-name="T297"><text:s text:c="2"/></text:span></text:p>
            <text:p text:style-name="P298"><text:span text:style-name="T299">4.</text:span><text:span text:style-name="T300">違犯事由：</text:span><text:span text:style-name="T301"><text:s text:c="34"/></text:span><text:span text:style-name="T302">懲罰類別：□警告</text:span><text:span text:style-name="T303"><text:s text:c="3"/></text:span><text:span text:style-name="T304"><text:s/></text:span><text:span text:style-name="T305">次□小過</text:span><text:span text:style-name="T306"><text:s text:c="3"/></text:span><text:span text:style-name="T307">次□大過</text:span><text:span text:style-name="T308"><text:s text:c="3"/></text:span><text:span text:style-name="T309"><text:s/></text:span><text:span text:style-name="T310">次</text:span><text:span text:style-name="T311"><text:s text:c="2"/></text:span></text:p>
            <text:p text:style-name="P312"><text:span text:style-name="T313">共計需愛校服務</text:span><text:span text:style-name="T314"><text:s/></text:span><text:span text:style-name="T315"><text:s text:c="7"/></text:span><text:span text:style-name="T31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※請銷過同學利課外或假日作有益於身心的公共服務或義工服務(不含午休時間的愛校服務)，其標準：</text:p>
            <text:p text:style-name="P320">1.警告一次以服務二小時。2.警告二次以服務三小時。3.小過一次以服務四小時。</text:p>
            <text:p text:style-name="P321"><text:span text:style-name="T322">4.小過二次以服務六小時。5.大過一次以服務八小時。</text:span><text:span text:style-name="T323">6.</text:span><text:span text:style-name="T324">大過二次以服務十二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實施日期</text:p>
          </table:table-cell>
          <table:covered-table-cell/>
          <table:table-cell table:style-name="TableCell328" table:number-columns-spanned="2">
            <text:p text:style-name="P329">實施時數</text:p>
          </table:table-cell>
          <table:covered-table-cell/>
          <table:table-cell table:style-name="TableCell330" table:number-columns-spanned="3">
            <text:p text:style-name="P331">校內公共服務內容</text:p>
          </table:table-cell>
          <table:covered-table-cell/>
          <table:covered-table-cell/>
          <table:table-cell table:style-name="TableCell332">
            <text:p text:style-name="P333">執行師長簽證</text:p>
          </table:table-cell>
        </table:table-row>
        <table:table-row table:style-name="TableRow334">
          <table:table-cell table:style-name="TableCell335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36" table:number-columns-spanned="2">
            <text:p text:style-name="P337">計 <text:s text:c="3"/>小時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44" table:number-columns-spanned="2">
            <text:p text:style-name="P345">計 <text:s text:c="3"/>小時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52" table:number-columns-spanned="2">
            <text:p text:style-name="P353">計 <text:s text:c="3"/>小時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60" table:number-columns-spanned="2">
            <text:p text:style-name="P361">計 <text:s text:c="3"/>小時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68" table:number-columns-spanned="2">
            <text:p text:style-name="P369">計 <text:s text:c="3"/>小時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76" table:number-columns-spanned="2">
            <text:p text:style-name="P377">計 <text:s text:c="3"/>小時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84" table:number-columns-spanned="2">
            <text:p text:style-name="P385">計 <text:s text:c="3"/>小時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392" table:number-columns-spanned="2">
            <text:p text:style-name="P393">計 <text:s text:c="3"/>小時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內文"><text:s text:c="2"/>年<text:s text:c="2"/>月<text:s text:c="2"/>日</text:p>
          </table:table-cell>
          <table:covered-table-cell/>
          <table:table-cell table:style-name="TableCell400" table:number-columns-spanned="2">
            <text:p text:style-name="P401">計 <text:s text:c="3"/>小時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7">
            <text:p text:style-name="內文">校外公共服務證明文件正本請交由生輔組審核驗證(審查完畢證明書歸還個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實施日期</text:p>
          </table:table-cell>
          <table:covered-table-cell/>
          <table:covered-table-cell/>
          <table:table-cell table:style-name="TableCell420" table:number-rows-spanned="2">
            <text:p text:style-name="P421">實施時數</text:p>
          </table:table-cell>
          <table:table-cell table:style-name="TableCell422" table:number-rows-spanned="2">
            <text:p text:style-name="P423">公共服務(義工服務)名稱或內容</text:p>
          </table:table-cell>
          <table:table-cell table:style-name="TableCell424" table:number-rows-spanned="2">
            <text:p text:style-name="P425">生輔組長簽證</text:p>
          </table:table-cell>
          <table:table-cell table:style-name="TableCell426" table:number-rows-spanned="2">
            <text:p text:style-name="P427">備註</text:p>
          </table:table-cell>
        </table:table-row>
        <table:table-row table:style-name="TableRow428">
          <table:table-cell table:style-name="TableCell429">
            <text:p text:style-name="P430">年</text:p>
          </table:table-cell>
          <table:table-cell table:style-name="TableCell431">
            <text:p text:style-name="P432">月</text:p>
          </table:table-cell>
          <table:table-cell table:style-name="TableCell433">
            <text:p text:style-name="P434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P440">計<text:s text:c="3"/>小時</text:p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</table:table-row>
        <table:table-row table:style-name="TableRow444"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P449">計<text:s text:c="4"/>小時</text:p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P458">計<text:s text:c="3"/>小時</text:p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P467">計<text:s text:c="4"/>小時</text:p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2638in" fo:margin-right="0.74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●兩聯表格之粗框線內容由申請同學自行填寫</dc:title>
    <meta:initial-creator>windows</meta:initial-creator>
    <dc:creator>Acer</dc:creator>
    <meta:creation-date>2017-01-19T06:16:00Z</meta:creation-date>
    <dc:date>2017-01-19T06:16:00Z</dc:date>
    <meta:print-date>2012-05-10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