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409in" style:use-optimal-column-width="false"/>
    </style:style>
    <style:style style:name="TableColumn4" style:family="table-column">
      <style:table-column-properties style:column-width="2.2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9708in" style:use-optimal-column-width="false"/>
    </style:style>
    <style:style style:name="Table2" style:family="table">
      <style:table-properties style:width="6.6263in" fo:margin-left="0in" table:align="left"/>
    </style:style>
    <style:style style:name="TableRow9" style:family="table-row">
      <style:table-row-properties style:min-row-height="0.346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465in"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465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409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465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465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2458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3958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95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東石高級中學開會通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速<text:s text:c="2"/>　別</text:p>
          </table:table-cell>
          <table:table-cell table:style-name="TableCell12">
            <text:p text:style-name="P13">速<text:s text:c="2"/><text:s/>件</text:p>
          </table:table-cell>
          <table:table-cell table:style-name="TableCell14" table:number-columns-spanned="2">
            <text:p text:style-name="P15">通知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受<text:s/>文<text:s/>者</text:p>
          </table:table-cell>
          <table:table-cell table:style-name="TableCell21" table:number-columns-spanned="5">
            <text:p text:style-name="P22">如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會議時間</text:p>
          </table:table-cell>
          <table:table-cell table:style-name="TableCell31" table:number-columns-spanned="5">
            <text:p text:style-name="P32"><text:s text:c="5"/>年<text:s text:c="3"/>月<text:s text:c="4"/>日（星期<text:s text:c="2"/>）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會議地點</text:p>
          </table:table-cell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 table:number-columns-spanned="2">
            <text:p text:style-name="P39">聯<text:s text:c="2"/>絡<text:s text:c="2"/>人</text:p>
          </table:table-cell>
          <table:covered-table-cell/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主<text:s/>持<text:s/>人</text:p>
          </table:table-cell>
          <table:table-cell table:style-name="TableCell45" table:number-columns-spanned="2">
            <text:p text:style-name="P46"><text:s/></text:p>
          </table:table-cell>
          <table:covered-table-cell/>
          <table:table-cell table:style-name="TableCell47" table:number-columns-spanned="2">
            <text:p text:style-name="P48">會議召集單位</text:p>
          </table:table-cell>
          <table:covered-table-cell/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/>
            <text:p text:style-name="P54">出</text:p>
            <text:p text:style-name="P55">席</text:p>
            <text:p text:style-name="P56">人</text:p>
            <text:p text:style-name="P57">員</text:p>
          </table:table-cell>
          <table:table-cell table:style-name="TableCell58" table:number-columns-spanned="5">
            <text:p text:style-name="P5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討</text:p>
            <text:p text:style-name="P63">論</text:p>
            <text:p text:style-name="P64">事</text:p>
            <text:p text:style-name="P65">項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</text:p>
            <text:p text:style-name="P71">註</text:p>
          </table:table-cell>
          <table:table-cell table:style-name="TableCell72" table:number-columns-spanned="5">
            <text:p text:style-name="P73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石高級中學教務處開會通知</dc:title>
    <dc:subject/>
    <meta:initial-creator>user</meta:initial-creator>
    <dc:creator>user</dc:creator>
    <meta:creation-date>2022-12-15T08:40:00Z</meta:creation-date>
    <dc:date>2022-12-15T08:40:00Z</dc:date>
    <meta:print-date>2015-12-11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