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, 'Arial Uni" svg:font-family="DFKaiShu-SB-Estd-BF, 'Arial Uni" style:font-family-generic="system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Column8" style:family="table-column">
      <style:table-column-properties style:column-width="2.0166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5" style:family="table">
      <style:table-properties style:width="6.4166in" fo:margin-left="0in" table:align="left"/>
    </style:style>
    <style:style style:name="TableRow10" style:family="table-row">
      <style:table-row-properties style:min-row-height="0.6902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" style:family="table-row">
      <style:table-row-properties style:min-row-height="0.7354in" style:use-optimal-row-height="false"/>
    </style:style>
    <style:style style:name="TableCell17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Arial Unicode MS"/>
    </style:style>
    <style:style style:name="TableCell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DFKaiShu-SB-Estd-BF, 'Arial Uni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2.477in" style:use-optimal-row-height="false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375in"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25in" fo:line-height="150%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.25in"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.25in" fo:line-height="150%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1.2118in" style:use-optimal-row-height="false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line-height-at-least="0in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1.9479in" style:use-optimal-row-height="false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/>
    </style:style>
    <style:style style:name="T6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 Unicode MS"/>
    </style:style>
    <style:style style:name="T65" style:parent-style-name="預設段落字型" style:family="text">
      <style:text-properties style:font-name="標楷體" style:font-name-asian="標楷體" style:font-name-complex="細明體, MingLiU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P67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1.408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7" style:parent-style-name="內文Web" style:family="paragraph">
      <style:paragraph-properties style:snap-to-layout-grid="false" fo:text-align="justify" fo:margin-top="0.125in" fo:margin-bottom="0in" fo:line-height="200%"/>
    </style:style>
    <style:style style:name="T78" style:parent-style-name="預設段落字型" style:family="text">
      <style:text-properties style:font-name-complex="標楷體" fo:font-weight="bold" style:font-weight-asian="bold"/>
    </style:style>
    <style:style style:name="P79" style:parent-style-name="Standard" style:family="paragraph">
      <style:paragraph-properties fo:text-align="justify" fo:margin-top="0.125in" fo:line-height="200%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fo:font-size="13pt" style:font-size-asian="13pt" style:font-size-complex="14pt"/>
    </style:style>
    <style:style style:name="P84" style:parent-style-name="Standard" style:family="paragraph">
      <style:paragraph-properties fo:text-align="end" fo:line-height="0.305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石高級中學教務</text:span><text:span text:style-name="T3">資料調閱申請書</text:span></text:p>
      <text:p text:style-name="P4">申請日期：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閱目的</text:p>
            <text:p text:style-name="P13">(請詳述)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調閱</text:span><text:span text:style-name="T20"><text:line-break/></text:span><text:span text:style-name="T21">內容</text:span></text:p>
          </table:table-cell>
          <table:table-cell table:style-name="TableCell22" table:number-columns-spanned="3">
            <text:p text:style-name="Standard"><text:span text:style-name="T23"><text:s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內容</text:span></text:p>
          </table:table-cell>
          <table:table-cell table:style-name="TableCell28" table:number-columns-spanned="3">
            <text:p text:style-name="P29"><text:span text:style-name="T30">□</text:span><text:span text:style-name="T31">學生基本資料，項目：</text:span><text:span text:style-name="T32"><text:s text:c="33"/></text:span></text:p>
            <text:p text:style-name="P33"><text:span text:style-name="T34"><text:s text:c="55"/></text:span></text:p>
            <text:p text:style-name="P35"><text:span text:style-name="T36">□</text:span><text:span text:style-name="T37">學生成績資料，項目：</text:span><text:span text:style-name="T38"><text:s text:c="31"/></text:span></text:p>
            <text:p text:style-name="P39"><text:s text:c="53"/></text:p>
            <text:p text:style-name="P40"><text:span text:style-name="T41">□</text:span><text:span text:style-name="T42">其他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資料格式</text:p>
          </table:table-cell>
          <table:table-cell table:style-name="TableCell46" table:number-columns-spanned="3">
            <text:p text:style-name="P47">□電<text:s/>子<text:s/>檔</text:p>
            <text:p text:style-name="P48"/>
            <text:p text:style-name="P49"><text:span text:style-name="T50">□</text:span><text:span text:style-name="T51">紙</text:span><text:span text:style-name="T52"><text:s text:c="4"/></text:span><text:span text:style-name="T53">本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備</text:span><text:span text:style-name="T58"><text:s text:c="3"/></text:span><text:span text:style-name="T59">註</text:span></text:p>
          </table:table-cell>
          <table:table-cell table:style-name="TableCell60" table:number-columns-spanned="3">
            <text:p text:style-name="P61"><text:span text:style-name="T62">一、依法務部</text:span><text:span text:style-name="T63">個人資料保護法</text:span><text:span text:style-name="T64">規定：</text:span><text:span text:style-name="T65">為規範個人資料之蒐集、處理及利用，以避免人格權受侵害，並促進個人資料之合理利用</text:span><text:span text:style-name="T66">辦理。</text:span></text:p>
            <text:p text:style-name="P67">二、為維護本校學生各項學籍資料安全，如因業務需要調閱學生學籍資料，請填具調閱申請表核章後辦理；申請人請妥善保管，謹慎使用，避免外流，如違反規定申請人應負相關法律責任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單位</text:p>
          </table:table-cell>
          <table:covered-table-cell/>
          <table:table-cell table:style-name="TableCell71">
            <text:p text:style-name="P72">註冊組</text:p>
          </table:table-cell>
          <table:table-cell table:style-name="TableCell73">
            <text:p text:style-name="P74">教務主任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申請人</text:span></text:p>
            <text:p text:style-name="P79">單位主管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註冊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Shu-SB-Estd-BF, 'Arial Uni" svg:font-family="DFKaiShu-SB-Estd-BF, 'Arial Uni" style:font-family-generic="system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69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申請書</dc:title>
    <meta:initial-creator>USER</meta:initial-creator>
    <dc:creator>user</dc:creator>
    <meta:creation-date>2023-06-07T23:56:00Z</meta:creation-date>
    <dc:date>2023-06-07T23:56:00Z</dc:date>
    <meta:print-date>2018-06-06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