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true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style:letter-kerning="true"/>
    </style:style>
    <style:style style:name="P3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4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" style:parent-style-name="內文" style:family="paragraph">
      <style:paragraph-properties style:vertical-align="baseline" fo:margin-left="0.1666in" fo:text-indent="0.166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7" style:parent-style-name="內文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8" style:parent-style-name="內文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9" style:parent-style-name="內文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0" style:parent-style-name="內文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12" style:parent-style-name="內文" style:family="paragraph">
      <style:paragraph-properties style:vertical-align="baseline" fo:margin-left="0.4916in" fo:text-indent="-0.32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3" style:parent-style-name="內文" style:family="paragraph">
      <style:paragraph-properties style:vertical-align="baseline" fo:text-indent="0.1666in"/>
      <style:text-properties style:font-name="標楷體" style:font-name-asian="標楷體" style:letter-kerning="true" style:font-size-complex="11pt" fo:hyphenate="false"/>
    </style:style>
    <style:style style:name="P14" style:parent-style-name="內文" style:family="paragraph">
      <style:paragraph-properties style:vertical-align="baseline" fo:margin-left="0.4916in" fo:text-indent="-0.32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5" style:parent-style-name="內文" style:family="paragraph">
      <style:paragraph-properties style:vertical-align="baseline" fo:text-indent="0.1666in"/>
      <style:text-properties style:font-name="標楷體" style:font-name-asian="標楷體" style:letter-kerning="true" style:font-size-complex="11pt" fo:hyphenate="false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etter-kerning="true" style:font-size-complex="11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etter-kerning="true" style:font-size-complex="11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etter-kerning="true" style:font-size-complex="11pt"/>
    </style:style>
    <style:style style:name="P19" style:parent-style-name="內文" style:family="paragraph">
      <style:paragraph-properties style:vertical-align="baseline" fo:margin-left="0.4916in" fo:text-indent="-0.32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20" style:parent-style-name="內文" style:family="paragraph">
      <style:paragraph-properties style:vertical-align="baseline" fo:margin-left="0.4916in" fo:text-indent="-0.32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2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22" style:parent-style-name="內文" style:family="paragraph">
      <style:paragraph-properties style:vertical-align="baseline" fo:margin-left="0.166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23" style:parent-style-name="內文" style:family="paragraph">
      <style:paragraph-properties style:vertical-align="baseline" fo:text-indent="0.1666in"/>
      <style:text-properties style:font-name="標楷體" style:font-name-asian="標楷體" style:letter-kerning="true" style:font-size-complex="11pt" fo:hyphenate="false"/>
    </style:style>
    <style:style style:name="P24" style:parent-style-name="內文" style:family="paragraph">
      <style:paragraph-properties style:vertical-align="baseline" fo:margin-left="0.4916in" fo:text-indent="-0.32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25" style:parent-style-name="內文" style:family="paragraph">
      <style:paragraph-properties style:vertical-align="baseline"/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true" style:font-size-complex="11pt"/>
    </style:style>
    <style:style style:name="T27" style:parent-style-name="預設段落字型" style:family="text">
      <style:text-properties style:font-name="標楷體" style:font-name-asian="標楷體" style:letter-kerning="true" style:font-size-complex="11pt"/>
    </style:style>
    <style:style style:name="T28" style:parent-style-name="預設段落字型" style:family="text">
      <style:text-properties style:font-name="標楷體" style:font-name-asian="標楷體" style:letter-kerning="true" style:font-size-complex="11pt"/>
    </style:style>
    <style:style style:name="T29" style:parent-style-name="預設段落字型" style:family="text">
      <style:text-properties style:font-name="標楷體" style:font-name-asian="標楷體" style:letter-kerning="true" style:font-size-complex="11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letter-kerning="true" fo:font-size="16pt" style:font-size-asian="16pt" style:font-size-complex="16pt"/>
    </style:style>
    <style:style style:name="P31" style:parent-style-name="內文" style:family="paragraph">
      <style:paragraph-properties fo:text-align="center" fo:margin-bottom="0.0833in" fo:line-height="0.3333in"/>
      <style:text-properties style:font-name="標楷體" style:font-name-asian="標楷體" style:letter-kerning="true" fo:font-size="16pt" style:font-size-asian="16pt" style:font-size-complex="16pt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1.968in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1.9687in"/>
    </style:style>
    <style:style style:name="Table32" style:family="table">
      <style:table-properties style:width="6.7888in" fo:margin-left="0in" table:align="lef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true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left="0.2486in" fo:text-indent="-0.2486in">
        <style:tab-stops/>
      </style:paragraph-properties>
      <style:text-properties style:font-name="標楷體" style:font-name-asian="標楷體"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true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margin-left="0.2486in" fo:text-indent="-0.2486in">
        <style:tab-stops/>
      </style:paragraph-properties>
      <style:text-properties style:font-name="標楷體" style:font-name-asian="標楷體" style:letter-kerning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widows="2" fo:orphans="2" style:vertical-align="baseline"/>
      <style:text-properties style:font-name="標楷體" style:font-name-asian="標楷體" style:letter-kerning="true" fo:hyphenate="false"/>
    </style:style>
    <style:style style:name="P165" style:parent-style-name="內文" style:list-style-name="LFO1" style:family="paragraph">
      <style:paragraph-properties fo:widows="2" fo:orphans="2" style:vertical-align="baseline"/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fo:margin-top="0.0076in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P174" style:parent-style-name="內文" style:family="paragraph">
      <style:paragraph-properties fo:widows="2" fo:orphans="2" style:text-autospace="none" fo:margin-top="0.0076in" fo:margin-left="0.0743in">
        <style:tab-stops/>
      </style:paragraph-properties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P175" style:parent-style-name="內文" style:family="paragraph">
      <style:paragraph-properties fo:widows="2" fo:orphans="2" style:text-autospace="none" fo:margin-top="0.0076in" fo:margin-left="0.0743in">
        <style:tab-stops/>
      </style:paragraph-properties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4.8236in"/>
    </style:style>
    <style:style style:name="TableColumn179" style:family="table-column">
      <style:table-column-properties style:column-width="0.7993in"/>
    </style:style>
    <style:style style:name="Table176" style:family="table">
      <style:table-properties style:width="6.2138in" fo:margin-left="0.315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fo:text-align="center"/>
    </style:style>
    <style:style style:name="T18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fo:language="zh" fo:country="TW" style:language-complex="zh" style:country-complex="TW"/>
    </style:style>
    <style:style style:name="T188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 fo:language="zh" fo:country="TW" style:language-complex="zh" style:country-complex="TW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P210" style:parent-style-name="內文" style:family="paragraph">
      <style:paragraph-properties fo:widows="2" fo:orphans="2" style:text-autospace="none" fo:margin-top="0.0076in" fo:margin-left="0.0743in">
        <style:tab-stops/>
      </style:paragraph-properties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P211" style:parent-style-name="內文" style:family="paragraph">
      <style:paragraph-properties fo:widows="2" fo:orphans="2" style:text-autospace="none">
        <style:tab-stops>
          <style:tab-stop style:type="left" style:position="7.3854in"/>
        </style:tab-stops>
      </style:paragraph-properties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P212" style:parent-style-name="內文" style:family="paragraph">
      <style:paragraph-properties fo:widows="2" fo:orphans="2" style:text-autospace="none">
        <style:tab-stops>
          <style:tab-stop style:type="left" style:position="7.3854in"/>
        </style:tab-stops>
      </style:paragraph-properties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  <style:style style:name="P213" style:parent-style-name="內文" style:family="paragraph">
      <style:paragraph-properties fo:widows="2" fo:orphans="2" style:text-autospace="none">
        <style:tab-stops>
          <style:tab-stop style:type="left" style:position="7.3854in"/>
        </style:tab-stops>
      </style:paragraph-properties>
      <style:text-properties style:font-name="標楷體" style:font-name-asian="標楷體" style:font-name-complex="標楷體" style:letter-kerning="true" style:font-size-complex="11pt" fo:language="zh" fo:country="TW" style:language-complex="zh" style:country-complex="TW"/>
    </style:style>
  </office:automatic-styles>
  <office:body>
    <office:text text:use-soft-page-breaks="true">
      <text:p text:style-name="P1">國立東石高級中學定期評量命題與審題要點</text:p>
      <text:p text:style-name="P2">111年8月29日期初校務會議通過</text:p>
      <text:p text:style-name="P3">壹、依據：民國110 年 11 月 11 日臺教授國部字第1100130855A號令「高級中等學校學生學習評量辦法」。</text:p>
      <text:p text:style-name="P4">貳、目的：為確實掌握評量之品質，使其合乎專業性、診斷性、公平性、規範性及保密性，並落實評量之命題及審題機制，提升學生學習成效與評量正常化，特訂定本辦法。</text:p>
      <text:p text:style-name="P5">參、命題原則</text:p>
      <text:p text:style-name="P6"><text:s text:c="2"/>於每學期初各科/領域教學研究會中討論並遵守迴避原則來排定命題教師，名單應提交教務處教學組及試務組備查。若因故需要調整教師命題次序，亦應召開教學研究會並做成紀錄陳核。</text:p>
      <text:p text:style-name="P7">一、命題教師應秉持教師專業，依據年度課程計畫之進度及範圍，衡酌學習目標、教學內容、大考趨勢及學生能力等因素，設計評量試題。</text:p>
      <text:p text:style-name="P8">二、命題以避免直接引用坊間參考書、題庫光碟之試題為原則，宜適度進行轉化。以檢定或特殊要求為測驗目的之命題除外，惟須通過教學研究會決議通過。</text:p>
      <text:p text:style-name="P9">三、命題內容應以培養學生主動學習、創造思考及解決問能力為原則，宜兼顧知識、理解、應用、分析、省思、評鑑等層面，進行命題。</text:p>
      <text:p text:style-name="P10">四、命題應兼顧難易度、鑑別度及適當的配分，並考量學生作答之時間，以避免試題過於簡易或艱澀。</text:p>
      <text:p text:style-name="P11">肆、審題原則</text:p>
      <text:p text:style-name="P12">一、於每學期初各科/領域教學研究會中討論並遵守迴避原則來排定審題教師，名單應提交教務處教學組及試務組備查。若因故需要調整審題教師，亦應召開教學研究會並做成紀錄陳核。</text:p>
      <text:p text:style-name="P13">二、一份試卷審題教師最少1人。不同施測對象之試卷，其審題教師得重複安排。</text:p>
      <text:p text:style-name="P14">三、審題教師以教授同科/領域且同年段之教師擔任為優先，其次為同科/領域且不同年段之教師。若該科/領域僅有1名教師，則可找相近領域或校內其他科教師協助。</text:p>
      <text:p text:style-name="P15">四、審題教師應依下列原則，進行審題事宜：</text:p>
      <text:p text:style-name="P16">（一）應按照命題原則進行相關審查，如命題範圍、內容、進度、難易度、鑑別度等。</text:p>
      <text:p text:style-name="P17">（二）題目之文字敘述清楚，選項內容配合題意，避免錯別字，配分適宜、題號正確。</text:p>
      <text:p text:style-name="P18"><text:s/>(三)<text:s/>檢查附圖是否清晰易判讀，且配合題意。</text:p>
      <text:p text:style-name="P19">五、若發現有爭議性的題目，命題教師與審題教師無法取得共識時，得由該科/領域召集人召集同年段任課老師開會審議。若仍無法決議，請教務處裁決之。</text:p>
      <text:p text:style-name="P20">六、審題教師應於命題無修正或已修正完成後，填寫「試題檢核表」，與命題教師共同簽名，連同該份試卷繳至教務處試務組，才能送印。</text:p>
      <text:p text:style-name="P21">伍、迴避與保密原則</text:p>
      <text:p text:style-name="P22">一、排定命題與審題教師須迴避其子女所就讀之年級。</text:p>
      <text:p text:style-name="P23">二、考前以畫重點或練習題等方式進行複習時應審慎為之，避免洩題之可能性。</text:p>
      <text:p text:style-name="P24">三、相關教師應妥善存放試題資料，以防試題外洩，且全體教職員工皆應嚴守評量試題之保密性，以維護學生評量成績之公平性。</text:p>
      <text:p text:style-name="P25"><text:span text:style-name="T26">陸、</text:span><text:span text:style-name="T27">本</text:span><text:span text:style-name="T28">要點</text:span><text:span text:style-name="T29">經校務會議通過，陳校長核定後實施，修正時亦同。</text:span></text:p>
      <text:soft-page-break/>
      <text:p text:style-name="P30">國立東石高級中學______學年度第___學期第____次定期評量</text:p>
      <text:p text:style-name="P31">教師命題、審題試題檢核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科目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命題範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適用年級/班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命題教師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審題教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命題、審題教師試題檢核表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命題</text:p>
          </table:table-cell>
          <table:table-cell table:style-name="TableCell67">
            <text:p text:style-name="P68">審題</text:p>
          </table:table-cell>
          <table:table-cell table:style-name="TableCell69" table:number-columns-spanned="3">
            <text:p text:style-name="P70">檢核項目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1.試題卷及答案卷標頭正確（含校名、學年度、學期別、科目名稱等）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2.試題卷及答案卷上皆清楚標示作答方式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3.試題內容版面編排適宜容易閱讀，圖表內容標示皆清晰、正確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4.各試題之配分合理且總配分無誤。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5.試題題意明確，語法和標點符號使用正確，且無錯別字。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6.試題內容符合此次測驗進度範圍、學習目標、學習內容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7.試題之難易度適中或符合本次測驗設定目標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8.劃卡選擇題題號與選項正確有連貫。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9.試題多採用正面的敘述，若使用否定答案時，否定字眼有明確標示。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10.試題題數適當，能在考試時間內及時完成與避免學生太快完成。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11.試題內容無重複命題，答案明確且無爭議性。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12.試題除未檢定或特殊目的外，並無直接引用參考書、題庫題目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13.試題無宣傳個人之立場及影射個人、族群與性別歧視等。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命題教師請先檢核後，主動並及早將試題交給審題老師檢核。</text:p>
              </text:list-item>
              <text:list-item>
                <text:p text:style-name="P165"><text:span text:style-name="T166">審核通過請打</text:span><text:span text:style-name="T167"></text:span><text:span text:style-name="T168">，待修正請打</text:span><text:span text:style-name="T169"></text:span><text:span text:style-name="T170">。直至修訂完成再請審題教師確認簽名，並將此檢核表連同紙本試卷於考試前一週交至試務組。若無共識應提早二週將本表繳至試務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審題教師意見：</text:p>
            <text:p text:style-name="P174">□試題通過審核。</text:p>
            <text:p text:style-name="P175">□試題修正後通過。</text:p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題號</text:p>
                </table:table-cell>
                <table:table-cell table:style-name="TableCell183">
                  <text:p text:style-name="P184">須修正處說明</text:p>
                </table:table-cell>
                <table:table-cell table:style-name="TableCell185">
                  <text:p text:style-name="P186"><text:span text:style-name="T187">通過打</text:span><text:span text:style-name="T188"></text:span>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>□試題無法取得共識，提請教務處商議。</text:p>
            <text:p text:style-name="P211"><text:s text:c="46"/>命題教師簽名：__________________</text:p>
            <text:p text:style-name="P212"><text:s text:c="46"/>審題教師簽名：__________________</text:p>
            <text:p text:style-name="P213"><text:s text:c="46"/>審查日期：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9T07:15:00Z</meta:creation-date>
    <dc:date>2022-09-19T07:15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6" meta:row-count="14" meta:non-whitespace-character-count="1719"/>
  </office:meta>
</office:document-meta>
</file>