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25%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125%" fo:margin-left="0.1972in" fo:text-indent="-0.1972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125%" fo:margin-left="0.1972in" fo:text-indent="-0.197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margin-top="0.1666in" fo:margin-bottom="0.0833in" fo:line-height="125%"/>
      <style:text-properties style:font-name="標楷體" style:font-name-asian="標楷體"/>
    </style:style>
    <style:style style:name="TableColumn8" style:family="table-column">
      <style:table-column-properties style:column-width="0.7909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8729in"/>
    </style:style>
    <style:style style:name="Table7" style:family="table">
      <style:table-properties style:width="6.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margin-top="0.0333in" fo:line-height="125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margin-top="0.0333in" fo:line-height="125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top="0.0333in" fo:line-height="125%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margin-top="0.0333in" fo:line-height="125%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清單段落" style:list-style-name="LFO2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34" style:parent-style-name="清單段落" style:list-style-name="LFO2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35" style:parent-style-name="清單段落" style:list-style-name="LFO2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36" style:parent-style-name="清單段落" style:list-style-name="LFO2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37" style:parent-style-name="清單段落" style:list-style-name="LFO2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margin-top="0.0333in" fo:line-height="125%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清單段落" style:list-style-name="LFO3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42" style:parent-style-name="清單段落" style:list-style-name="LFO3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43" style:parent-style-name="清單段落" style:list-style-name="LFO3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44" style:parent-style-name="清單段落" style:list-style-name="LFO3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 fo:margin-top="0.0333in" fo:line-height="125%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清單段落" style:list-style-name="LFO4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50" style:parent-style-name="清單段落" style:list-style-name="LFO4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51" style:parent-style-name="清單段落" style:list-style-name="LFO4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52" style:parent-style-name="清單段落" style:list-style-name="LFO4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margin-top="0.0333in" fo:line-height="125%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清單段落" style:list-style-name="LFO5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57" style:parent-style-name="清單段落" style:list-style-name="LFO5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margin-top="0.0333in" fo:line-height="125%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清單段落" style:list-style-name="LFO6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62" style:parent-style-name="清單段落" style:list-style-name="LFO6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63" style:parent-style-name="清單段落" style:list-style-name="LFO6" style:family="paragraph">
      <style:paragraph-properties fo:text-align="justify" fo:line-height="125%" fo:margin-left="0.284in" fo:margin-right="0.0833in" fo:text-indent="-0.200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6" style:parent-style-name="內文" style:family="paragraph">
      <style:paragraph-properties fo:margin-top="0.1666in" fo:line-height="125%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color="#FF0000"/>
    </style:style>
    <style:style style:name="P6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5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6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7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8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8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81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P84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P86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top="0.1666in" fo:line-height="125%"/>
      <style:text-properties style:font-name="標楷體" style:font-name-asian="標楷體"/>
    </style:style>
    <style:style style:name="P89" style:parent-style-name="內文" style:family="paragraph">
      <style:paragraph-properties fo:margin-top="0.0833in" fo:line-height="125%"/>
      <style:text-properties style:font-name="標楷體" style:font-name-asian="標楷體"/>
    </style:style>
    <style:style style:name="P90" style:parent-style-name="內文" style:family="paragraph">
      <style:paragraph-properties fo:line-height="125%"/>
      <style:text-properties style:font-name="標楷體" style:font-name-asian="標楷體"/>
    </style:style>
    <style:style style:name="P91" style:parent-style-name="內文" style:family="paragraph">
      <style:paragraph-properties fo:line-height="125%"/>
      <style:text-properties style:font-name="標楷體" style:font-name-asian="標楷體"/>
    </style:style>
    <style:style style:name="P92" style:parent-style-name="內文" style:family="paragraph">
      <style:paragraph-properties fo:line-height="125%"/>
      <style:text-properties style:font-name="標楷體" style:font-name-asian="標楷體"/>
    </style:style>
    <style:style style:name="P93" style:parent-style-name="內文" style:family="paragraph">
      <style:paragraph-properties fo:line-height="125%"/>
      <style:text-properties style:font-name="標楷體" style:font-name-asian="標楷體"/>
    </style:style>
    <style:style style:name="P94" style:parent-style-name="內文" style:family="paragraph">
      <style:paragraph-properties fo:line-height="125%"/>
      <style:text-properties style:font-name="標楷體" style:font-name-asian="標楷體"/>
    </style:style>
    <style:style style:name="P95" style:parent-style-name="內文" style:family="paragraph">
      <style:paragraph-properties fo:margin-top="0.25in"/>
      <style:text-properties style:font-name="標楷體" style:font-name-asian="標楷體" fo:color="#C00000"/>
    </style:style>
    <style:style style:name="P96" style:parent-style-name="內文" style:family="paragraph">
      <style:paragraph-properties fo:line-height="125%"/>
      <style:text-properties style:font-name="標楷體" style:font-name-asian="標楷體" fo:color="#C00000"/>
    </style:style>
    <style:style style:name="P9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olumn102" style:family="table-column">
      <style:table-column-properties style:column-width="0.8895in"/>
    </style:style>
    <style:style style:name="TableColumn103" style:family="table-column">
      <style:table-column-properties style:column-width="2.4645in"/>
    </style:style>
    <style:style style:name="TableColumn104" style:family="table-column">
      <style:table-column-properties style:column-width="0.8895in"/>
    </style:style>
    <style:style style:name="TableColumn105" style:family="table-column">
      <style:table-column-properties style:column-width="2.4645in"/>
    </style:style>
    <style:style style:name="Table101" style:family="table">
      <style:table-properties style:width="6.7083in" fo:margin-left="0in" table:align="left"/>
    </style:style>
    <style:style style:name="TableRow106" style:family="table-row">
      <style:table-row-properties style:min-row-height="0.3659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margin-top="0.0833in" fo:line-height="125%"/>
      <style:text-properties style:font-name="標楷體" style:font-name-asian="標楷體"/>
    </style:style>
    <style:style style:name="P278" style:parent-style-name="內文" style:family="paragraph">
      <style:paragraph-properties fo:margin-top="0.0833in" fo:line-height="125%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margin-top="0.25in" fo:margin-left="0.8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end" fo:margin-top="0.25in" fo:margin-left="0.8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svg:stroke-linecap="butt"/>
    </style:style>
    <style:style style:family="graphic" style:name="a8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東石高中職業安全衛生教育訓練學習單</text:p>
      <text:p text:style-name="P3">學習單說明：</text:p>
      <text:list text:style-name="LFO1" text:continue-numbering="true">
        <text:list-item>
          <text:p text:style-name="P4">本學習單於學期第一次上課實施職業安全衛生教育課程後填寫。</text:p>
        </text:list-item>
        <text:list-item>
          <text:p text:style-name="P5">為確保師生權益，請確實實施職業安全衛生教育，並填寫職業安全衛生教育學習單。</text:p>
        </text:list-item>
      </text:list>
      <text:p text:style-name="P6">職業安全衛生教育訓練學習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授課科目</text:p>
          </table:table-cell>
          <table:table-cell table:style-name="TableCell15">
            <text:p text:style-name="P16"/>
          </table:table-cell>
          <table:table-cell table:style-name="TableCell17">
            <text:p text:style-name="P18">授課教師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授課場地</text:p>
          </table:table-cell>
          <table:table-cell table:style-name="TableCell24">
            <text:p text:style-name="P25"/>
          </table:table-cell>
          <table:table-cell table:style-name="TableCell26">
            <text:p text:style-name="P27">填寫日期</text:p>
          </table:table-cell>
          <table:table-cell table:style-name="TableCell28">
            <text:p text:style-name="P29"><text:s text:c="3"/>年<text:s text:c="3"/>月<text:s text:c="3"/>日</text:p>
          </table:table-cell>
        </table:table-row>
        <table:table-row table:style-name="TableRow30">
          <table:table-cell table:style-name="TableCell31" table:number-columns-spanned="4">
            <text:p text:style-name="P32">專科教室所注意事項（含逃生、消防設備說明）</text:p>
            <text:list text:style-name="LFO2" text:continue-numbering="true">
              <text:list-item>
                <text:p text:style-name="P33">請確認兩邊大門是否開啟，若無開啟應儘速打開。</text:p>
              </text:list-item>
              <text:list-item>
                <text:p text:style-name="P34">科學館1樓2瓶、1樓器材識2瓶、2樓2瓶;護理教室走廊2瓶;電腦教室走廊1瓶;自造實驗室走廊1瓶;美術教室走廊1瓶;數學專科教室走廊1瓶;國文專科教室走廊1瓶;家政教室走廊2瓶;生活科技教室走廊1瓶、語言教室走廊1瓶。</text:p>
              </text:list-item>
              <text:list-item>
                <text:p text:style-name="P35">請安全管理員確認滅火器是否在定位，且滅火器壓力需充足。</text:p>
              </text:list-item>
              <text:list-item>
                <text:p text:style-name="P36">若遇強震，請依老師指示地點集合，地點位於操場。</text:p>
              </text:list-item>
              <text:list-item>
                <text:p text:style-name="P37">其餘危險事項，請儘速通知授課教師和科主任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專科教室所設備、器材、物料使用注意事項</text:p>
            <text:list text:style-name="LFO3" text:continue-numbering="true">
              <text:list-item>
                <text:p text:style-name="P41">切勿自行操作鐵捲門，未依規定必將嚴懲。</text:p>
              </text:list-item>
              <text:list-item>
                <text:p text:style-name="P42">若遇危險狀況，應立即關閉電源，停止作業，並通知老師。</text:p>
              </text:list-item>
              <text:list-item>
                <text:p text:style-name="P43">同學應愛護器材設備，破壞者照價賠償。</text:p>
              </text:list-item>
              <text:list-item>
                <text:p text:style-name="P44">燈管損壞，請通知總務處處理。</text:p>
              </text:list-item>
              <text:list-item>
                <text:p text:style-name="P45">未經師長允許，切勿開啟操作器材、設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用電注意事項</text:p>
            <text:list text:style-name="LFO4" text:continue-numbering="true">
              <text:list-item>
                <text:p text:style-name="P49">身體切勿潮濕。</text:p>
              </text:list-item>
              <text:list-item>
                <text:p text:style-name="P50">禁止攜帶飲料、食物進入教室。</text:p>
              </text:list-item>
              <text:list-item>
                <text:p text:style-name="P51">地板潮濕應檢查是否有電，若無，將電源關閉用布擦拭乾淨。</text:p>
              </text:list-item>
              <text:list-item>
                <text:p text:style-name="P52">未經師長允許，切勿私自開啟總開關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專科教室所自動檢查說明及執掌說明</text:p>
            <text:list text:style-name="LFO5" text:continue-numbering="true">
              <text:list-item>
                <text:p text:style-name="P56">通風是否良好。</text:p>
              </text:list-item>
              <text:list-item>
                <text:p text:style-name="P57">逃生器具是否在定位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其他注意事項</text:p>
            <text:list text:style-name="LFO6" text:continue-numbering="true">
              <text:list-item>
                <text:p text:style-name="P61">搬運器材、設備時量力而為，必要時請同學支援。</text:p>
              </text:list-item>
              <text:list-item>
                <text:p text:style-name="P62">離開時請關燈，關門窗。</text:p>
              </text:list-item>
              <text:list-item>
                <text:p text:style-name="P63">不准在教室嘻鬧、追逐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4"/>
      <text:p text:style-name="P65"/>
      <text:soft-page-break/>
      <text:p text:style-name="P66"><text:span text:style-name="T67"><draw:g draw:z-index="251663360" draw:name="群組 1" draw:id="id2" draw:style-name="a2" text:anchor-type="paragraph"><svg:title/><svg:desc/><draw:frame draw:id="id0" draw:style-name="a0" draw:name="文字方塊 2" svg:x="-0.00278in" svg:y="0.41667in" svg:width="1.55903in" svg:height="2.92847in" style:rel-width="scale" style:rel-height="scale"><draw:text-box><text:p text:style-name="P68"/><text:p text:style-name="P69">電腦教室</text:p><text:p text:style-name="P70">科學館</text:p><text:p text:style-name="P71">自造實驗室</text:p><text:p text:style-name="P72">數學專科教室</text:p><text:p text:style-name="P73">國文專科教室</text:p><text:p text:style-name="P74">護理教室</text:p><text:p text:style-name="P75">家政教室</text:p><text:p text:style-name="P76">音樂教室</text:p><text:p text:style-name="P77">生活科技教室</text:p><text:p text:style-name="P78">語言教室</text:p><text:p text:style-name="P79">美術教室</text:p><text:p text:style-name="P80"/></draw:text-box><svg:title/><svg:desc/></draw:frame><draw:frame draw:id="id1" draw:style-name="a1" draw:name="文字方塊 3" svg:x="5.66389in" svg:y="0.69962in" svg:width="1.02361in" svg:height="0.39231in" style:rel-width="scale" style:rel-height="scale"><draw:text-box><text:p text:style-name="P81"/></draw:text-box><svg:title/><svg:desc/></draw:frame></draw:g></text:span><text:span text:style-name="T82"><draw:g draw:z-index="251665408" draw:name="群組 13" draw:id="id11" draw:style-name="a11" text:anchor-type="paragraph"><svg:title/><svg:desc/><draw:frame draw:id="id3" draw:style-name="a3" draw:name="文字方塊 14" svg:x="5.63542in" svg:y="1.51042in" svg:width="1.02361in" svg:height="0.39242in" style:rel-width="scale" style:rel-height="scale"><draw:text-box><text:p text:style-name="P83">通知教官</text:p></draw:text-box><svg:title/><svg:desc/></draw:frame><draw:frame draw:id="id4" draw:style-name="a4" draw:name="文字方塊 15" svg:x="2.11458in" svg:y="1.51042in" svg:width="0.59028in" svg:height="0.39242in" style:rel-width="scale" style:rel-height="scale"><draw:text-box><text:p text:style-name="P84">出口</text:p></draw:text-box><svg:title/><svg:desc/></draw:frame><draw:frame draw:id="id5" draw:style-name="a5" draw:name="文字方塊 16" svg:x="3.29167in" svg:y="1.51042in" svg:width="0.59028in" svg:height="0.39242in" style:rel-width="scale" style:rel-height="scale"><draw:text-box><text:p text:style-name="P85">操場</text:p></draw:text-box><svg:title/><svg:desc/></draw:frame><draw:frame draw:id="id6" draw:style-name="a6" draw:name="文字方塊 17" svg:x="4.46875in" svg:y="1.51042in" svg:width="0.59028in" svg:height="0.39242in" style:rel-width="scale" style:rel-height="scale"><draw:text-box><text:p text:style-name="P86">點名</text:p></draw:text-box><svg:title/><svg:desc/></draw:frame><draw:custom-shape svg:x="1.64583in" svg:y="1.57292in" svg:width="0.35in" svg:height="0.2905in" draw:id="id7" draw:style-name="a7" draw:name="向右箭號 1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6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82292in" svg:y="1.57292in" svg:width="0.35in" svg:height="0.2905in" draw:id="id8" draw:style-name="a8" draw:name="向右箭號 19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6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in" svg:y="1.57292in" svg:width="0.35in" svg:height="0.2905in" draw:id="id9" draw:style-name="a9" draw:name="向右箭號 2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6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5.17708in" svg:y="1.57292in" svg:width="0.35in" svg:height="0.2905in" draw:id="id10" draw:style-name="a10" draw:name="向右箭號 2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6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text:span text:style-name="T87">逃生動線（最後於操場升旗地點集合）：</text:span></text:p>
      <text:p text:style-name="P88">--------------------------------------------------------------------------------</text:p>
      <text:p text:style-name="P89">緊急事變通報方式</text:p>
      <text:p text:style-name="P90">步驟一、通知任課教師及設備組長。</text:p>
      <text:p text:style-name="P91">步驟二、通知保健室（分機224）</text:p>
      <text:p text:style-name="P92"/>
      <text:p text:style-name="P93"/>
      <text:p text:style-name="P94"/>
      <text:p text:style-name="P95">備註:相關人員在填寫該表單時，請注意上開紅色部份之文字，並請依各專科教室之現況確實填寫，謝謝.</text:p>
      <text:p text:style-name="P96"/>
      <text:p text:style-name="P97"/>
      <text:soft-page-break/>
      <text:p text:style-name="P98">學習確認簽章</text:p>
      <text:p text:style-name="P99">　　　　　　科　年　班於<text:s text:c="3"/>年<text:s text:c="2"/>月<text:s text:c="2"/>日第<text:s text:c="2"/>節，實施職業安全衛生教育訓練，已確實瞭解專科教室安全衛生相關注意事項，並確實遵守專科教室之安全衛生相關規定，授課期間若有不瞭解事項，一定請教老師，絕不擅自動作。</text:p>
      <text:p text:style-name="P100">學生簽章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座　號</text:p>
          </table:table-cell>
          <table:table-cell table:style-name="TableCell109">
            <text:p text:style-name="P110">姓　　　　名</text:p>
          </table:table-cell>
          <table:table-cell table:style-name="TableCell111">
            <text:p text:style-name="P112">座　號</text:p>
          </table:table-cell>
          <table:table-cell table:style-name="TableCell113">
            <text:p text:style-name="P114">姓　　　　名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9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2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23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4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6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27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8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9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31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32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33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34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5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36</text:p>
          </table:table-cell>
          <table:table-cell table:style-name="TableCell275">
            <text:p text:style-name="P276"/>
          </table:table-cell>
        </table:table-row>
      </table:table>
      <text:p text:style-name="P277">本記錄送實習處存查三年，請授課教師批閱後請班長送至教務處設備組，以保障師生權益。</text:p>
      <text:p text:style-name="P278"><text:span text:style-name="T279">教師簽章：</text:span><text:span text:style-name="T280">填</text:span><text:span text:style-name="T281">專科教室名稱</text:span><text:span text:style-name="T282">　　　　　　　　　　</text:span><text:span text:style-name="T283">、</text:span><text:span text:style-name="T284">　　　　　　　　　　</text:span></text:p>
      <text:p text:style-name="P285"><text:span text:style-name="T286">填</text:span><text:span text:style-name="T287">專科教室名稱</text:span><text:span text:style-name="T288">　　　　　　　　　　</text:span><text:span text:style-name="T289">、</text:span><text:span text:style-name="T290">　　　　　　　　　　</text:span></text:p>
      <text:p text:style-name="P291"><text:span text:style-name="T292">本記錄請各科留存三年，記錄請掃描電子檔傳送至</text:span><text:span text:style-name="T293">ms0545067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SSH-USER</dc:creator>
    <meta:creation-date>2023-02-13T08:01:00Z</meta:creation-date>
    <dc:date>2023-02-13T08:01:00Z</dc:date>
    <meta:print-date>2022-09-26T10:2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10" meta:row-count="9" meta:non-whitespace-character-count="1117"/>
  </office:meta>
</office:document-meta>
</file>