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597in"/>
    </style:style>
    <style:style style:name="TableColumn4" style:family="table-column">
      <style:table-column-properties style:column-width="3.625in"/>
    </style:style>
    <style:style style:name="Table2" style:family="table">
      <style:table-properties style:width="7.6847in" fo:margin-left="-0.9347in" table:align="center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 style:min-row-height="0.480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617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2.260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indent="0.2083in"/>
      <style:text-properties style:font-name="新細明體" fo:font-size="10pt" style:font-size-asian="10pt" style:font-size-complex="10pt"/>
    </style:style>
    <style:style style:name="P43" style:parent-style-name="內文" style:family="paragraph">
      <style:paragraph-properties fo:text-indent="0.2083in"/>
      <style:text-properties style:font-name="新細明體" fo:font-size="10pt" style:font-size-asian="10pt" style:font-size-complex="10pt"/>
    </style:style>
    <style:style style:name="P44" style:parent-style-name="內文" style:family="paragraph">
      <style:paragraph-properties fo:text-indent="0.2083in">
        <style:tab-stops>
          <style:tab-stop style:type="left" style:position="1.8263in"/>
        </style:tab-stops>
      </style:paragraph-properties>
      <style:text-properties style:font-name="新細明體" fo:font-size="10pt" style:font-size-asian="10pt" style:font-size-complex="10pt"/>
    </style:style>
    <style:style style:name="P45" style:parent-style-name="內文" style:family="paragraph">
      <style:paragraph-properties fo:text-indent="0.2083in">
        <style:tab-stops>
          <style:tab-stop style:type="left" style:position="1.8263in"/>
        </style:tab-stops>
      </style:paragraph-properties>
      <style:text-properties style:font-name="新細明體" fo:font-size="10pt" style:font-size-asian="10pt" style:font-size-complex="10pt"/>
    </style:style>
    <style:style style:name="P46" style:parent-style-name="內文" style:family="paragraph">
      <style:paragraph-properties fo:text-indent="0.2083in">
        <style:tab-stops>
          <style:tab-stop style:type="left" style:position="1.8263in"/>
        </style:tab-stops>
      </style:paragraph-properties>
      <style:text-properties style:font-name="新細明體" fo:font-size="10pt" style:font-size-asian="10pt" style:font-size-complex="10pt"/>
    </style:style>
    <style:style style:name="P47" style:parent-style-name="內文" style:family="paragraph">
      <style:paragraph-properties fo:text-indent="0.2083in">
        <style:tab-stops>
          <style:tab-stop style:type="left" style:position="1.8263in"/>
        </style:tab-stops>
      </style:paragraph-properties>
      <style:text-properties style:font-name="新細明體" fo:font-size="10pt" style:font-size-asian="10pt" style:font-size-complex="10pt"/>
    </style:style>
    <style:style style:name="P48" style:parent-style-name="內文" style:family="paragraph">
      <style:paragraph-properties fo:text-indent="0.2083in">
        <style:tab-stops>
          <style:tab-stop style:type="left" style:position="1.8263in"/>
        </style:tab-stops>
      </style:paragraph-properties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ableRow51" style:family="table-row">
      <style:table-row-properties style:min-row-height="2.364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746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line-height="150%"/>
    </style:style>
  </office:automatic-styles>
  <office:body>
    <office:text text:use-soft-page-breaks="true">
      <text:p text:style-name="P1">東石高中輔導室 <text:s/>諮詢記錄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填表日期：<text:s/><text:s/><text:s/>年<text:s/><text:s text:c="2"/>月<text:s text:c="2"/><text:s/>日</text:p>
          </table:table-cell>
          <table:table-cell table:style-name="TableCell8">
            <text:p text:style-name="P9">處理輔導老師：</text:p>
          </table:table-cell>
        </table:table-row>
        <table:table-row table:style-name="TableRow10">
          <table:table-cell table:style-name="TableCell11">
            <text:p text:style-name="P12">諮詢者姓名：<text:s/></text:p>
          </table:table-cell>
          <table:table-cell table:style-name="TableCell13">
            <text:p text:style-name="P14"><text:span text:style-name="T15">諮詢者</text:span><text:span text:style-name="T16">聯絡方式：</text:span></text:p>
          </table:table-cell>
        </table:table-row>
        <table:table-row table:style-name="TableRow17">
          <table:table-cell table:style-name="TableCell18" table:number-columns-spanned="2">
            <text:p text:style-name="P19">諮詢者身份：□當事人本人<text:s/>□導師 <text:s text:c="2"/>□教官<text:s text:c="2"/></text:p>
            <text:p text:style-name="P20"><text:span text:style-name="T21">□</text:span><text:span text:style-name="T22">家長或家人，與當事人關係：</text:span><text:span text:style-name="T23"><text:s text:c="8"/></text:span><text:span text:style-name="T24"><text:s text:c="3"/></text:span><text:span text:style-name="T25"><text:s/></text:span><text:span text:style-name="T26"><text:s text:c="2"/></text:span><text:span text:style-name="T27">□</text:span><text:span text:style-name="T28">其他</text:span><text:span text:style-name="T29">：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求助方式：□電話諮詢 <text:s/>□直接至輔導室諮詢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當事人姓名(1)：<text:s text:c="8"/><text:s/><text:s text:c="7"/><text:s text:c="2"/>班級：<text:s text:c="2"/>年 <text:s/>班<text:s text:c="3"/><text:s/><text:s text:c="2"/>□男<text:s/>□女<text:s text:c="3"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當事人姓名(2)： <text:s text:c="14"/><text:s text:c="2"/><text:s/>班級：<text:s text:c="2"/>年 <text:s/>班 <text:s text:c="2"/><text:s/><text:s text:c="2"/>□男<text:s/>□女<text:s text:c="6"/><text:s text:c="8"/>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1" text:continue-numbering="true">
              <text:list-item>
                <text:p text:style-name="P41">問題類別：</text:p>
              </text:list-item>
            </text:list>
            <text:p text:style-name="P42">□<text:s/>學生之課業問題：與課業有關之壓力調適、時間管理、課業表現等</text:p>
            <text:p text:style-name="P43">□<text:s/>學生之情緒問題：憂鬱情緒、自殺意圖</text:p>
            <text:p text:style-name="P44">□<text:s/>學生之行為問題：偏差行為</text:p>
            <text:p text:style-name="P45">□<text:s/>學生之人際與環境適應</text:p>
            <text:p text:style-name="P46">□<text:s/>性騷擾與性侵害（含申訴）：性騷擾、性侵害等問題或申訴</text:p>
            <text:p text:style-name="P47">□<text:s/>學生申訴：受教權益之申訴</text:p>
            <text:p text:style-name="P48"><text:span text:style-name="T49">□</text:span><text:span text:style-name="T50"><text:s/>其他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簡單問題描述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處理方式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諮商中心 緊急事件諮詢/處理單</dc:title>
    <meta:initial-creator>工讀生</meta:initial-creator>
    <dc:creator>Acer</dc:creator>
    <meta:creation-date>2017-01-19T05:39:00Z</meta:creation-date>
    <dc:date>2017-01-19T05:39:00Z</dc:date>
    <meta:print-date>2012-12-28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