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background-color="#FFFFFF"/>
    </style:style>
    <style:style style:name="P4" style:parent-style-name="內文" style:family="paragraph">
      <style:paragraph-properties style:line-height-at-least="0in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0444in"/>
    </style:style>
    <style:style style:name="TableColumn12" style:family="table-column">
      <style:table-column-properties style:column-width="0.2479in"/>
    </style:style>
    <style:style style:name="TableColumn13" style:family="table-column">
      <style:table-column-properties style:column-width="1.0895in"/>
    </style:style>
    <style:style style:name="TableColumn14" style:family="table-column">
      <style:table-column-properties style:column-width="0.0354in"/>
    </style:style>
    <style:style style:name="TableColumn15" style:family="table-column">
      <style:table-column-properties style:column-width="0.3819in"/>
    </style:style>
    <style:style style:name="TableColumn16" style:family="table-column">
      <style:table-column-properties style:column-width="0.243in"/>
    </style:style>
    <style:style style:name="TableColumn17" style:family="table-column">
      <style:table-column-properties style:column-width="0.3326in"/>
    </style:style>
    <style:style style:name="TableColumn18" style:family="table-column">
      <style:table-column-properties style:column-width="0.2152in"/>
    </style:style>
    <style:style style:name="TableColumn19" style:family="table-column">
      <style:table-column-properties style:column-width="0.8763in"/>
    </style:style>
    <style:style style:name="TableColumn20" style:family="table-column">
      <style:table-column-properties style:column-width="0.0875in"/>
    </style:style>
    <style:style style:name="TableColumn21" style:family="table-column">
      <style:table-column-properties style:column-width="0.3631in"/>
    </style:style>
    <style:style style:name="TableColumn22" style:family="table-column">
      <style:table-column-properties style:column-width="0.5826in"/>
    </style:style>
    <style:style style:name="TableColumn23" style:family="table-column">
      <style:table-column-properties style:column-width="0.375in"/>
    </style:style>
    <style:style style:name="TableColumn24" style:family="table-column">
      <style:table-column-properties style:column-width="0.434in"/>
    </style:style>
    <style:style style:name="Table9" style:family="table">
      <style:table-properties style:width="7.184in" fo:margin-left="-0.1652in" table:align="center"/>
    </style:style>
    <style:style style:name="TableRow25" style:family="table-row">
      <style:table-row-properties style:min-row-height="0.1805in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4812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854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1937in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4388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25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1527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Row78" style:family="table-row">
      <style:table-row-properties style:min-row-height="0.3902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start" style:line-height-at-least="0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4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>
        <style:tab-stops>
          <style:tab-stop style:type="left" style:position="1.134in"/>
          <style:tab-stop style:type="left" style:position="2.2173in"/>
          <style:tab-stop style:type="left" style:position="3.2798in"/>
          <style:tab-stop style:type="left" style:position="4.259in"/>
          <style:tab-stop style:type="left" style:position="5.2902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4in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P147" style:parent-style-name="內文" style:family="paragraph">
      <style:paragraph-properties style:snap-to-layout-grid="false"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left="0.5368in" fo:text-indent="-0.5368in">
        <style:tab-stops>
          <style:tab-stop style:type="left" style:position="-0.0993in"/>
        </style:tab-stops>
      </style:paragraph-properties>
      <style:text-properties style:font-name-asian="標楷體"/>
    </style:style>
    <style:style style:name="TableRow150" style:family="table-row">
      <style:table-row-properties style:min-row-height="0.5618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P158" style:parent-style-name="內文" style:family="paragraph">
      <style:paragraph-properties style:snap-to-layout-grid="false" fo:text-align="justify"/>
      <style:text-properties style:font-name-asian="標楷體"/>
    </style:style>
    <style:style style:name="P159" style:parent-style-name="內文" style:family="paragraph">
      <style:paragraph-properties style:snap-to-layout-grid="false" fo:text-align="justify" fo:text-indent="0.5in"/>
      <style:text-properties style:font-name-asian="標楷體"/>
    </style:style>
    <style:style style:name="P160" style:parent-style-name="內文" style:family="paragraph">
      <style:paragraph-properties style:snap-to-layout-grid="false" fo:text-align="justify" fo:text-indent="0.5in"/>
      <style:text-properties style:font-name-asian="標楷體"/>
    </style:style>
    <style:style style:name="P161" style:parent-style-name="內文" style:family="paragraph">
      <style:paragraph-properties style:snap-to-layout-grid="false" fo:text-align="justify" fo:text-indent="0.5in"/>
      <style:text-properties style:font-name-asian="標楷體"/>
    </style:style>
    <style:style style:name="P162" style:parent-style-name="內文" style:family="paragraph">
      <style:paragraph-properties style:snap-to-layout-grid="false" fo:text-align="justify" fo:text-indent="0.5in"/>
      <style:text-properties style:font-name-asian="標楷體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 fo:text-align="justify"/>
      <style:text-properties style:font-name-asian="標楷體"/>
    </style:style>
    <style:style style:name="P167" style:parent-style-name="內文" style:family="paragraph">
      <style:paragraph-properties style:snap-to-layout-grid="false" fo:text-align="justify"/>
      <style:text-properties style:font-name-asian="標楷體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TableRow175" style:family="table-row">
      <style:table-row-properties style:min-row-height="0.602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2222in">
        <style:tab-stops>
          <style:tab-stop style:type="left" style:position="3.0444in"/>
          <style:tab-stop style:type="left" style:position="5.1381in"/>
        </style:tab-stops>
      </style:paragraph-properties>
      <style:text-properties style:font-name-asian="標楷體"/>
    </style:style>
    <style:style style:name="P183" style:parent-style-name="內文" style:family="paragraph">
      <style:paragraph-properties style:line-height-at-least="0.2222in">
        <style:tab-stops>
          <style:tab-stop style:type="left" style:position="3.0444in"/>
          <style:tab-stop style:type="left" style:position="5.1381in"/>
        </style:tab-stops>
      </style:paragraph-properties>
      <style:text-properties style:font-name-asian="標楷體"/>
    </style:style>
    <style:style style:name="P184" style:parent-style-name="內文" style:family="paragraph">
      <style:paragraph-properties style:line-height-at-least="0.2222in">
        <style:tab-stops>
          <style:tab-stop style:type="left" style:leader-style="solid" style:leader-text="_" style:position="4.9194in"/>
        </style:tab-stops>
      </style:paragraph-properties>
      <style:text-properties style:font-name-asian="標楷體"/>
    </style:style>
    <style:style style:name="TableRow185" style:family="table-row">
      <style:table-row-properties style:min-row-height="0.2194in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8402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2222in">
        <style:tab-stops>
          <style:tab-stop style:type="left" style:position="3.0444in"/>
          <style:tab-stop style:type="left" style:position="5.1381in"/>
        </style:tab-stops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line-height-at-least="0.2222in">
        <style:tab-stops>
          <style:tab-stop style:type="left" style:position="3.0444in"/>
          <style:tab-stop style:type="left" style:position="5.1381in"/>
        </style:tab-stops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line-height-at-least="0.2222in">
        <style:tab-stops>
          <style:tab-stop style:type="left" style:position="3.0444in"/>
          <style:tab-stop style:type="left" style:position="5.1381in"/>
        </style:tab-stops>
      </style:paragraph-properties>
      <style:text-properties style:font-name-asian="標楷體"/>
    </style:style>
    <style:style style:name="TableRow207" style:family="table-row">
      <style:table-row-properties style:min-row-height="0.1472in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>
        <style:tab-stops>
          <style:tab-stop style:type="left" style:position="3.5131in"/>
        </style:tab-stops>
      </style:paragraph-properties>
      <style:text-properties style:font-name="標楷體" style:font-name-asian="標楷體"/>
    </style:style>
    <style:style style:name="TableRow218" style:family="table-row">
      <style:table-row-properties style:min-row-height="0.393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-top="0.0069in solid #000000" fo:border-left="none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-top="0.0069in solid #000000" fo:border-left="none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>
        <style:tab-stops>
          <style:tab-stop style:type="left" style:position="3.5131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4.875in" svg:y="-0.125in" svg:width="2.5in" svg:height="0.5in" style:rel-width="scale" style:rel-height="scale"><draw:text-box><text:p text:style-name="P3">保密文件</text:p><text:p text:style-name="P4">輔導室聯絡電話：05-3796440</text:p></draw:text-box><svg:title/><svg:desc/></draw:frame></text:span><text:span text:style-name="T5">東石高中輔導室</text:span><text:span text:style-name="T6">個案轉介單</text:span></text:p>
      <text:p text:style-name="P7">本表適用各單位轉介至學生輔導室</text:p>
      <text:p text:style-name="P8">填表日期：　　年　　月　　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5">
            <text:p text:style-name="P27">轉介者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單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5">
            <text:p text:style-name="P34">聯絡電話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5">
            <text:p text:style-name="P43">與個案之關係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5">
            <text:p text:style-name="P48">個案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班級</text:p>
          </table:table-cell>
          <table:table-cell table:style-name="TableCell56" table:number-columns-spanned="9">
            <text:p text:style-name="P57"><text:s text:c="4"/>年級 <text:s text:c="7"/>班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性別</text:p>
          </table:table-cell>
          <table:table-cell table:style-name="TableCell60">
            <text:p text:style-name="P61">□男 <text:s text:c="5"/>□女</text:p>
          </table:table-cell>
        </table:table-row>
        <table:table-row table:style-name="TableRow62">
          <table:table-cell table:style-name="TableCell63" table:number-rows-spanned="2">
            <text:p text:style-name="P64">學號</text:p>
          </table:table-cell>
          <table:table-cell table:style-name="TableCell65" table:number-columns-spanned="6" table:number-rows-spanned="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電話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手機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人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與當事人關係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聯絡</text:p>
            <text:p text:style-name="P89"><text:span text:style-name="T90">電話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問題類別與</text:p>
            <text:p text:style-name="P96">轉介需求</text:p>
          </table:table-cell>
          <table:table-cell table:style-name="TableCell97" table:number-columns-spanned="14">
            <text:p text:style-name="P98"><text:span text:style-name="T99">□</text:span><text:span text:style-name="T100">生活困擾</text:span><text:span text:style-name="T101"><text:tab/></text:span><text:span text:style-name="T102">□</text:span><text:span text:style-name="T103">時間管理</text:span><text:span text:style-name="T104"><text:tab/></text:span><text:span text:style-name="T105">□</text:span><text:span text:style-name="T106">生涯困擾</text:span><text:span text:style-name="T107"><text:tab/></text:span><text:span text:style-name="T108">□</text:span><text:span text:style-name="T109">學習困擾</text:span><text:span text:style-name="T110"><text:tab/></text:span><text:span text:style-name="T111">□</text:span><text:span text:style-name="T112">家庭困擾</text:span><text:span text:style-name="T113"><text:tab/></text:span><text:span text:style-name="T114">□</text:span><text:span text:style-name="T115">人際困擾</text:span><text:span text:style-name="T116"><text:line-break/></text:span><text:span text:style-name="T117">□</text:span><text:span text:style-name="T118">感情困擾</text:span><text:span text:style-name="T119"><text:tab/></text:span><text:span text:style-name="T120">□</text:span><text:span text:style-name="T121">情緒困擾</text:span><text:span text:style-name="T122"><text:tab/></text:span><text:span text:style-name="T123">□</text:span><text:span text:style-name="T124">精神困擾</text:span><text:span text:style-name="T125"><text:tab/></text:span><text:span text:style-name="T126">□</text:span><text:span text:style-name="T127">生理困擾</text:span><text:span text:style-name="T128"><text:tab/></text:span><text:span text:style-name="T129">□獎懲個案</text:span><text:span text:style-name="T130"><text:s text:c="2"/></text:span><text:span text:style-name="T131">□</text:span><text:span text:style-name="T132">無法判斷</text:span></text:p>
            <text:p text:style-name="P133"/>
            <text:p text:style-name="P134"><text:span text:style-name="T135">□其他</text:span><text:span text:style-name="T136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危機程度</text:p>
          </table:table-cell>
          <table:table-cell table:style-name="TableCell140" table:number-columns-spanned="2">
            <text:p text:style-name="P141"><text:span text:style-name="T142">□無</text:span><text:span text:style-name="T143">(</text:span><text:span text:style-name="T144">一般問題</text:span><text:span text:style-name="T145">)</text:span></text:p>
            <text:p text:style-name="P146">□無法判斷</text:p>
            <text:p text:style-name="P147"/>
          </table:table-cell>
          <table:covered-table-cell/>
          <table:table-cell table:style-name="TableCell148" table:number-columns-spanned="12">
            <text:p text:style-name="P149">□有：<text:tab/>○輕度（學生尚能承受，唯須多予輔導）<text:line-break/>○中度（問題已干擾到學生的作息）<text:line-break/>○重度（問題已嚴重影響學生本身及他人作息，須緊急處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已輔導</text:p>
            <text:p text:style-name="P153"><text:span text:style-name="T154">或處理情形</text:span></text:p>
          </table:table-cell>
          <table:table-cell table:style-name="TableCell155" table:number-columns-spanned="14">
            <text:p text:style-name="P156">1.是否已和個案討論相關事項？</text:p>
            <text:p text:style-name="P157">□否</text:p>
            <text:p text:style-name="P158">□是，□已由導師介入評估或處理____________</text:p>
            <text:p text:style-name="P159">□已由教官介入評估或處理____________</text:p>
            <text:p text:style-name="P160">□已由______________________________________介入評估或處理</text:p>
            <text:p text:style-name="P161">□其它：</text:p>
            <text:p text:style-name="P162"/>
            <text:p text:style-name="P163"><text:span text:style-name="T164">2.</text:span><text:span text:style-name="T165">是否已和個案周遭的人討論相關議題？</text:span></text:p>
            <text:p text:style-name="P166">□否</text:p>
            <text:p text:style-name="P167">□是，請註明：</text:p>
            <text:p text:style-name="P168"/>
            <text:p text:style-name="P169"><text:span text:style-name="T170">3.其它</text:span><text:span text:style-name="T171">相關輔導</text:span><text:span text:style-name="T172">或處理情形</text:span><text:span text:style-name="T173">：</text:span></text:p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其</text:span><text:span text:style-name="T179"><text:line-break/></text:span><text:span text:style-name="T180">他</text:span></text:p>
          </table:table-cell>
          <table:table-cell table:style-name="TableCell181" table:number-columns-spanned="14">
            <text:p text:style-name="P182">有無參考資料：</text:p>
            <text:p text:style-name="P183">□<text:s/>無</text:p>
            <text:p text:style-name="P184">□<text:s/>有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5">
            <text:p text:style-name="P187"><text:span text:style-name="T188">輔導室</text:span><text:span text:style-name="T189">轉介</text:span><text:span text:style-name="T190">評估</text:span><text:span text:style-name="T191">與建議</text:span><text:span text:style-name="T192">（以下由</text:span><text:span text:style-name="T193">輔導室老師</text:span><text:span text:style-name="T194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5">
            <text:p text:style-name="P197"><text:span text:style-name="T198">□</text:span><text:span text:style-name="T199">安排個別輔導</text:span><text:span text:style-name="T200">，開案。</text:span></text:p>
            <text:p text:style-name="P201"><text:span text:style-name="T202">□</text:span><text:span text:style-name="T203">其他</text:span><text:span text:style-name="T204">建議</text:span><text:span text:style-name="T205">：</text:span></text:p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初步接案人</text:p>
          </table:table-cell>
          <table:covered-table-cell/>
          <table:table-cell table:style-name="TableCell210" table:number-columns-spanned="4">
            <text:p text:style-name="P211"><text:span text:style-name="T212">接案</text:span><text:span text:style-name="T213">輔導老師</text:span></text:p>
          </table:table-cell>
          <table:covered-table-cell/>
          <table:covered-table-cell/>
          <table:covered-table-cell/>
          <table:table-cell table:style-name="TableCell214" table:number-columns-spanned="5">
            <text:p text:style-name="P215">個案管理員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單位主管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吳大學個案轉介單</dc:title>
    <meta:initial-creator>User</meta:initial-creator>
    <dc:creator>Acer</dc:creator>
    <meta:creation-date>2017-01-19T05:38:00Z</meta:creation-date>
    <dc:date>2017-01-19T05:38:00Z</dc:date>
    <meta:print-date>2007-03-06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