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0444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0.0875in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434in"/>
    </style:style>
    <style:style style:name="Table9" style:family="table">
      <style:table-properties style:width="7.184in" fo:margin-left="0in" table:align="center"/>
    </style:style>
    <style:style style:name="TableRow25" style:family="table-row">
      <style:table-row-properties style:min-row-height="0.1805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812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5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1937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438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527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390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1.134in"/>
          <style:tab-stop style:type="left" style:position="2.2173in"/>
          <style:tab-stop style:type="left" style:position="3.2798in"/>
          <style:tab-stop style:type="left" style:position="4.259in"/>
          <style:tab-stop style:type="left" style:position="5.29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5368in" fo:text-indent="-0.5368in">
        <style:tab-stops>
          <style:tab-stop style:type="left" style:position="-0.0993in"/>
        </style:tab-stops>
      </style:paragraph-properties>
      <style:text-properties style:font-name-asian="標楷體"/>
    </style:style>
    <style:style style:name="TableRow149" style:family="table-row">
      <style:table-row-properties style:min-row-height="0.561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59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0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1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2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Row175" style:family="table-row">
      <style:table-row-properties style:min-row-height="0.6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line-height-at-least="0.2222in">
        <style:tab-stops>
          <style:tab-stop style:type="left" style:leader-style="solid" style:leader-text="_" style:position="4.9194in"/>
        </style:tab-stops>
      </style:paragraph-properties>
      <style:text-properties style:font-name-asian="標楷體"/>
    </style:style>
    <style:style style:name="TableRow185" style:family="table-row">
      <style:table-row-properties style:min-row-height="0.2194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840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TableRow207" style:family="table-row">
      <style:table-row-properties style:min-row-height="0.1472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393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-asian="標楷體"/>
    </style:style>
    <style:style style:name="P227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81181in" svg:y="-0.125in" svg:width="2.30208in" svg:height="0.5in" style:rel-width="scale" style:rel-height="scale"><draw:text-box><text:p text:style-name="P3">保密文件</text:p><text:p text:style-name="P4">輔導室聯絡電話：05-3796440</text:p></draw:text-box><svg:title/><svg:desc/></draw:frame></text:span><text:span text:style-name="T5">東石高中輔導室</text:span><text:span text:style-name="T6">個案轉介單</text:span></text:p>
      <text:p text:style-name="P7">本表適用各單位轉介至學生輔導室</text:p>
      <text:p text:style-name="P8">填表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轉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聯絡電話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與個案之關係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個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級</text:p>
          </table:table-cell>
          <table:table-cell table:style-name="TableCell56" table:number-columns-spanned="9">
            <text:p text:style-name="P57"><text:s text:c="4"/>年級 <text:s text:c="7"/>班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□男 <text:s text:c="5"/>□女</text:p>
          </table:table-cell>
        </table:table-row>
        <table:table-row table:style-name="TableRow62">
          <table:table-cell table:style-name="TableCell63" table:number-rows-spanned="2">
            <text:p text:style-name="P64">學號</text:p>
          </table:table-cell>
          <table:table-cell table:style-name="TableCell65" table:number-columns-spanned="6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與當事人關係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</text:p>
            <text:p text:style-name="P89"><text:span text:style-name="T90">電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問題類別與</text:p>
            <text:p text:style-name="P96">轉介需求</text:p>
          </table:table-cell>
          <table:table-cell table:style-name="TableCell97" table:number-columns-spanned="14">
            <text:p text:style-name="P98"><text:span text:style-name="T99">□</text:span><text:span text:style-name="T100">生活困擾</text:span><text:span text:style-name="T101"><text:tab/></text:span><text:span text:style-name="T102">□</text:span><text:span text:style-name="T103">時間管理</text:span><text:span text:style-name="T104"><text:tab/></text:span><text:span text:style-name="T105">□</text:span><text:span text:style-name="T106">生涯困擾</text:span><text:span text:style-name="T107"><text:tab/></text:span><text:span text:style-name="T108">□</text:span><text:span text:style-name="T109">學習困擾</text:span><text:span text:style-name="T110"><text:tab/></text:span><text:span text:style-name="T111">□</text:span><text:span text:style-name="T112">家庭困擾</text:span><text:span text:style-name="T113"><text:tab/></text:span><text:span text:style-name="T114">□</text:span><text:span text:style-name="T115">人際困擾</text:span><text:span text:style-name="T116"><text:line-break/></text:span><text:span text:style-name="T117">□</text:span><text:span text:style-name="T118">感情困擾</text:span><text:span text:style-name="T119"><text:tab/></text:span><text:span text:style-name="T120">□</text:span><text:span text:style-name="T121">情緒困擾</text:span><text:span text:style-name="T122"><text:tab/></text:span><text:span text:style-name="T123">□</text:span><text:span text:style-name="T124">精神困擾</text:span><text:span text:style-name="T125"><text:tab/></text:span><text:span text:style-name="T126">□</text:span><text:span text:style-name="T127">生理困擾</text:span><text:span text:style-name="T128"><text:tab/></text:span><text:span text:style-name="T129">□獎懲個案</text:span><text:span text:style-name="T130"><text:s text:c="2"/></text:span><text:span text:style-name="T131">□</text:span><text:span text:style-name="T132">無法判斷</text:span></text:p>
            <text:p text:style-name="P133"/>
            <text:p text:style-name="P134"><text:span text:style-name="T135">□其他</text:span><text:span text:style-name="T13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危機程度</text:p>
          </table:table-cell>
          <table:table-cell table:style-name="TableCell140" table:number-columns-spanned="2">
            <text:p text:style-name="P141"><text:span text:style-name="T142">□無</text:span><text:span text:style-name="T143">(</text:span><text:span text:style-name="T144">一般問題</text:span><text:span text:style-name="T145">)</text:span></text:p>
            <text:p text:style-name="P146">□無法判斷</text:p>
          </table:table-cell>
          <table:covered-table-cell/>
          <table:table-cell table:style-name="TableCell147" table:number-columns-spanned="12">
            <text:p text:style-name="P148">□有：<text:tab/>○輕度（學生尚能承受，唯須多予輔導）<text:line-break/>○中度（問題已干擾到學生的作息）<text:line-break/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已輔導</text:p>
            <text:p text:style-name="P152"><text:span text:style-name="T153">或處理情形</text:span></text:p>
          </table:table-cell>
          <table:table-cell table:style-name="TableCell154" table:number-columns-spanned="14">
            <text:p text:style-name="P155">1.是否已和個案討論相關事項？</text:p>
            <text:p text:style-name="P156">□否</text:p>
            <text:p text:style-name="P157">□是，□已由導師介入評估或處理____________</text:p>
            <text:p text:style-name="P158"/>
            <text:p text:style-name="P159">□已由______________________________________介入評估或處理</text:p>
            <text:p text:style-name="P160">□其它：</text:p>
            <text:p text:style-name="P161"/>
            <text:p text:style-name="P162"/>
            <text:p text:style-name="P163"><text:span text:style-name="T164">2.</text:span><text:span text:style-name="T165">是否已和個案周遭的人討論相關議題？</text:span></text:p>
            <text:p text:style-name="P166">□否</text:p>
            <text:p text:style-name="P167">□是，請註明：</text:p>
            <text:p text:style-name="P168"/>
            <text:p text:style-name="P169"><text:span text:style-name="T170">3.其它</text:span><text:span text:style-name="T171">相關輔導</text:span><text:span text:style-name="T172">或處理情形</text:span><text:span text:style-name="T173">：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其</text:span><text:span text:style-name="T179"><text:line-break/></text:span><text:span text:style-name="T180">他</text:span></text:p>
          </table:table-cell>
          <table:table-cell table:style-name="TableCell181" table:number-columns-spanned="14">
            <text:p text:style-name="P182">有無參考資料：</text:p>
            <text:p text:style-name="P183">□<text:s/>無</text:p>
            <text:p text:style-name="P184">□<text:s/>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<text:span text:style-name="T188">輔導室</text:span><text:span text:style-name="T189">轉介</text:span><text:span text:style-name="T190">評估</text:span><text:span text:style-name="T191">與建議</text:span><text:span text:style-name="T192">（以下由</text:span><text:span text:style-name="T193">輔導室老師</text:span><text:span text:style-name="T1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□</text:span><text:span text:style-name="T199">安排個別輔導</text:span><text:span text:style-name="T200">，開案。</text:span></text:p>
            <text:p text:style-name="P201"><text:span text:style-name="T202">□</text:span><text:span text:style-name="T203">其他</text:span><text:span text:style-name="T204">建議</text:span><text:span text:style-name="T205">：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初步接案人</text:p>
          </table:table-cell>
          <table:covered-table-cell/>
          <table:table-cell table:style-name="TableCell210" table:number-columns-spanned="4">
            <text:p text:style-name="P211"><text:span text:style-name="T212">接案</text:span><text:span text:style-name="T213">輔導老師</text:span>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個案管理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單位主管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個案轉介單</dc:title>
    <dc:description/>
    <dc:subject/>
    <meta:initial-creator>User</meta:initial-creator>
    <dc:creator>Microsoft 帳戶</dc:creator>
    <meta:creation-date>2025-01-10T05:33:00Z</meta:creation-date>
    <dc:date>2025-01-10T05:34:00Z</dc:date>
    <meta:print-date>2025-01-10T04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