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新細明體" style:font-name-asian="新細明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fo:font-size="18pt" style:font-size-asian="18pt" style:font-size-complex="18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6736in"/>
    </style:style>
    <style:style style:name="Table3" style:family="table">
      <style:table-properties style:width="7.2854in" fo:margin-left="-0.614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18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54" style:parent-style-name="內文" style:family="paragraph">
      <style:paragraph-properties fo:line-height="0.3333in" fo:text-inden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fo:letter-spacing="0.0138in" style:letter-kerning="fals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69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1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5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8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3333in"/>
      <style:text-properties style:font-name="新細明體" style:font-name-asian="新細明體" fo:letter-spacing="0.0138in" style:letter-kerning="false" fo:font-size="14pt" style:font-size-asian="14pt" style:font-size-complex="14pt"/>
    </style:style>
    <style:style style:name="P80" style:parent-style-name="內文" style:family="paragraph">
      <style:paragraph-properties fo:line-height="0.3333in" fo:margin-left="-0.493in" fo:text-indent="0.0006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weight="bold" style:font-weight-asian="bold" fo:letter-spacing="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fo:letter-spacing="0.013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fo:font-weight="bold" style:font-weight-asian="bold" fo:letter-spacing="0.0138i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letter-spacing="0.0138in" fo:font-size="14pt" style:font-size-asian="14pt" style:font-size-complex="14pt"/>
    </style:style>
  </office:automatic-styles>
  <office:body>
    <office:text text:use-soft-page-breaks="true">
      <text:p text:style-name="P1">國立東石高級中學<text:s/>學生家庭訪問紀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</text:p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學生</text:p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生</text:p>
            <text:p text:style-name="P23">姓名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受訪人</text:p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受訪人與學生關係</text:p>
          </table:table-cell>
          <table:table-cell table:style-name="TableCell35">
            <text:p text:style-name="P36"/>
          </table:table-cell>
          <table:table-cell table:style-name="TableCell37">
            <text:p text:style-name="P38">受訪人</text:p>
            <text:p text:style-name="P39">職業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訪問</text:p>
            <text:p text:style-name="P45">地點</text:p>
          </table:table-cell>
          <table:table-cell table:style-name="TableCell46" table:number-columns-spanned="2">
            <text:p text:style-name="P47">(填寫所在鄉鎮市區)</text:p>
            <text:p text:style-name="P48"/>
            <text:p text:style-name="P49"/>
          </table:table-cell>
          <table:covered-table-cell/>
          <table:table-cell table:style-name="TableCell50">
            <text:p text:style-name="P51">訪問時間</text:p>
          </table:table-cell>
          <table:table-cell table:style-name="TableCell52" table:number-columns-spanned="2">
            <text:p text:style-name="P53"><text:s/><text:s/>年<text:s/><text:s/>月<text:s/><text:s text:c="2"/>日 <text:s/></text:p>
            <text:p text:style-name="P54">時 <text:s/><text:s/>分~<text:s/><text:s text:c="2"/>時<text:s/><text:s text:c="2"/><text:s/>分</text:p>
          </table:table-cell>
          <table:covered-table-cell/>
        </table:table-row>
        <table:table-row table:style-name="TableRow55">
          <table:table-cell table:style-name="TableCell56">
            <text:p text:style-name="P57">訪問人</text:p>
            <text:p text:style-name="P58">簽章</text:p>
          </table:table-cell>
          <table:table-cell table:style-name="TableCell59" table:number-columns-spanned="5"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訪談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可包含學生狀況概述(品行、學業、身心健康…)、家庭情形描述(家庭經濟、關係、生活習慣…)、與受訪人溝通事項等。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<text:span text:style-name="T81">＊請於家訪完成後，</text:span><text:span text:style-name="T82">一週內</text:span><text:span text:style-name="T83">完成此表</text:span><text:span text:style-name="T84">，並以</text:span><text:span text:style-name="T85">密封方式</text:span><text:span text:style-name="T86">交至輔導室，以利交通費核銷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39:00Z</meta:creation-date>
    <dc:date>2017-01-19T05:3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