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圓新書" svg:font-family="全真圓新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1.509in" style:use-optimal-column-width="false"/>
    </style:style>
    <style:style style:name="TableColumn3" style:family="table-column">
      <style:table-column-properties style:column-width="1.7888in" style:use-optimal-column-width="false"/>
    </style:style>
    <style:style style:name="Table1" style:family="table" style:master-page-name="MP0">
      <style:table-properties style:width="3.2979in" fo:margin-left="1.5194in" table:align="left"/>
    </style:style>
    <style:style style:name="TableRow4" style:family="table-row">
      <style:table-row-properties style:min-row-height="0.2326in"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2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694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" style:parent-style-name="內文" style:list-style-name="LFO1" style:family="paragraph">
      <style:text-properties style:font-name-asian="全真新細明" fo:font-size="11pt" style:font-size-asian="11pt"/>
    </style:style>
    <style:style style:name="P11" style:parent-style-name="內文" style:list-style-name="LFO1" style:family="paragraph">
      <style:text-properties style:font-name-asian="全真新細明" fo:font-size="11pt" style:font-size-asian="11pt"/>
    </style:style>
    <style:style style:name="P12" style:parent-style-name="內文" style:list-style-name="LFO1" style:family="paragraph">
      <style:text-properties style:font-name-asian="全真新細明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全真新細明" fo:font-size="11pt" style:font-size-asian="11pt"/>
    </style:style>
    <style:style style:name="P15" style:parent-style-name="內文" style:family="paragraph">
      <style:text-properties style:font-name-asian="全真新細明" fo:font-size="11pt" style:font-size-asian="11pt"/>
    </style:style>
    <style:style style:name="T16" style:parent-style-name="預設段落字型" style:family="text">
      <style:text-properties style:font-name-asian="全真新細明" fo:font-size="11pt" style:font-size-asian="11pt"/>
    </style:style>
    <style:style style:name="T17" style:parent-style-name="預設段落字型" style:family="text">
      <style:text-properties style:font-name-asian="全真新細明" fo:font-size="11pt" style:font-size-asian="11pt"/>
    </style:style>
    <style:style style:name="P18" style:parent-style-name="內文" style:family="paragraph">
      <style:paragraph-properties fo:text-align="center"/>
      <style:text-properties style:font-name="全真新細明" style:font-name-asian="全真新細明" fo:font-size="11pt" style:font-size-asian="11pt"/>
    </style:style>
    <style:style style:name="P19" style:parent-style-name="內文" style:family="paragraph">
      <style:paragraph-properties fo:text-align="center"/>
      <style:text-properties style:font-name-asian="全真新細明" fo:font-size="11pt" style:font-size-asian="11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-asian="全真新細明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-asian="全真新細明" fo:font-size="11pt" style:font-size-asian="11pt"/>
    </style:style>
    <style:style style:name="P23" style:parent-style-name="內文" style:family="paragraph">
      <style:paragraph-properties fo:text-align="center"/>
      <style:text-properties style:font-name-asian="全真新細明" fo:font-size="11pt" style:font-size-asian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全真新細明" style:font-name-asian="全真新細明" fo:font-size="11pt" style:font-size-asian="11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頁首" style:family="paragraph">
      <style:paragraph-properties style:snap-to-layout-grid="true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text-properties fo:letter-spacing="-0.0138in" fo:font-size="10pt" style:font-size-asian="10pt" style:font-size-complex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indent="0.4583in"/>
      <style:text-properties style:font-name-asian="全真新細明" fo:font-size="11pt" style:font-size-asian="11pt"/>
    </style:style>
    <style:style style:name="P53" style:parent-style-name="內文" style:family="paragraph">
      <style:paragraph-properties fo:text-align="center"/>
      <style:text-properties fo:font-size="11pt" style:font-size-asian="11pt"/>
    </style:style>
    <style:style style:name="P54" style:parent-style-name="內文" style:family="paragraph">
      <style:paragraph-properties fo:text-align="center"/>
      <style:text-properties fo:font-size="11pt" style:font-size-asian="11pt"/>
    </style:style>
    <style:style style:name="P55" style:parent-style-name="內文" style:family="paragraph">
      <style:paragraph-properties fo:text-align="center"/>
      <style:text-properties fo:font-size="11pt" style:font-size-asian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fo:text-align="center"/>
      <style:text-properties fo:font-size="11pt" style:font-size-asian="11pt"/>
    </style:style>
    <style:style style:name="T60" style:parent-style-name="預設段落字型" style:family="text">
      <style:text-properties style:font-name-asian="全真圓新書" fo:font-size="16pt" style:font-size-asian="16pt"/>
    </style:style>
    <style:style style:name="T61" style:parent-style-name="預設段落字型" style:family="text">
      <style:text-properties style:font-name-asian="全真圓新書" fo:font-size="16pt" style:font-size-asian="16pt"/>
    </style:style>
    <style:style style:name="T62" style:parent-style-name="預設段落字型" style:family="text">
      <style:text-properties style:font-name-asian="全真圓新書" fo:font-size="16pt" style:font-size-asian="16pt"/>
    </style:style>
    <style:style style:name="T63" style:parent-style-name="預設段落字型" style:family="text">
      <style:text-properties style:font-name-asian="全真圓新書" fo:font-size="16pt" style:font-size-asian="16pt"/>
    </style:style>
    <style:style style:name="T64" style:parent-style-name="預設段落字型" style:family="text">
      <style:text-properties style:font-name-asian="全真圓新書" fo:font-size="16pt" style:font-size-asian="16pt"/>
    </style:style>
    <style:style style:name="T65" style:parent-style-name="預設段落字型" style:family="text">
      <style:text-properties style:font-name-asian="全真圓新書" fo:font-size="16pt" style:font-size-asian="16pt"/>
    </style:style>
    <style:style style:name="P66" style:parent-style-name="內文" style:family="paragraph">
      <style:paragraph-properties fo:border="0.0104in solid #000000" fo:padding="0.0138in" style:shadow="none" fo:text-align="center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border="0.0104in solid #000000" fo:padding="0.0138in" style:shadow="none" fo:text-align="center"/>
    </style:style>
    <style:style style:name="T69" style:parent-style-name="預設段落字型" style:family="text">
      <style:text-properties style:font-name-asian="全真圓新書" fo:font-size="10pt" style:font-size-asian="10pt"/>
    </style:style>
    <style:style style:name="P70" style:parent-style-name="內文" style:family="paragraph">
      <style:paragraph-properties fo:border="0.0104in solid #000000" fo:padding="0.0138in" style:shadow="none" fo:text-align="center"/>
    </style:style>
    <style:style style:name="F71" style:parent-style-name="a85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-asian="全真圓新書" fo:font-size="16pt" style:font-size-asian="16pt"/>
    </style:style>
    <style:style style:name="P73" style:parent-style-name="內文" style:family="paragraph">
      <style:paragraph-properties fo:border="0.0104in solid #000000" fo:padding="0.0138in" style:shadow="none" fo:text-align="center"/>
    </style:style>
    <style:style style:name="F74" style:parent-style-name="a85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2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start="a82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draw:marker-start="a86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東石高中</text:p>
            <text:p text:style-name="P7">學生個別輔導處理流程</text:p>
          </table:table-cell>
          <table:covered-table-cell/>
        </table:table-row>
        <table:table-row table:style-name="TableRow8">
          <table:table-cell table:style-name="TableCell9">
            <text:list text:style-name="LFO1" text:continue-numbering="true">
              <text:list-item>
                <text:p text:style-name="P10">主動求助</text:p>
              </text:list-item>
              <text:list-item>
                <text:p text:style-name="P11">其他處室轉介</text:p>
              </text:list-item>
              <text:list-item>
                <text:p text:style-name="P12">教師通報</text:p>
              </text:list-item>
            </text:list>
          </table:table-cell>
          <table:table-cell table:style-name="TableCell13">
            <text:p text:style-name="P14">4.親友代為求助</text:p>
            <text:p text:style-name="P15">5.輔導教師主動發現</text:p>
            <text:p text:style-name="內文"><text:span text:style-name="T16">6.</text:span><text:span text:style-name="T17">其他</text:span></text:p>
          </table:table-cell>
        </table:table-row>
      </table:table>
      <text:p text:style-name="內文"><draw:connector draw:type="line" svg:x1="1.375in" svg:y1="0.10417in" svg:x2="4.375in" svg:y2="0.10417in" draw:z-index="251636736" draw:id="id0" draw:style-name="a0" draw:name="Line 10" text:anchor-type="paragraph"><svg:title/><svg:desc/></draw:connector><draw:connector draw:type="line" svg:x1="1.37431in" svg:y1="0.13264in" svg:x2="1.375in" svg:y2="0.38264in" draw:z-index="251637760" draw:id="id1" draw:style-name="a2" draw:name="Line 11" text:anchor-type="paragraph"><svg:title/><svg:desc/></draw:connector><draw:connector draw:type="line" svg:x1="2.87431in" svg:y1="0.00764in" svg:x2="2.875in" svg:y2="0.13264in" draw:z-index="251635712" draw:id="id2" draw:style-name="a3" draw:name="Line 9" text:anchor-type="paragraph"><svg:title/><svg:desc/></draw:connector><draw:connector draw:type="line" svg:x1="4.375in" svg:y1="0.13264in" svg:x2="4.375in" svg:y2="0.38264in" draw:z-index="251638784" draw:id="id3" draw:style-name="a5" draw:name="Line 12" text:anchor-type="paragraph"><svg:title/><svg:desc/></draw:connector></text:p>
      <text:p text:style-name="內文"><draw:frame draw:z-index="251630592" draw:id="id4" draw:style-name="a6" draw:name="Text Box 3" text:anchor-type="paragraph" svg:x="3.625in" svg:y="0.13264in" svg:width="1.375in" svg:height="0.39583in" style:rel-width="scale" style:rel-height="scale"><draw:text-box><text:p text:style-name="P18">特殊個案</text:p></draw:text-box><svg:title/><svg:desc/></draw:frame><draw:frame draw:z-index="251629568" draw:id="id5" draw:style-name="a7" draw:name="Text Box 2" text:anchor-type="paragraph" svg:x="0.5in" svg:y="0.15347in" svg:width="1.375in" svg:height="0.39583in" style:rel-width="scale" style:rel-height="scale"><draw:text-box><text:p text:style-name="P19">一般個案</text:p></draw:text-box><svg:title/><svg:desc/></draw:frame></text:p>
      <text:p text:style-name="內文"><draw:connector draw:type="line" svg:x1="1.875in" svg:y1="0.22292in" svg:x2="2.12569in" svg:y2="0.34792in" draw:z-index="251634688" draw:id="id6" draw:style-name="a9" draw:name="Line 7" text:anchor-type="paragraph"><svg:title/><svg:desc/></draw:connector><draw:connector draw:type="line" svg:x1="3.625in" svg:y1="0.22292in" svg:x2="3.375in" svg:y2="0.34792in" draw:z-index="251645952" draw:id="id7" draw:style-name="a11" draw:name="Line 25" text:anchor-type="paragraph"><svg:title/><svg:desc/></draw:connector></text:p>
      <text:p text:style-name="內文"><text:span text:style-name="T20"><draw:frame draw:z-index="251682816" draw:id="id8" draw:style-name="a12" draw:name="Text Box 79" text:anchor-type="paragraph" svg:x="1.23333in" svg:y="0.17986in" svg:width="0.64167in" svg:height="0.375in" style:rel-width="scale" style:rel-height="scale"><draw:text-box><text:p text:style-name="P21">同意書</text:p></draw:text-box><svg:title/><svg:desc/></draw:frame></text:span><draw:frame draw:z-index="251667456" draw:id="id9" draw:style-name="a13" draw:name="Text Box 49" text:anchor-type="paragraph" svg:x="0.375in" svg:y="0.1875in" svg:width="0.625in" svg:height="0.375in" style:rel-width="scale" style:rel-height="scale"><draw:text-box><text:p text:style-name="P22">派案</text:p></draw:text-box><svg:title/><svg:desc/></draw:frame><draw:frame draw:z-index="251668480" draw:id="id10" draw:style-name="a14" draw:name="Text Box 50" text:anchor-type="paragraph" svg:x="3.75in" svg:y="0.22292in" svg:width="1.24931in" svg:height="0.39583in" style:rel-width="scale" style:rel-height="scale"><draw:text-box><text:p text:style-name="P23">轉介</text:p></draw:text-box><svg:title/><svg:desc/></draw:frame><draw:frame draw:z-index="251631616" draw:id="id11" draw:style-name="a15" draw:name="Text Box 4" text:anchor-type="paragraph" svg:x="2.125in" svg:y="0.09792in" svg:width="1.25in" svg:height="0.375in" style:rel-width="scale" style:rel-height="scale"><draw:text-box><text:p text:style-name="P24"><text:span text:style-name="T25">個案評估診斷</text:span></text:p></draw:text-box><svg:title/><svg:desc/></draw:frame></text:p>
      <text:p text:style-name="內文"><text:span text:style-name="T26"><draw:connector draw:type="line" svg:x1="1.23542in" svg:y1="0.11875in" svg:x2="0.98958in" svg:y2="0.12083in" draw:z-index="251684864" draw:id="id12" draw:style-name="a17" draw:name="Line 81" text:anchor-type="paragraph"><svg:title/><svg:desc/></draw:connector></text:span><draw:connector draw:type="line" svg:x1="2.125in" svg:y1="0.05486in" svg:x2="1.875in" svg:y2="0.05486in" draw:z-index="251683840" draw:id="id13" draw:style-name="a19" draw:name="Line 80" text:anchor-type="paragraph"><svg:title/><svg:desc/></draw:connector><text:span text:style-name="T27"><draw:connector draw:type="line" svg:x1="3.125in" svg:y1="1.59792in" svg:x2="3.125in" svg:y2="0.22292in" draw:z-index="251677696" draw:id="id14" draw:style-name="a21" draw:name="Line 68" text:anchor-type="paragraph"><svg:title/><svg:desc/></draw:connector></text:span><text:span text:style-name="T28"><draw:connector draw:type="line" svg:x1="3.375in" svg:y1="0.09792in" svg:x2="3.75in" svg:y2="0.09792in" draw:z-index="251662336" draw:id="id15" draw:style-name="a23" draw:name="Line 43" text:anchor-type="paragraph"><svg:title/><svg:desc/></draw:connector></text:span></text:p>
      <text:p text:style-name="P29"><text:span text:style-name="T30"><draw:connector draw:type="line" svg:x1="0.75in" svg:y1="0.05486in" svg:x2="0.75in" svg:y2="0.17986in" draw:z-index="251681792" draw:id="id16" draw:style-name="a25" draw:name="Line 78" text:anchor-type="paragraph"><svg:title/><svg:desc/></draw:connector></text:span><text:span text:style-name="T31"><draw:frame draw:z-index="251671552" draw:id="id17" draw:style-name="a26" draw:name="Text Box 56" text:anchor-type="paragraph" svg:x="3.5in" svg:y="0.22292in" svg:width="1.5in" svg:height="1in" style:rel-width="scale" style:rel-height="scale"><draw:text-box><text:p text:style-name="P32">學校社工教師</text:p><text:p text:style-name="P33">特教機構</text:p><text:p text:style-name="P34">社輔機構</text:p><text:p text:style-name="P35">醫療機構</text:p></draw:text-box><svg:title/><svg:desc/></draw:frame></text:span><text:span text:style-name="T36"><draw:frame draw:z-index="251670528" draw:id="id18" draw:style-name="a27" draw:name="Text Box 55" text:anchor-type="paragraph" svg:x="0.5in" svg:y="0.22292in" svg:width="1.125in" svg:height="1.25in" style:rel-width="scale" style:rel-height="scale"><draw:text-box><text:p text:style-name="P37">個案輔導</text:p><text:p text:style-name="P38">小團體輔導</text:p><text:p text:style-name="P39">班級輔導</text:p></draw:text-box><svg:title/><svg:desc/></draw:frame></text:span><text:span text:style-name="T40"><draw:connector draw:type="line" svg:x1="4.375in" svg:y1="0.09792in" svg:x2="4.375in" svg:y2="0.22292in" draw:z-index="251669504" draw:id="id19" draw:style-name="a28" draw:name="Line 52" text:anchor-type="paragraph"><svg:title/><svg:desc/></draw:connector></text:span></text:p>
      <text:p text:style-name="內文"><text:s text:c="47"/></text:p>
      <text:p text:style-name="內文"/>
      <text:p text:style-name="內文"><draw:connector draw:type="line" svg:x1="5.875in" svg:y1="0.09792in" svg:x2="5.87639in" svg:y2="2.71458in" draw:z-index="251658240" draw:id="id20" draw:style-name="a30" draw:name="Line 38" text:anchor-type="paragraph"><svg:title/><svg:desc/></draw:connector><text:span text:style-name="T41"><draw:connector draw:type="line" svg:x1="-0.125in" svg:y1="0.09792in" svg:x2="-0.12292in" svg:y2="2.71458in" draw:z-index="251665408" draw:id="id21" draw:style-name="a31" draw:name="Line 47" text:anchor-type="paragraph"><svg:title/><svg:desc/></draw:connector></text:span><draw:connector draw:type="line" svg:x1="5.875in" svg:y1="0.09792in" svg:x2="5in" svg:y2="0.09792in" draw:z-index="251660288" draw:id="id22" draw:style-name="a34" draw:name="Line 40" text:anchor-type="paragraph"><svg:title/><svg:desc/></draw:connector><text:span text:style-name="T42"><draw:connector draw:type="line" svg:x1="-0.125in" svg:y1="0.09792in" svg:x2="0.5in" svg:y2="0.09792in" draw:z-index="251664384" draw:id="id23" draw:style-name="a35" draw:name="Line 46" text:anchor-type="paragraph"><svg:title/><svg:desc/></draw:connector></text:span></text:p>
      <text:p text:style-name="內文"><text:span text:style-name="T43"><draw:connector draw:type="line" svg:x1="3.875in" svg:y1="0.22292in" svg:x2="3.875in" svg:y2="0.34792in" draw:z-index="251674624" draw:id="id24" draw:style-name="a37" draw:name="Line 62" text:anchor-type="paragraph"><svg:title/><svg:desc/></draw:connector></text:span></text:p>
      <text:p text:style-name="內文"><draw:connector draw:type="line" svg:x1="1.125in" svg:y1="0.22292in" svg:x2="1.125in" svg:y2="0.72292in" draw:z-index="251678720" draw:id="id25" draw:style-name="a39" draw:name="Line 73" text:anchor-type="paragraph"><svg:title/><svg:desc/></draw:connector><draw:frame draw:z-index="251632640" draw:id="id26" draw:style-name="a40" draw:name="Text Box 5" text:anchor-type="paragraph" svg:x="3.625in" svg:y="0.09792in" svg:width="0.5in" svg:height="0.375in" style:rel-width="scale" style:rel-height="scale"><draw:text-box><text:p text:style-name="P44">評估</text:p></draw:text-box><svg:title/><svg:desc/></draw:frame><text:span text:style-name="T45"><draw:frame draw:z-index="251672576" draw:id="id27" draw:style-name="a41" draw:name="Text Box 57" text:anchor-type="paragraph" svg:x="4.375in" svg:y="0.09792in" svg:width="0.625in" svg:height="0.375in" style:rel-width="scale" style:rel-height="scale"><draw:text-box><text:p text:style-name="P46">開案</text:p></draw:text-box><svg:title/><svg:desc/></draw:frame></text:span><text:span text:style-name="T47"><draw:frame draw:z-index="251675648" draw:id="id28" draw:style-name="a42" draw:name="Text Box 63" text:anchor-type="paragraph" svg:x="2.875in" svg:y="0.09792in" svg:width="0.625in" svg:height="0.375in" style:rel-width="scale" style:rel-height="scale"><draw:text-box><text:p text:style-name="P48">不開案</text:p></draw:text-box><svg:title/><svg:desc/></draw:frame></text:span><text:span text:style-name="T49"><draw:connector draw:type="line" svg:x1="3.625in" svg:y1="0.22292in" svg:x2="3.5in" svg:y2="0.22292in" draw:z-index="251676672" draw:id="id29" draw:style-name="a44" draw:name="Line 65" text:anchor-type="paragraph"><svg:title/><svg:desc/></draw:connector></text:span><text:span text:style-name="T50"><draw:connector draw:type="line" svg:x1="4.125in" svg:y1="0.22292in" svg:x2="4.375in" svg:y2="0.22292in" draw:z-index="251673600" draw:id="id30" draw:style-name="a46" draw:name="Line 61" text:anchor-type="paragraph"><svg:title/><svg:desc/></draw:connector></text:span></text:p>
      <text:p text:style-name="內文"><text:span text:style-name="T51"><draw:connector draw:type="line" svg:x1="4.625in" svg:y1="0.22292in" svg:x2="4.625in" svg:y2="0.47292in" draw:z-index="251663360" draw:id="id31" draw:style-name="a48" draw:name="Line 44" text:anchor-type="paragraph"><svg:title/><svg:desc/></draw:connector></text:span></text:p>
      <text:p text:style-name="內文"><draw:frame draw:z-index="251633664" draw:id="id32" draw:style-name="a49" draw:name="Text Box 6" text:anchor-type="paragraph" svg:x="0.625in" svg:y="0.22292in" svg:width="4.375in" svg:height="0.375in" style:rel-width="scale" style:rel-height="scale"><draw:text-box><text:p text:style-name="P52">1.填寫個案表<text:s text:c="6"/>2.訂定輔導計畫</text:p></draw:text-box><svg:title/><svg:desc/></draw:frame></text:p>
      <text:p text:style-name="內文"/>
      <text:p text:style-name="內文"><draw:connector draw:type="line" svg:x1="5in" svg:y1="0.09792in" svg:x2="5in" svg:y2="0.34792in" draw:z-index="251652096" draw:id="id33" draw:style-name="a51" draw:name="Line 31" text:anchor-type="paragraph"><svg:title/><svg:desc/></draw:connector><draw:connector draw:type="line" svg:x1="0.625in" svg:y1="0.09792in" svg:x2="5in" svg:y2="0.09792in" draw:z-index="251646976" draw:id="id34" draw:style-name="a52" draw:name="Line 26" text:anchor-type="paragraph"><svg:title/><svg:desc/></draw:connector><draw:connector draw:type="line" svg:x1="0.625in" svg:y1="0.09792in" svg:x2="0.625in" svg:y2="0.34792in" draw:z-index="251648000" draw:id="id35" draw:style-name="a54" draw:name="Line 27" text:anchor-type="paragraph"><svg:title/><svg:desc/></draw:connector><draw:connector draw:type="line" svg:x1="1.625in" svg:y1="0.09792in" svg:x2="1.625in" svg:y2="0.34792in" draw:z-index="251649024" draw:id="id36" draw:style-name="a56" draw:name="Line 28" text:anchor-type="paragraph"><svg:title/><svg:desc/></draw:connector><draw:connector draw:type="line" svg:x1="2.75in" svg:y1="0.09792in" svg:x2="2.75in" svg:y2="0.34792in" draw:z-index="251650048" draw:id="id37" draw:style-name="a58" draw:name="Line 29" text:anchor-type="paragraph"><svg:title/><svg:desc/></draw:connector><draw:connector draw:type="line" svg:x1="3.875in" svg:y1="0.09792in" svg:x2="3.875in" svg:y2="0.34792in" draw:z-index="251651072" draw:id="id38" draw:style-name="a60" draw:name="Line 30" text:anchor-type="paragraph"><svg:title/><svg:desc/></draw:connector><draw:connector draw:type="line" svg:x1="-0.625in" svg:y1="0.32847in" svg:x2="-0.625in" svg:y2="0.32847in" draw:z-index="251639808" draw:id="id39" draw:style-name="a61" draw:name="Line 13" text:anchor-type="paragraph"><svg:title/><svg:desc/></draw:connector></text:p>
      <text:p text:style-name="內文"><draw:frame draw:z-index="251644928" draw:id="id40" draw:style-name="a62" draw:name="Text Box 22" text:anchor-type="paragraph" svg:x="4.625in" svg:y="0.09792in" svg:width="0.875in" svg:height="0.375in" style:rel-width="scale" style:rel-height="scale"><draw:text-box><text:p text:style-name="P53">資源連結資源</text:p></draw:text-box><svg:title/><svg:desc/></draw:frame><draw:frame draw:z-index="251643904" draw:id="id41" draw:style-name="a63" draw:name="Text Box 20" text:anchor-type="paragraph" svg:x="3.5in" svg:y="0.09792in" svg:width="0.84722in" svg:height="0.375in" style:rel-width="scale" style:rel-height="scale"><draw:text-box><text:p text:style-name="P54">經濟協助</text:p></draw:text-box><svg:title/><svg:desc/></draw:frame><draw:frame draw:z-index="251642880" draw:id="id42" draw:style-name="a64" draw:name="Text Box 18" text:anchor-type="paragraph" svg:x="2.375in" svg:y="0.09792in" svg:width="0.875in" svg:height="0.375in" style:rel-width="scale" style:rel-height="scale"><draw:text-box><text:p text:style-name="P55">法律協助</text:p></draw:text-box><svg:title/><svg:desc/></draw:frame><draw:frame draw:z-index="251641856" draw:id="id43" draw:style-name="a65" draw:name="Text Box 16" text:anchor-type="paragraph" svg:x="1.25in" svg:y="0.09792in" svg:width="0.84722in" svg:height="0.375in" style:rel-width="scale" style:rel-height="scale"><draw:text-box><text:p text:style-name="P56"><text:span text:style-name="T57">心理諮商</text:span><text:span text:style-name="T58">協談</text:span></text:p></draw:text-box><svg:title/><svg:desc/></draw:frame><draw:frame draw:z-index="251640832" draw:id="id44" draw:style-name="a66" draw:name="Text Box 14" text:anchor-type="paragraph" svg:x="0.125in" svg:y="0.09792in" svg:width="0.875in" svg:height="0.375in" style:rel-width="scale" style:rel-height="scale"><draw:text-box><text:p text:style-name="P59">危機處理</text:p></draw:text-box><svg:title/><svg:desc/></draw:frame></text:p>
      <text:p text:style-name="內文"><text:span text:style-name="T60"><draw:connector draw:type="line" svg:x1="2.83542in" svg:y1="0.21458in" svg:x2="2.83542in" svg:y2="0.58958in" draw:z-index="251661312" draw:id="id45" draw:style-name="a69" draw:name="Line 41" text:anchor-type="paragraph"><svg:title/><svg:desc/></draw:connector></text:span><text:span text:style-name="T61"><draw:connector draw:type="line" svg:x1="0.46042in" svg:y1="0.35694in" svg:x2="0.46042in" svg:y2="0.23194in" draw:z-index="251654144" draw:id="id46" draw:style-name="a70" draw:name="Line 33" text:anchor-type="paragraph"><svg:title/><svg:desc/></draw:connector></text:span><text:span text:style-name="T62"><draw:connector draw:type="line" svg:x1="4.96042in" svg:y1="0.23194in" svg:x2="4.96042in" svg:y2="0.35694in" draw:z-index="251657216" draw:id="id47" draw:style-name="a71" draw:name="Line 37" text:anchor-type="paragraph"><svg:title/><svg:desc/></draw:connector></text:span><text:span text:style-name="T63"><draw:connector draw:type="line" svg:x1="3.83542in" svg:y1="0.23194in" svg:x2="3.83542in" svg:y2="0.35694in" draw:z-index="251656192" draw:id="id48" draw:style-name="a72" draw:name="Line 36" text:anchor-type="paragraph"><svg:title/><svg:desc/></draw:connector></text:span><text:span text:style-name="T64"><draw:connector draw:type="line" svg:x1="1.58542in" svg:y1="0.23194in" svg:x2="1.58542in" svg:y2="0.35694in" draw:z-index="251655168" draw:id="id49" draw:style-name="a73" draw:name="Line 34" text:anchor-type="paragraph"><svg:title/><svg:desc/></draw:connector></text:span><text:span text:style-name="T65"><draw:connector draw:type="line" svg:x1="0.46042in" svg:y1="0.35694in" svg:x2="4.96042in" svg:y2="0.35694in" draw:z-index="251653120" draw:id="id50" draw:style-name="a74" draw:name="Line 32" text:anchor-type="paragraph"><svg:title/><svg:desc/></draw:connector></text:span></text:p>
      <text:p text:style-name="內文"/>
      <text:p text:style-name="P66"><draw:connector draw:type="line" svg:x1="0.58333in" svg:y1="0.24514in" svg:x2="0.58333in" svg:y2="0.50347in" draw:z-index="251679744" draw:id="id51" draw:style-name="a77" draw:name="Line 75" text:anchor-type="paragraph"><svg:title/><svg:desc/></draw:connector>結案</text:p>
      <text:p text:style-name="內文"><draw:connector draw:type="line" svg:x1="3.50208in" svg:y1="0.21458in" svg:x2="5.87708in" svg:y2="0.21458in" draw:z-index="251659264" draw:id="id52" draw:style-name="a79" draw:name="Line 39" text:anchor-type="paragraph"><svg:title/><svg:desc/></draw:connector><text:span text:style-name="T67"><draw:connector draw:type="line" svg:x1="-0.125in" svg:y1="0.21458in" svg:x2="2.25in" svg:y2="0.21458in" draw:z-index="251666432" draw:id="id53" draw:style-name="a81" draw:name="Line 48" text:anchor-type="paragraph"><svg:title/><svg:desc/></draw:connector></text:span></text:p>
      <text:p text:style-name="內文"/>
      <text:p text:style-name="P68"><text:span text:style-name="T69"><draw:connector draw:type="line" svg:x1="0.58958in" svg:y1="0.3125in" svg:x2="0.58958in" svg:y2="0.61042in" draw:z-index="251680768" draw:id="id54" draw:style-name="a84" draw:name="Line 77" text:anchor-type="paragraph"><svg:title/><svg:desc/></draw:connector></text:span>定期追蹤</text:p>
      <text:p text:style-name="內文"/>
      <text:p text:style-name="內文"/>
      <text:p text:style-name="內文"><draw:frame draw:style-name="F71" text:anchor-type="paragraph" svg:x="2.5798in" svg:y="0.2409in" svg:width="2.1673in" draw:z-index="0"><draw:text-box fo:min-height="0.2506in"><text:p text:style-name="P70">個案輔導資料建檔</text:p></draw:text-box></draw:frame><text:s text:c="7"/></text:p>
      <text:p text:style-name="內文"><text:span text:style-name="T72"><draw:connector draw:type="line" svg:x1="2.875in" svg:y1="0.3125in" svg:x2="2.875in" svg:y2="0.61042in" draw:z-index="251685888" draw:id="id55" draw:style-name="a88" draw:name="Line 82" text:anchor-type="paragraph"><svg:title/><svg:desc/></draw:connector></text:span></text:p>
      <text:p text:style-name="內文"><draw:frame draw:style-name="F74" text:anchor-type="paragraph" svg:x="3.0798in" svg:y="0.1159in" svg:width="1.1673in" draw:z-index="0"><draw:text-box fo:min-height="0.2506in"><text:p text:style-name="P73">追蹤與管理</text:p></draw:text-box></draw:frame></text:p>
      <text:p text:style-name="內文"/>
      <text:p text:style-name="P7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圓新書" svg:font-family="全真圓新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text-properties style:font-name-asian="全真新細明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8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55" svg:viewBox="0 0 20 30" svg:d="m10 0-10 30h20z"/>
    <draw:marker draw:name="a20" svg:viewBox="0 0 20 30" svg:d="m10 0-10 30h20z"/>
    <draw:marker draw:name="a57" svg:viewBox="0 0 20 30" svg:d="m10 0-10 30h20z"/>
    <draw:marker draw:name="a22" svg:viewBox="0 0 20 30" svg:d="m10 0-10 30h20z"/>
    <draw:marker draw:name="a59" svg:viewBox="0 0 20 30" svg:d="m10 0-10 30h20z"/>
    <draw:marker draw:name="a24" svg:viewBox="0 0 20 30" svg:d="m10 0-10 30h20z"/>
    <draw:marker draw:name="a1" svg:viewBox="0 0 20 30" svg:d="m10 0-10 30h20z"/>
    <draw:marker draw:name="a75" svg:viewBox="0 0 20 30" svg:d="m10 0-10 30h20z"/>
    <draw:marker draw:name="a76" svg:viewBox="0 0 20 30" svg:d="m10 0-10 30h20z"/>
    <draw:marker draw:name="a4" svg:viewBox="0 0 20 30" svg:d="m10 0-10 30h20z"/>
    <draw:marker draw:name="a43" svg:viewBox="0 0 20 30" svg:d="m10 0-10 30h20z"/>
    <draw:marker draw:name="a8" svg:viewBox="0 0 20 30" svg:d="m10 0-10 30h20z"/>
    <draw:marker draw:name="a45" svg:viewBox="0 0 20 30" svg:d="m10 0-10 30h20z"/>
    <draw:marker draw:name="a47" svg:viewBox="0 0 20 30" svg:d="m10 0-10 30h20z"/>
    <draw:marker draw:name="a10" svg:viewBox="0 0 20 30" svg:d="m10 0-10 30h20z"/>
    <draw:marker draw:name="a16" svg:viewBox="0 0 20 30" svg:d="m10 0-10 30h20z"/>
    <draw:marker draw:name="a18" svg:viewBox="0 0 20 30" svg:d="m10 0-10 30h20z"/>
    <draw:marker draw:name="a67" svg:viewBox="0 0 20 30" svg:d="m10 0-10 30h20z"/>
    <draw:marker draw:name="a68" svg:viewBox="0 0 20 30" svg:d="m10 0-10 30h20z"/>
    <draw:marker draw:name="a33" svg:viewBox="0 0 20 30" svg:d="m10 0-10 30h20z"/>
    <draw:marker draw:name="a36" svg:viewBox="0 0 20 30" svg:d="m10 0-10 30h20z"/>
    <draw:marker draw:name="a80" svg:viewBox="0 0 20 30" svg:d="m10 0-10 30h20z"/>
    <draw:marker draw:name="a38" svg:viewBox="0 0 20 30" svg:d="m10 0-10 30h20z"/>
    <draw:marker draw:name="a82" svg:viewBox="0 0 20 30" svg:d="m10 0-10 30h20z"/>
    <draw:marker draw:name="a83" svg:viewBox="0 0 20 30" svg:d="m10 0-10 30h20z"/>
    <draw:marker draw:name="a86" svg:viewBox="0 0 20 30" svg:d="m10 0-10 30h20z"/>
    <draw:marker draw:name="a50" svg:viewBox="0 0 20 30" svg:d="m10 0-10 30h20z"/>
    <draw:marker draw:name="a87" svg:viewBox="0 0 20 30" svg:d="m10 0-10 30h20z"/>
    <draw:stroke-dash draw:name="a32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7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案來源</dc:title>
    <meta:initial-creator>123</meta:initial-creator>
    <dc:creator>Acer</dc:creator>
    <meta:creation-date>2017-01-19T05:38:00Z</meta:creation-date>
    <dc:date>2017-01-19T05:38:00Z</dc:date>
    <meta:print-date>2006-04-06T1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