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8" manifest:media-type="application/octet-stream"/>
  <manifest:file-entry manifest:full-path="Object 27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32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37" manifest:media-type="application/octet-stream"/>
  <manifest:file-entry manifest:full-path="Object 36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1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6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2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 New Roman Uni" svg:font-family="Times New Roman Uni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format="1" text:start-value="1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snap-to-layout-grid="false" fo:margin-left="0.25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scale="25%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scale="25%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清單段落" style:family="paragraph">
      <style:paragraph-properties style:snap-to-layout-grid="false" fo:margin-left="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 style:text-scale="25%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scale="25%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 style:text-scale="25%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scale="25%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 style:text-scale="25%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scale="25%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 style:text-scale="25%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scale="25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 style:text-scale="25%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scale="25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清單段落" style:family="paragraph">
      <style:paragraph-properties style:snap-to-layout-grid="false" fo:margin-left="0.25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scale="25%"/>
    </style:style>
    <style:style style:name="T57" style:parent-style-name="預設段落字型" style:family="text">
      <style:text-properties style:font-name-asian="標楷體" fo:font-style="italic" style:font-style-asian="italic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font-style="italic" style:font-style-asian="italic"/>
    </style:style>
    <style:style style:name="T60" style:parent-style-name="預設段落字型" style:family="text">
      <style:text-properties style:font-name-asian="標楷體" fo:color="#000000" style:text-scale="25%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scale="25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 style:text-position="sub 66.6%"/>
    </style:style>
    <style:style style:name="T65" style:parent-style-name="預設段落字型" style:family="text">
      <style:text-properties style:font-name-asian="標楷體" fo:font-style="italic" style:font-style-asian="italic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 style:text-position="sub 66.6%"/>
    </style:style>
    <style:style style:name="T71" style:parent-style-name="預設段落字型" style:family="text">
      <style:text-properties style:font-name-asian="標楷體" fo:font-style="italic" style:font-style-asian="italic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scale="25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 style:text-position="sub 66.6%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style="italic" style:font-style-asian="italic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font-style="italic" style:font-style-asian="italic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清單段落" style:family="paragraph">
      <style:paragraph-properties style:snap-to-layout-grid="false"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 style:text-scale="25%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 style:text-scale="25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 style:text-scale="25%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 style:text-scale="25%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 style:text-scale="25%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清單段落" style:family="paragraph">
      <style:paragraph-properties style:snap-to-layout-grid="false" fo:margin-left="0.2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scale="25%"/>
    </style:style>
    <style:style style:name="T118" style:parent-style-name="預設段落字型" style:family="text">
      <style:text-properties style:font-name-asian="標楷體" fo:font-style="italic" style:font-style-asian="italic"/>
    </style:style>
    <style:style style:name="T119" style:parent-style-name="預設段落字型" style:family="text">
      <style:text-properties style:font-name-asian="標楷體" fo:color="#000000" style:text-scale="25%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scale="25%"/>
    </style:style>
    <style:style style:name="T122" style:parent-style-name="預設段落字型" style:family="text">
      <style:text-properties style:font-name-asian="標楷體" fo:font-style="italic" style:font-style-asian="italic"/>
    </style:style>
    <style:style style:name="T123" style:parent-style-name="預設段落字型" style:family="text">
      <style:text-properties style:font-name-asian="標楷體" fo:color="#000000" style:text-scale="25%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text-scale="25%"/>
    </style:style>
    <style:style style:name="T126" style:parent-style-name="預設段落字型" style:family="text">
      <style:text-properties style:font-name-asian="標楷體" fo:font-style="italic" style:font-style-asian="italic"/>
    </style:style>
    <style:style style:name="T127" style:parent-style-name="預設段落字型" style:family="text">
      <style:text-properties style:font-name-asian="標楷體" fo:color="#000000" style:text-scale="25%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scale="25%"/>
    </style:style>
    <style:style style:name="T130" style:parent-style-name="預設段落字型" style:family="text">
      <style:text-properties style:font-name-asian="標楷體" fo:font-style="italic" style:font-style-asian="italic"/>
    </style:style>
    <style:style style:name="T131" style:parent-style-name="預設段落字型" style:family="text">
      <style:text-properties style:font-name-asian="標楷體" fo:color="#000000" style:text-scale="25%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scale="25%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清單段落" style:family="paragraph">
      <style:paragraph-properties style:snap-to-layout-grid="false" fo:margin-left="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 style:text-scale="25%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scale="25%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style:text-scale="25%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scale="25%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 style:text-scale="25%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scale="25%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style:text-scale="25%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scale="25%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style:text-scale="25%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scale="25%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清單段落" style:family="paragraph">
      <style:paragraph-properties style:snap-to-layout-grid="false" fo:margin-left="0.25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scale="25%"/>
    </style:style>
    <style:style style:name="T177" style:parent-style-name="預設段落字型" style:family="text">
      <style:text-properties style:font-name-asian="標楷體" fo:font-style="italic" style:font-style-asian="italic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tyle="italic" style:font-style-asian="italic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tyle="italic" style:font-style-asian="italic"/>
    </style:style>
    <style:style style:name="T182" style:parent-style-name="預設段落字型" style:family="text">
      <style:text-properties style:font-name-asian="標楷體" style:text-position="super 66.6%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tyle="italic" style:font-style-asian="italic"/>
    </style:style>
    <style:style style:name="T185" style:parent-style-name="預設段落字型" style:family="text">
      <style:text-properties style:font-name-asian="標楷體" style:text-position="super 66.6%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tyle="italic" style:font-style-asian="italic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text-position="-27.2% 100%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scale="25%"/>
    </style:style>
    <style:style style:name="T193" style:parent-style-name="預設段落字型" style:family="text">
      <style:text-properties style:font-name-asian="標楷體" fo:font-style="italic" style:font-style-asian="italic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tyle="italic" style:font-style-asian="italic"/>
    </style:style>
    <style:style style:name="T196" style:parent-style-name="預設段落字型" style:family="text">
      <style:text-properties style:font-name-asian="標楷體" style:text-scale="25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tyle="italic" style:font-style-asian="italic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tyle="italic" style:font-style-asian="italic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清單段落" style:family="paragraph">
      <style:paragraph-properties style:snap-to-layout-grid="false" fo:margin-left="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style:text-scale="25%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fo:color="#000000" style:text-position="-27.2% 100%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style:text-scale="25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scale="25%"/>
    </style:style>
    <style:style style:name="T235" style:parent-style-name="預設段落字型" style:family="text">
      <style:text-properties style:font-name-asian="標楷體" fo:font-style="italic" style:font-style-asian="italic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tyle="italic" style:font-style-asian="italic"/>
    </style:style>
    <style:style style:name="T238" style:parent-style-name="預設段落字型" style:family="text">
      <style:text-properties style:font-name-asian="標楷體" style:text-scale="25%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style:snap-to-layout-grid="false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scale="25%"/>
    </style:style>
    <style:style style:name="T245" style:parent-style-name="預設段落字型" style:family="text">
      <style:text-properties style:font-name-asian="標楷體" fo:font-style="italic" style:font-style-asian="italic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tyle="italic" style:font-style-asian="italic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tyle="italic" style:font-style-asian="italic"/>
    </style:style>
    <style:style style:name="T250" style:parent-style-name="預設段落字型" style:family="text">
      <style:text-properties style:font-name-asian="標楷體" style:text-position="super 66.6%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tyle="italic" style:font-style-asian="italic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tyle="italic" style:font-style-asian="italic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style:text-scale="25%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style:text-scale="25%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style:text-scale="25%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style:text-scale="25%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style:text-scale="25%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清單段落" style:family="paragraph">
      <style:paragraph-properties style:snap-to-layout-grid="false" fo:margin-left="0.25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scale="25%"/>
    </style:style>
    <style:style style:name="T297" style:parent-style-name="預設段落字型" style:family="text">
      <style:text-properties style:font-name-asian="標楷體" fo:font-style="italic" style:font-style-asian="italic"/>
    </style:style>
    <style:style style:name="T298" style:parent-style-name="預設段落字型" style:family="text">
      <style:text-properties style:font-name-asian="標楷體" style:text-scale="25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text-position="-27.2% 100%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 style:text-scale="25%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scale="25%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text-position="-36.3% 100%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text-scale="25%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style:text-scale="25%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scale="25%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text-position="-36.3% 100%"/>
    </style:style>
    <style:style style:name="T323" style:parent-style-name="預設段落字型" style:family="text">
      <style:text-properties style:font-name-asian="標楷體"/>
    </style:style>
    <style:style style:name="P324" style:parent-style-name="清單段落" style:family="paragraph">
      <style:paragraph-properties style:snap-to-layout-grid="false" fo:margin-left="0.25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scale="25%"/>
    </style:style>
    <style:style style:name="T328" style:parent-style-name="預設段落字型" style:family="text">
      <style:text-properties style:font-name-asian="標楷體" fo:font-style="italic" style:font-style-asian="italic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style="italic" style:font-style-asian="italic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tyle="italic" style:font-style-asian="italic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tyle="italic" style:font-style-asian="italic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scale="25%"/>
    </style:style>
    <style:style style:name="T337" style:parent-style-name="預設段落字型" style:family="text">
      <style:text-properties style:font-name-asian="標楷體" fo:font-style="italic" style:font-style-asian="italic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tyle="italic" style:font-style-asian="italic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scale="25%"/>
    </style:style>
    <style:style style:name="T342" style:parent-style-name="預設段落字型" style:family="text">
      <style:text-properties style:font-name-asian="標楷體" fo:font-style="italic" style:font-style-asian="italic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tyle="italic" style:font-style-asian="italic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scale="25%"/>
    </style:style>
    <style:style style:name="T347" style:parent-style-name="預設段落字型" style:family="text">
      <style:text-properties style:font-name-asian="標楷體" fo:font-style="italic" style:font-style-asian="italic"/>
    </style:style>
    <style:style style:name="T348" style:parent-style-name="預設段落字型" style:family="text">
      <style:text-properties style:font-name-asian="標楷體" style:text-position="super 66.6%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scale="25%"/>
    </style:style>
    <style:style style:name="T353" style:parent-style-name="預設段落字型" style:family="text">
      <style:text-properties style:font-name-asian="標楷體" fo:font-style="italic" style:font-style-asian="italic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tyle="italic" style:font-style-asian="italic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scale="25%"/>
    </style:style>
    <style:style style:name="T358" style:parent-style-name="預設段落字型" style:family="text">
      <style:text-properties style:font-name-asian="標楷體" fo:font-style="italic" style:font-style-asian="italic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tyle="italic" style:font-style-asian="italic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text-scale="25%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scale="25%"/>
    </style:style>
    <style:style style:name="T368" style:parent-style-name="預設段落字型" style:family="text">
      <style:text-properties style:font-name-asian="標楷體" fo:font-style="italic" style:font-style-asian="italic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 style:text-scale="25%"/>
    </style:style>
    <style:style style:name="T374" style:parent-style-name="預設段落字型" style:family="text">
      <style:text-properties style:font-name-asian="標楷體" fo:font-style="italic" style:font-style-asian="italic"/>
    </style:style>
    <style:style style:name="T375" style:parent-style-name="預設段落字型" style:family="text">
      <style:text-properties style:font-name-asian="標楷體" style:text-position="super 66.6%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style:text-scale="25%"/>
    </style:style>
    <style:style style:name="T381" style:parent-style-name="預設段落字型" style:family="text">
      <style:text-properties style:font-name-asian="標楷體" fo:font-style="italic" style:font-style-asian="italic"/>
    </style:style>
    <style:style style:name="T382" style:parent-style-name="預設段落字型" style:family="text">
      <style:text-properties style:font-name-asian="標楷體" style:text-position="super 66.6%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text-scale="25%"/>
    </style:style>
    <style:style style:name="T388" style:parent-style-name="預設段落字型" style:family="text">
      <style:text-properties style:font-name-asian="標楷體" fo:font-style="italic" style:font-style-asian="italic"/>
    </style:style>
    <style:style style:name="T389" style:parent-style-name="預設段落字型" style:family="text">
      <style:text-properties style:font-name-asian="標楷體" style:text-position="super 66.6%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清單段落" style:family="paragraph">
      <style:paragraph-properties style:snap-to-layout-grid="false" fo:margin-left="0.25in">
        <style:tab-stops/>
      </style:paragraph-properties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scale="25%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scale="25%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scale="25%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scale="25%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scale="25%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scale="25%"/>
    </style:style>
    <style:style style:name="T407" style:parent-style-name="預設段落字型" style:family="text">
      <style:text-properties style:font-name-asian="標楷體"/>
    </style:style>
    <style:style style:name="P408" style:parent-style-name="清單段落" style:family="paragraph">
      <style:paragraph-properties style:snap-to-layout-grid="false" fo:margin-left="0.5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style:text-scale="25%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scale="25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text-scale="25%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scale="25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style:text-scale="25%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scale="25%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 style:text-scale="25%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scale="25%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 style:text-scale="25%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scale="25%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清單段落" style:family="paragraph">
      <style:paragraph-properties style:snap-to-layout-grid="false" fo:margin-left="0.25in">
        <style:tab-stops/>
      </style:paragraph-properties>
    </style:style>
    <style:style style:name="T437" style:parent-style-name="預設段落字型" style:family="text">
      <style:text-properties style:font-name-asian="標楷體" style:font-name-complex="細明體" fo:color="#000000"/>
    </style:style>
    <style:style style:name="T438" style:parent-style-name="預設段落字型" style:family="text">
      <style:text-properties style:font-name-asian="標楷體" style:font-name-complex="細明體"/>
    </style:style>
    <style:style style:name="T439" style:parent-style-name="預設段落字型" style:family="text">
      <style:text-properties style:font-name-asian="標楷體" style:font-name-complex="細明體" style:text-scale="25%"/>
    </style:style>
    <style:style style:name="T440" style:parent-style-name="預設段落字型" style:family="text">
      <style:text-properties style:font-name-asian="標楷體" style:font-name-complex="細明體"/>
    </style:style>
    <style:style style:name="T441" style:parent-style-name="預設段落字型" style:family="text">
      <style:text-properties style:font-name-asian="標楷體" style:font-name-complex="細明體"/>
    </style:style>
    <style:style style:name="T442" style:parent-style-name="預設段落字型" style:family="text">
      <style:text-properties style:font-name-asian="標楷體" style:font-name-complex="細明體" fo:font-style="italic" style:font-style-asian="italic"/>
    </style:style>
    <style:style style:name="T443" style:parent-style-name="預設段落字型" style:family="text">
      <style:text-properties style:font-name-asian="標楷體" style:font-name-complex="細明體" style:text-position="super 66.6%"/>
    </style:style>
    <style:style style:name="T444" style:parent-style-name="預設段落字型" style:family="text">
      <style:text-properties style:font-name-asian="標楷體" style:font-name-complex="細明體"/>
    </style:style>
    <style:style style:name="T445" style:parent-style-name="預設段落字型" style:family="text">
      <style:text-properties style:font-name-asian="標楷體" style:font-name-complex="細明體"/>
    </style:style>
    <style:style style:name="T446" style:parent-style-name="預設段落字型" style:family="text">
      <style:text-properties style:font-name-asian="標楷體" style:font-name-complex="細明體"/>
    </style:style>
    <style:style style:name="T447" style:parent-style-name="預設段落字型" style:family="text">
      <style:text-properties style:font-name-asian="標楷體" style:font-name-complex="細明體" fo:font-style="italic" style:font-style-asian="italic"/>
    </style:style>
    <style:style style:name="T448" style:parent-style-name="預設段落字型" style:family="text">
      <style:text-properties style:font-name-asian="標楷體" style:font-name-complex="細明體"/>
    </style:style>
    <style:style style:name="T449" style:parent-style-name="預設段落字型" style:family="text">
      <style:text-properties style:font-name-asian="標楷體" style:font-name-complex="細明體"/>
    </style:style>
    <style:style style:name="T450" style:parent-style-name="預設段落字型" style:family="text">
      <style:text-properties style:font-name-asian="標楷體" style:font-name-complex="細明體" fo:letter-spacing="-0.0277in"/>
    </style:style>
    <style:style style:name="T451" style:parent-style-name="預設段落字型" style:family="text">
      <style:text-properties style:font-name-asian="標楷體" style:font-name-complex="細明體" style:text-position="super 66.6%"/>
    </style:style>
    <style:style style:name="T452" style:parent-style-name="預設段落字型" style:family="text">
      <style:text-properties style:font-name-asian="標楷體" style:font-name-complex="細明體"/>
    </style:style>
    <style:style style:name="T453" style:parent-style-name="預設段落字型" style:family="text">
      <style:text-properties style:font-name-asian="標楷體" style:font-name-complex="細明體" fo:font-style="italic" style:font-style-asian="italic"/>
    </style:style>
    <style:style style:name="T454" style:parent-style-name="預設段落字型" style:family="text">
      <style:text-properties style:font-name-asian="標楷體" style:font-name-complex="細明體"/>
    </style:style>
    <style:style style:name="T455" style:parent-style-name="預設段落字型" style:family="text">
      <style:text-properties style:font-name-asian="標楷體" style:font-name-complex="細明體"/>
    </style:style>
    <style:style style:name="T456" style:parent-style-name="預設段落字型" style:family="text">
      <style:text-properties style:font-name-asian="標楷體" style:font-name-complex="細明體"/>
    </style:style>
    <style:style style:name="T457" style:parent-style-name="預設段落字型" style:family="text">
      <style:text-properties style:font-name-asian="標楷體" style:font-name-complex="細明體" fo:font-style="italic" style:font-style-asian="italic"/>
    </style:style>
    <style:style style:name="T458" style:parent-style-name="預設段落字型" style:family="text">
      <style:text-properties style:font-name-asian="標楷體" style:font-name-complex="細明體"/>
    </style:style>
    <style:style style:name="T459" style:parent-style-name="預設段落字型" style:family="text">
      <style:text-properties style:font-name-asian="標楷體" style:font-name-complex="細明體"/>
    </style:style>
    <style:style style:name="T460" style:parent-style-name="預設段落字型" style:family="text">
      <style:text-properties style:font-name-asian="標楷體" style:font-name-complex="細明體" fo:letter-spacing="-0.0277in"/>
    </style:style>
    <style:style style:name="T461" style:parent-style-name="預設段落字型" style:family="text">
      <style:text-properties style:font-name-asian="標楷體" style:font-name-complex="細明體" style:text-position="super 66.6%"/>
    </style:style>
    <style:style style:name="T462" style:parent-style-name="預設段落字型" style:family="text">
      <style:text-properties style:font-name-asian="標楷體" style:font-name-complex="細明體" style:text-scale="25%"/>
    </style:style>
    <style:style style:name="T463" style:parent-style-name="預設段落字型" style:family="text">
      <style:text-properties style:font-name-asian="標楷體" style:font-name-complex="細明體"/>
    </style:style>
    <style:style style:name="T464" style:parent-style-name="預設段落字型" style:family="text">
      <style:text-properties style:font-name="標楷體" style:font-name-asian="標楷體" style:font-name-complex="細明體"/>
    </style:style>
    <style:style style:name="T465" style:parent-style-name="預設段落字型" style:family="text">
      <style:text-properties style:font-name-asian="標楷體" style:font-name-complex="細明體" style:text-scale="25%"/>
    </style:style>
    <style:style style:name="T466" style:parent-style-name="預設段落字型" style:family="text">
      <style:text-properties style:font-name-asian="標楷體" style:font-name-complex="細明體" fo:font-style="italic" style:font-style-asian="italic"/>
    </style:style>
    <style:style style:name="T467" style:parent-style-name="預設段落字型" style:family="text">
      <style:text-properties style:font-name-asian="標楷體" style:font-name-complex="細明體"/>
    </style:style>
    <style:style style:name="T468" style:parent-style-name="預設段落字型" style:family="text">
      <style:text-properties style:font-name-asian="標楷體" style:font-name-complex="細明體" fo:font-style="italic" style:font-style-asian="italic"/>
    </style:style>
    <style:style style:name="T469" style:parent-style-name="預設段落字型" style:family="text">
      <style:text-properties style:font-name-asian="標楷體" style:font-name-complex="細明體"/>
    </style:style>
    <style:style style:name="T470" style:parent-style-name="預設段落字型" style:family="text">
      <style:text-properties style:font-name-asian="標楷體" style:font-name-complex="細明體"/>
    </style:style>
    <style:style style:name="T471" style:parent-style-name="預設段落字型" style:family="text">
      <style:text-properties style:font-name-asian="標楷體" style:font-name-complex="細明體" fo:letter-spacing="-0.0277in"/>
    </style:style>
    <style:style style:name="T472" style:parent-style-name="預設段落字型" style:family="text">
      <style:text-properties style:font-name-asian="標楷體" style:font-name-complex="細明體" style:text-position="super 66.6%"/>
    </style:style>
    <style:style style:name="T473" style:parent-style-name="預設段落字型" style:family="text">
      <style:text-properties style:font-name-asian="標楷體" style:font-name-complex="細明體"/>
    </style:style>
    <style:style style:name="P474" style:parent-style-name="清單段落" style:family="paragraph">
      <style:paragraph-properties style:snap-to-layout-grid="false" fo:margin-left="0.5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476" style:parent-style-name="預設段落字型" style:family="text">
      <style:text-properties style:font-name-asian="標楷體" style:font-name-complex="細明體" style:text-scale="25%"/>
    </style:style>
    <style:style style:name="T477" style:parent-style-name="預設段落字型" style:family="text">
      <style:text-properties style:font-name-asian="標楷體" style:font-name-complex="細明體"/>
    </style:style>
    <style:style style:name="T478" style:parent-style-name="預設段落字型" style:family="text">
      <style:text-properties style:font-name-asian="標楷體" style:font-name-complex="細明體" fo:font-style="italic" style:font-style-asian="italic"/>
    </style:style>
    <style:style style:name="T479" style:parent-style-name="預設段落字型" style:family="text">
      <style:text-properties style:font-name-asian="標楷體" style:font-name-complex="細明體"/>
    </style:style>
    <style:style style:name="T480" style:parent-style-name="預設段落字型" style:family="text">
      <style:text-properties style:font-name-asian="標楷體" style:font-name-complex="細明體" fo:font-style="italic" style:font-style-asian="italic"/>
    </style:style>
    <style:style style:name="T481" style:parent-style-name="預設段落字型" style:family="text">
      <style:text-properties style:font-name-asian="標楷體" style:font-name-complex="細明體"/>
    </style:style>
    <style:style style:name="T482" style:parent-style-name="預設段落字型" style:family="text">
      <style:text-properties style:font-name-asian="標楷體" style:font-name-complex="細明體"/>
    </style:style>
    <style:style style:name="T483" style:parent-style-name="預設段落字型" style:family="text">
      <style:text-properties style:font-name-asian="標楷體" style:font-name-complex="細明體" fo:letter-spacing="-0.0277in"/>
    </style:style>
    <style:style style:name="T484" style:parent-style-name="預設段落字型" style:family="text">
      <style:text-properties style:font-name-asian="標楷體" style:font-name-complex="細明體" style:text-position="super 66.6%"/>
    </style:style>
    <style:style style:name="T485" style:parent-style-name="預設段落字型" style:family="text">
      <style:text-properties style:font-name-asian="標楷體" style:font-name-complex="細明體"/>
    </style:style>
    <style:style style:name="T486" style:parent-style-name="預設段落字型" style:family="text">
      <style:text-properties style:font-name="標楷體" style:font-name-asian="標楷體" style:font-name-complex="細明體"/>
    </style:style>
    <style:style style:name="T487" style:parent-style-name="預設段落字型" style:family="text">
      <style:text-properties style:font-name="標楷體" style:font-name-asian="標楷體" style:font-name-complex="細明體"/>
    </style:style>
    <style:style style:name="T488" style:parent-style-name="預設段落字型" style:family="text">
      <style:text-properties style:font-name-asian="標楷體" style:font-name-complex="細明體" style:text-scale="25%"/>
    </style:style>
    <style:style style:name="T489" style:parent-style-name="預設段落字型" style:family="text">
      <style:text-properties style:font-name-asian="標楷體" style:font-name-complex="細明體" fo:font-style="italic" style:font-style-asian="italic"/>
    </style:style>
    <style:style style:name="T490" style:parent-style-name="預設段落字型" style:family="text">
      <style:text-properties style:font-name-asian="標楷體" style:font-name-complex="細明體"/>
    </style:style>
    <style:style style:name="T491" style:parent-style-name="預設段落字型" style:family="text">
      <style:text-properties style:font-name-asian="標楷體" style:font-name-complex="細明體" fo:font-style="italic" style:font-style-asian="italic"/>
    </style:style>
    <style:style style:name="T492" style:parent-style-name="預設段落字型" style:family="text">
      <style:text-properties style:font-name-asian="標楷體" style:font-name-complex="細明體"/>
    </style:style>
    <style:style style:name="T493" style:parent-style-name="預設段落字型" style:family="text">
      <style:text-properties style:font-name-asian="標楷體" style:font-name-complex="細明體"/>
    </style:style>
    <style:style style:name="T494" style:parent-style-name="預設段落字型" style:family="text">
      <style:text-properties style:font-name-asian="標楷體" style:font-name-complex="細明體" fo:letter-spacing="-0.0416in"/>
    </style:style>
    <style:style style:name="T495" style:parent-style-name="預設段落字型" style:family="text">
      <style:text-properties style:font-name-asian="標楷體" style:font-name-complex="細明體"/>
    </style:style>
    <style:style style:name="T496" style:parent-style-name="預設段落字型" style:family="text">
      <style:text-properties style:font-name-asian="標楷體" style:font-name-complex="細明體" fo:font-style="italic" style:font-style-asian="italic"/>
    </style:style>
    <style:style style:name="T497" style:parent-style-name="預設段落字型" style:family="text">
      <style:text-properties style:font-name-asian="標楷體" style:font-name-complex="細明體"/>
    </style:style>
    <style:style style:name="T498" style:parent-style-name="預設段落字型" style:family="text">
      <style:text-properties style:font-name-asian="標楷體" style:font-name-complex="細明體"/>
    </style:style>
    <style:style style:name="T499" style:parent-style-name="預設段落字型" style:family="text">
      <style:text-properties style:font-name-asian="標楷體" style:font-name-complex="細明體"/>
    </style:style>
    <style:style style:name="T500" style:parent-style-name="預設段落字型" style:family="text">
      <style:text-properties style:font-name="標楷體" style:font-name-asian="標楷體" style:font-name-complex="細明體"/>
    </style:style>
    <style:style style:name="T501" style:parent-style-name="預設段落字型" style:family="text">
      <style:text-properties style:font-name-asian="標楷體" style:font-name-complex="細明體" style:text-scale="25%"/>
    </style:style>
    <style:style style:name="T502" style:parent-style-name="預設段落字型" style:family="text">
      <style:text-properties style:font-name-asian="標楷體" style:font-name-complex="細明體"/>
    </style:style>
    <style:style style:name="T503" style:parent-style-name="預設段落字型" style:family="text">
      <style:text-properties style:font-name-asian="標楷體" style:font-name-complex="細明體"/>
    </style:style>
    <style:style style:name="T504" style:parent-style-name="預設段落字型" style:family="text">
      <style:text-properties style:font-name-asian="標楷體" style:font-name-complex="細明體" fo:font-style="italic" style:font-style-asian="italic"/>
    </style:style>
    <style:style style:name="T505" style:parent-style-name="預設段落字型" style:family="text">
      <style:text-properties style:font-name-asian="標楷體" style:font-name-complex="細明體"/>
    </style:style>
    <style:style style:name="T506" style:parent-style-name="預設段落字型" style:family="text">
      <style:text-properties style:font-name-asian="標楷體" style:font-name-complex="細明體"/>
    </style:style>
    <style:style style:name="T507" style:parent-style-name="預設段落字型" style:family="text">
      <style:text-properties style:font-name-asian="標楷體" style:font-name-complex="細明體" fo:letter-spacing="-0.0277in"/>
    </style:style>
    <style:style style:name="T508" style:parent-style-name="預設段落字型" style:family="text">
      <style:text-properties style:font-name-asian="標楷體" style:font-name-complex="細明體" style:text-position="super 66.6%"/>
    </style:style>
    <style:style style:name="T509" style:parent-style-name="預設段落字型" style:family="text">
      <style:text-properties style:font-name-asian="標楷體" style:font-name-complex="細明體"/>
    </style:style>
    <style:style style:name="T510" style:parent-style-name="預設段落字型" style:family="text">
      <style:text-properties style:font-name-asian="標楷體" style:font-name-complex="細明體" fo:font-style="italic" style:font-style-asian="italic"/>
    </style:style>
    <style:style style:name="T511" style:parent-style-name="預設段落字型" style:family="text">
      <style:text-properties style:font-name-asian="標楷體" style:font-name-complex="細明體"/>
    </style:style>
    <style:style style:name="T512" style:parent-style-name="預設段落字型" style:family="text">
      <style:text-properties style:font-name-asian="標楷體" style:font-name-complex="細明體"/>
    </style:style>
    <style:style style:name="T513" style:parent-style-name="預設段落字型" style:family="text">
      <style:text-properties style:font-name-asian="標楷體" style:font-name-complex="細明體"/>
    </style:style>
    <style:style style:name="T514" style:parent-style-name="預設段落字型" style:family="text">
      <style:text-properties style:font-name="標楷體" style:font-name-asian="標楷體" style:font-name-complex="細明體"/>
    </style:style>
    <style:style style:name="T515" style:parent-style-name="預設段落字型" style:family="text">
      <style:text-properties style:font-name-asian="標楷體" style:font-name-complex="細明體" style:text-scale="25%"/>
    </style:style>
    <style:style style:name="T516" style:parent-style-name="預設段落字型" style:family="text">
      <style:text-properties style:font-name-asian="標楷體" style:font-name-complex="細明體"/>
    </style:style>
    <style:style style:name="T517" style:parent-style-name="預設段落字型" style:family="text">
      <style:text-properties style:font-name-asian="標楷體" style:font-name-complex="細明體" fo:font-style="italic" style:font-style-asian="italic"/>
    </style:style>
    <style:style style:name="T518" style:parent-style-name="預設段落字型" style:family="text">
      <style:text-properties style:font-name-asian="標楷體" style:font-name-complex="細明體"/>
    </style:style>
    <style:style style:name="T519" style:parent-style-name="預設段落字型" style:family="text">
      <style:text-properties style:font-name-asian="標楷體" style:font-name-complex="細明體" fo:font-style="italic" style:font-style-asian="italic"/>
    </style:style>
    <style:style style:name="T520" style:parent-style-name="預設段落字型" style:family="text">
      <style:text-properties style:font-name-asian="標楷體" style:font-name-complex="細明體"/>
    </style:style>
    <style:style style:name="T521" style:parent-style-name="預設段落字型" style:family="text">
      <style:text-properties style:font-name-asian="標楷體" style:font-name-complex="細明體"/>
    </style:style>
    <style:style style:name="T522" style:parent-style-name="預設段落字型" style:family="text">
      <style:text-properties style:font-name-asian="標楷體" style:font-name-complex="細明體" fo:letter-spacing="-0.0416in"/>
    </style:style>
    <style:style style:name="T523" style:parent-style-name="預設段落字型" style:family="text">
      <style:text-properties style:font-name-asian="標楷體" style:font-name-complex="細明體"/>
    </style:style>
    <style:style style:name="T524" style:parent-style-name="預設段落字型" style:family="text">
      <style:text-properties style:font-name-asian="標楷體" style:font-name-complex="細明體" fo:font-style="italic" style:font-style-asian="italic"/>
    </style:style>
    <style:style style:name="T525" style:parent-style-name="預設段落字型" style:family="text">
      <style:text-properties style:font-name-asian="標楷體" style:font-name-complex="細明體"/>
    </style:style>
    <style:style style:name="T526" style:parent-style-name="預設段落字型" style:family="text">
      <style:text-properties style:font-name-asian="標楷體" style:font-name-complex="細明體"/>
    </style:style>
    <style:style style:name="T527" style:parent-style-name="預設段落字型" style:family="text">
      <style:text-properties style:font-name-asian="標楷體" style:font-name-complex="細明體"/>
    </style:style>
    <style:style style:name="T528" style:parent-style-name="預設段落字型" style:family="text">
      <style:text-properties style:font-name-asian="標楷體" style:font-name-complex="細明體"/>
    </style:style>
    <style:style style:name="P529" style:parent-style-name="清單段落" style:family="paragraph">
      <style:paragraph-properties style:snap-to-layout-grid="false" fo:margin-left="0.25in">
        <style:tab-stops/>
      </style:paragraph-properties>
    </style:style>
    <style:style style:name="T530" style:parent-style-name="預設段落字型" style:family="text">
      <style:text-properties style:font-name-asian="標楷體" style:font-name-complex="細明體" fo:color="#000000"/>
    </style:style>
    <style:style style:name="T531" style:parent-style-name="預設段落字型" style:family="text">
      <style:text-properties style:font-name-asian="標楷體" style:font-name-complex="細明體"/>
    </style:style>
    <style:style style:name="P532" style:parent-style-name="清單段落" style:family="paragraph">
      <style:paragraph-properties style:snap-to-layout-grid="false" fo:margin-left="0.58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細明體"/>
    </style:style>
    <style:style style:name="T534" style:parent-style-name="預設段落字型" style:family="text">
      <style:text-properties style:font-name-asian="標楷體" style:font-name-complex="細明體" style:text-scale="25%"/>
    </style:style>
    <style:style style:name="T535" style:parent-style-name="預設段落字型" style:family="text">
      <style:text-properties style:font-name-asian="標楷體" style:font-name-complex="細明體"/>
    </style:style>
    <style:style style:name="T536" style:parent-style-name="預設段落字型" style:family="text">
      <style:text-properties style:font-name-asian="標楷體" style:font-name-complex="細明體" style:text-position="super 66.6%"/>
    </style:style>
    <style:style style:name="T537" style:parent-style-name="預設段落字型" style:family="text">
      <style:text-properties style:font-name-asian="標楷體" style:font-name-complex="細明體"/>
    </style:style>
    <style:style style:name="T538" style:parent-style-name="預設段落字型" style:family="text">
      <style:text-properties style:font-name-asian="標楷體" style:font-name-complex="細明體"/>
    </style:style>
    <style:style style:name="T539" style:parent-style-name="預設段落字型" style:family="text">
      <style:text-properties style:font-name-asian="標楷體" style:font-name-complex="細明體" style:text-position="super 66.6%"/>
    </style:style>
    <style:style style:name="T540" style:parent-style-name="預設段落字型" style:family="text">
      <style:text-properties style:font-name-asian="標楷體" style:font-name-complex="細明體"/>
    </style:style>
    <style:style style:name="T541" style:parent-style-name="預設段落字型" style:family="text">
      <style:text-properties style:font-name="標楷體" style:font-name-asian="標楷體" style:font-name-complex="細明體"/>
    </style:style>
    <style:style style:name="T542" style:parent-style-name="預設段落字型" style:family="text">
      <style:text-properties style:font-name-asian="標楷體" style:font-name-complex="細明體" style:text-scale="25%"/>
    </style:style>
    <style:style style:name="T543" style:parent-style-name="預設段落字型" style:family="text">
      <style:text-properties style:font-name-asian="標楷體" style:font-name-complex="細明體"/>
    </style:style>
    <style:style style:name="T544" style:parent-style-name="預設段落字型" style:family="text">
      <style:text-properties style:font-name-asian="標楷體" style:font-name-complex="細明體" style:text-position="super 66.6%"/>
    </style:style>
    <style:style style:name="T545" style:parent-style-name="預設段落字型" style:family="text">
      <style:text-properties style:font-name-asian="標楷體" style:font-name-complex="細明體"/>
    </style:style>
    <style:style style:name="T546" style:parent-style-name="預設段落字型" style:family="text">
      <style:text-properties style:font-name-asian="標楷體" style:font-name-complex="細明體"/>
    </style:style>
    <style:style style:name="T547" style:parent-style-name="預設段落字型" style:family="text">
      <style:text-properties style:font-name-asian="標楷體" style:font-name-complex="細明體" style:text-position="super 66.6%"/>
    </style:style>
    <style:style style:name="T548" style:parent-style-name="預設段落字型" style:family="text">
      <style:text-properties style:font-name-asian="標楷體" style:font-name-complex="細明體"/>
    </style:style>
    <style:style style:name="T549" style:parent-style-name="預設段落字型" style:family="text">
      <style:text-properties style:font-name="標楷體" style:font-name-asian="標楷體" style:font-name-complex="細明體"/>
    </style:style>
    <style:style style:name="T550" style:parent-style-name="預設段落字型" style:family="text">
      <style:text-properties style:font-name-asian="標楷體" style:font-name-complex="細明體" style:text-scale="25%"/>
    </style:style>
    <style:style style:name="T551" style:parent-style-name="預設段落字型" style:family="text">
      <style:text-properties style:font-name-asian="標楷體" style:font-name-complex="細明體"/>
    </style:style>
    <style:style style:name="T552" style:parent-style-name="預設段落字型" style:family="text">
      <style:text-properties style:font-name-asian="標楷體" style:font-name-complex="細明體" style:text-position="super 66.6%"/>
    </style:style>
    <style:style style:name="T553" style:parent-style-name="預設段落字型" style:family="text">
      <style:text-properties style:font-name-asian="標楷體" style:font-name-complex="細明體"/>
    </style:style>
    <style:style style:name="T554" style:parent-style-name="預設段落字型" style:family="text">
      <style:text-properties style:font-name-asian="標楷體" style:font-name-complex="細明體"/>
    </style:style>
    <style:style style:name="T555" style:parent-style-name="預設段落字型" style:family="text">
      <style:text-properties style:font-name-asian="標楷體" style:font-name-complex="細明體" style:text-position="super 66.6%"/>
    </style:style>
    <style:style style:name="T556" style:parent-style-name="預設段落字型" style:family="text">
      <style:text-properties style:font-name-asian="標楷體" style:font-name-complex="細明體"/>
    </style:style>
    <style:style style:name="T557" style:parent-style-name="預設段落字型" style:family="text">
      <style:text-properties style:font-name="標楷體" style:font-name-asian="標楷體" style:font-name-complex="細明體"/>
    </style:style>
    <style:style style:name="T558" style:parent-style-name="預設段落字型" style:family="text">
      <style:text-properties style:font-name-asian="標楷體" style:font-name-complex="細明體" style:text-scale="25%"/>
    </style:style>
    <style:style style:name="T559" style:parent-style-name="預設段落字型" style:family="text">
      <style:text-properties style:font-name-asian="標楷體" style:font-name-complex="細明體"/>
    </style:style>
    <style:style style:name="T560" style:parent-style-name="預設段落字型" style:family="text">
      <style:text-properties style:font-name-asian="標楷體" style:font-name-complex="細明體" style:text-position="sub 66.6%"/>
    </style:style>
    <style:style style:name="T561" style:parent-style-name="預設段落字型" style:family="text">
      <style:text-properties style:font-name-asian="標楷體" style:font-name-complex="細明體"/>
    </style:style>
    <style:style style:name="T562" style:parent-style-name="預設段落字型" style:family="text">
      <style:text-properties style:font-name-asian="標楷體" style:font-name-complex="細明體"/>
    </style:style>
    <style:style style:name="T563" style:parent-style-name="預設段落字型" style:family="text">
      <style:text-properties style:font-name-asian="標楷體" style:font-name-complex="細明體"/>
    </style:style>
    <style:style style:name="T564" style:parent-style-name="預設段落字型" style:family="text">
      <style:text-properties style:font-name-asian="標楷體" style:font-name-complex="細明體"/>
    </style:style>
    <style:style style:name="T565" style:parent-style-name="預設段落字型" style:family="text">
      <style:text-properties style:font-name="標楷體" style:font-name-asian="標楷體" style:font-name-complex="細明體"/>
    </style:style>
    <style:style style:name="T566" style:parent-style-name="預設段落字型" style:family="text">
      <style:text-properties style:font-name-asian="標楷體" style:font-name-complex="細明體" style:text-scale="25%"/>
    </style:style>
    <style:style style:name="T567" style:parent-style-name="預設段落字型" style:family="text">
      <style:text-properties style:font-name-asian="標楷體" style:font-name-complex="細明體"/>
    </style:style>
    <style:style style:name="T568" style:parent-style-name="預設段落字型" style:family="text">
      <style:text-properties style:font-name-asian="標楷體" style:font-name-complex="細明體" style:text-position="sub 66.6%"/>
    </style:style>
    <style:style style:name="T569" style:parent-style-name="預設段落字型" style:family="text">
      <style:text-properties style:font-name-asian="標楷體" style:font-name-complex="細明體"/>
    </style:style>
    <style:style style:name="T570" style:parent-style-name="預設段落字型" style:family="text">
      <style:text-properties style:font-name-asian="標楷體" style:font-name-complex="細明體"/>
    </style:style>
    <style:style style:name="T571" style:parent-style-name="預設段落字型" style:family="text">
      <style:text-properties style:font-name-asian="標楷體" style:font-name-complex="細明體"/>
    </style:style>
    <style:style style:name="T572" style:parent-style-name="預設段落字型" style:family="text">
      <style:text-properties style:font-name-asian="標楷體" style:font-name-complex="細明體"/>
    </style:style>
    <style:style style:name="P573" style:parent-style-name="清單段落" style:family="paragraph">
      <style:paragraph-properties style:snap-to-layout-grid="false" fo:margin-left="0.25in">
        <style:tab-stops/>
      </style:paragraph-properties>
    </style:style>
    <style:style style:name="T574" style:parent-style-name="預設段落字型" style:family="text">
      <style:text-properties style:font-name-asian="標楷體" style:font-name-complex="細明體" fo:color="#000000"/>
    </style:style>
    <style:style style:name="T575" style:parent-style-name="預設段落字型" style:family="text">
      <style:text-properties style:text-position="-118.1% 100%"/>
    </style:style>
    <style:style style:name="T576" style:parent-style-name="預設段落字型" style:family="text">
      <style:text-properties style:font-name-asian="標楷體" style:font-name-complex="細明體"/>
    </style:style>
    <style:style style:name="T577" style:parent-style-name="預設段落字型" style:family="text">
      <style:text-properties style:font-name="標楷體" style:font-name-asian="標楷體" style:font-name-complex="細明體"/>
    </style:style>
    <style:style style:name="T578" style:parent-style-name="預設段落字型" style:family="text">
      <style:text-properties style:font-name-asian="標楷體" style:font-name-complex="細明體" style:text-scale="25%"/>
    </style:style>
    <style:style style:name="T579" style:parent-style-name="預設段落字型" style:family="text">
      <style:text-properties style:font-name-asian="標楷體" style:font-name-complex="細明體"/>
    </style:style>
    <style:style style:name="T580" style:parent-style-name="預設段落字型" style:family="text">
      <style:text-properties style:font-name-asian="標楷體" style:font-name-complex="細明體"/>
    </style:style>
    <style:style style:name="T581" style:parent-style-name="預設段落字型" style:family="text">
      <style:text-properties style:font-name="標楷體" style:font-name-asian="標楷體" style:font-name-complex="細明體"/>
    </style:style>
    <style:style style:name="T582" style:parent-style-name="預設段落字型" style:family="text">
      <style:text-properties style:font-name-asian="標楷體" style:font-name-complex="細明體" style:text-scale="25%"/>
    </style:style>
    <style:style style:name="T583" style:parent-style-name="預設段落字型" style:family="text">
      <style:text-properties style:font-name-asian="標楷體" style:font-name-complex="細明體"/>
    </style:style>
    <style:style style:name="T584" style:parent-style-name="預設段落字型" style:family="text">
      <style:text-properties style:font-name-asian="標楷體" style:font-name-complex="細明體"/>
    </style:style>
    <style:style style:name="T585" style:parent-style-name="預設段落字型" style:family="text">
      <style:text-properties style:font-name="標楷體" style:font-name-asian="標楷體" style:font-name-complex="細明體"/>
    </style:style>
    <style:style style:name="T586" style:parent-style-name="預設段落字型" style:family="text">
      <style:text-properties style:font-name-asian="標楷體" style:font-name-complex="細明體" style:text-scale="25%"/>
    </style:style>
    <style:style style:name="T587" style:parent-style-name="預設段落字型" style:family="text">
      <style:text-properties style:font-name-asian="標楷體" style:font-name-complex="細明體"/>
    </style:style>
    <style:style style:name="T588" style:parent-style-name="預設段落字型" style:family="text">
      <style:text-properties style:font-name-asian="標楷體" style:font-name-complex="細明體"/>
    </style:style>
    <style:style style:name="T589" style:parent-style-name="預設段落字型" style:family="text">
      <style:text-properties style:font-name="標楷體" style:font-name-asian="標楷體" style:font-name-complex="細明體"/>
    </style:style>
    <style:style style:name="T590" style:parent-style-name="預設段落字型" style:family="text">
      <style:text-properties style:font-name-asian="標楷體" style:font-name-complex="細明體" style:text-scale="25%"/>
    </style:style>
    <style:style style:name="T591" style:parent-style-name="預設段落字型" style:family="text">
      <style:text-properties style:font-name-asian="標楷體" style:font-name-complex="細明體"/>
    </style:style>
    <style:style style:name="T592" style:parent-style-name="預設段落字型" style:family="text">
      <style:text-properties style:font-name-asian="標楷體" style:font-name-complex="細明體"/>
    </style:style>
    <style:style style:name="T593" style:parent-style-name="預設段落字型" style:family="text">
      <style:text-properties style:font-name="標楷體" style:font-name-asian="標楷體" style:font-name-complex="細明體"/>
    </style:style>
    <style:style style:name="T594" style:parent-style-name="預設段落字型" style:family="text">
      <style:text-properties style:font-name-asian="標楷體" style:font-name-complex="細明體" style:text-scale="25%"/>
    </style:style>
    <style:style style:name="T595" style:parent-style-name="預設段落字型" style:family="text">
      <style:text-properties style:font-name-asian="標楷體" style:font-name-complex="細明體"/>
    </style:style>
    <style:style style:name="T596" style:parent-style-name="預設段落字型" style:family="text">
      <style:text-properties style:font-name-asian="標楷體" style:font-name-complex="細明體"/>
    </style:style>
    <style:style style:name="P597" style:parent-style-name="清單段落" style:family="paragraph">
      <style:paragraph-properties style:snap-to-layout-grid="false" fo:margin-left="0.25in">
        <style:tab-stops/>
      </style:paragraph-properties>
    </style:style>
    <style:style style:name="T598" style:parent-style-name="預設段落字型" style:family="text">
      <style:text-properties style:font-name-asian="標楷體" style:font-name-complex="細明體" fo:color="#000000"/>
    </style:style>
    <style:style style:name="T599" style:parent-style-name="預設段落字型" style:family="text">
      <style:text-properties style:font-name-asian="標楷體" style:font-name-complex="細明體"/>
    </style:style>
    <style:style style:name="T600" style:parent-style-name="預設段落字型" style:family="text">
      <style:text-properties style:font-name-asian="標楷體" style:font-name-complex="細明體" style:text-scale="25%"/>
    </style:style>
    <style:style style:name="T601" style:parent-style-name="預設段落字型" style:family="text">
      <style:text-properties style:font-name-asian="標楷體" style:font-name-complex="細明體"/>
    </style:style>
    <style:style style:name="T602" style:parent-style-name="預設段落字型" style:family="text">
      <style:text-properties style:font-name-asian="標楷體" style:font-name-complex="細明體" style:text-position="sub 66.6%"/>
    </style:style>
    <style:style style:name="T603" style:parent-style-name="預設段落字型" style:family="text">
      <style:text-properties style:font-name-asian="標楷體" style:font-name-complex="細明體" fo:font-style="italic" style:font-style-asian="italic"/>
    </style:style>
    <style:style style:name="T604" style:parent-style-name="預設段落字型" style:family="text">
      <style:text-properties style:font-name-asian="標楷體" style:font-name-complex="細明體" style:text-scale="25%"/>
    </style:style>
    <style:style style:name="T605" style:parent-style-name="預設段落字型" style:family="text">
      <style:text-properties style:font-name-asian="標楷體" style:font-name-complex="細明體"/>
    </style:style>
    <style:style style:name="TableColumn607" style:family="table-column">
      <style:table-column-properties style:column-width="0.2138in" style:use-optimal-column-width="false"/>
    </style:style>
    <style:style style:name="TableColumn608" style:family="table-column">
      <style:table-column-properties style:column-width="0.2958in" style:use-optimal-column-width="false"/>
    </style:style>
    <style:style style:name="TableColumn609" style:family="table-column">
      <style:table-column-properties style:column-width="0.2958in" style:use-optimal-column-width="false"/>
    </style:style>
    <style:style style:name="TableColumn610" style:family="table-column">
      <style:table-column-properties style:column-width="0.2958in" style:use-optimal-column-width="false"/>
    </style:style>
    <style:style style:name="TableColumn611" style:family="table-column">
      <style:table-column-properties style:column-width="0.2958in" style:use-optimal-column-width="false"/>
    </style:style>
    <style:style style:name="TableColumn612" style:family="table-column">
      <style:table-column-properties style:column-width="0.2958in" style:use-optimal-column-width="false"/>
    </style:style>
    <style:style style:name="TableColumn613" style:family="table-column">
      <style:table-column-properties style:column-width="0.2958in" style:use-optimal-column-width="false"/>
    </style:style>
    <style:style style:name="TableColumn614" style:family="table-column">
      <style:table-column-properties style:column-width="0.2958in" style:use-optimal-column-width="false"/>
    </style:style>
    <style:style style:name="TableColumn615" style:family="table-column">
      <style:table-column-properties style:column-width="0.2958in" style:use-optimal-column-width="false"/>
    </style:style>
    <style:style style:name="TableColumn616" style:family="table-column">
      <style:table-column-properties style:column-width="0.2958in" style:use-optimal-column-width="false"/>
    </style:style>
    <style:style style:name="TableColumn617" style:family="table-column">
      <style:table-column-properties style:column-width="0.2958in" style:use-optimal-column-width="false"/>
    </style:style>
    <style:style style:name="Table606" style:family="table">
      <style:table-properties style:width="3.1722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21" style:parent-style-name="預設段落字型" style:family="text">
      <style:text-properties style:font-name-asian="標楷體" style:font-name-complex="細明體" fo:font-style="italic" style:font-style-asian="italic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24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27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3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33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36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3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4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45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48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54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57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6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63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66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6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7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75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78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81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8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87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9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91" style:family="table-cell">
      <style:table-cell-properties fo:border="non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93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96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697" style:family="table-cell">
      <style:table-cell-properties fo:border="non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69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0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05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08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09" style:family="table-cell">
      <style:table-cell-properties fo:border="non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11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12" style:family="table-cell">
      <style:table-cell-properties fo:border="non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14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20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23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26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27" style:family="table-cell">
      <style:table-cell-properties fo:border="non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29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32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35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38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39" style:family="table-cell">
      <style:table-cell-properties fo:border="non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41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42" style:family="table-cell">
      <style:table-cell-properties fo:border="non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44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45" style:family="table-cell">
      <style:table-cell-properties fo:border="non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47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50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54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57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6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61" style:family="table-cell">
      <style:table-cell-properties fo:border="non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63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64" style:family="table-cell">
      <style:table-cell-properties fo:border="non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66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6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7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73" style:family="table-cell">
      <style:table-cell-properties fo:border="non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75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76" style:family="table-cell">
      <style:table-cell-properties fo:border="non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78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79" style:family="table-cell">
      <style:table-cell-properties fo:border="non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81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7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87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90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93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94" style:family="table-cell">
      <style:table-cell-properties fo:border="non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96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797" style:family="table-cell">
      <style:table-cell-properties fo:border="non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799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8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02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8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05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08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809" style:family="table-cell">
      <style:table-cell-properties fo:border="non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11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812" style:family="table-cell">
      <style:table-cell-properties fo:border="non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14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Cell8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17" style:parent-style-name="預設段落字型" style:family="text">
      <style:text-properties style:font-name-asian="標楷體" style:font-name-complex="細明體" fo:font-size="9pt" style:font-size-asian="9pt" style:font-size-complex="9pt" style:text-rotation-angle="90" style:text-rotation-scale="line-heigh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21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24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27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3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33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36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3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4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45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</style:style>
    <style:style style:name="T848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125in" fo:margin-bottom="0.0125in" fo:margin-left="0.0034in" fo:margin-right="0.0034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851" style:parent-style-name="內文" style:family="paragraph">
      <style:paragraph-properties style:snap-to-layout-grid="false" fo:text-indent="0.25in"/>
    </style:style>
    <style:style style:name="T852" style:parent-style-name="預設段落字型" style:family="text">
      <style:text-properties style:font-name-asian="標楷體" style:font-name-complex="細明體"/>
    </style:style>
    <style:style style:name="T853" style:parent-style-name="預設段落字型" style:family="text">
      <style:text-properties style:font-name-asian="標楷體" style:font-name-complex="細明體" style:text-scale="25%"/>
    </style:style>
    <style:style style:name="T854" style:parent-style-name="預設段落字型" style:family="text">
      <style:text-properties style:font-name-asian="標楷體" style:font-name-complex="細明體"/>
    </style:style>
    <style:style style:name="T855" style:parent-style-name="預設段落字型" style:family="text">
      <style:text-properties style:font-name-asian="標楷體" style:font-name-complex="細明體" style:text-position="super 66.6%"/>
    </style:style>
    <style:style style:name="T856" style:parent-style-name="預設段落字型" style:family="text">
      <style:text-properties style:font-name-asian="標楷體" style:font-name-complex="細明體" style:text-scale="25%"/>
    </style:style>
    <style:style style:name="T857" style:parent-style-name="預設段落字型" style:family="text">
      <style:text-properties style:font-name-asian="標楷體" style:font-name-complex="細明體"/>
    </style:style>
    <style:style style:name="T858" style:parent-style-name="預設段落字型" style:family="text">
      <style:text-properties style:font-name="標楷體" style:font-name-asian="標楷體" style:font-name-complex="細明體"/>
    </style:style>
    <style:style style:name="T859" style:parent-style-name="預設段落字型" style:family="text">
      <style:text-properties style:font-name-asian="標楷體" style:font-name-complex="細明體" style:text-scale="25%"/>
    </style:style>
    <style:style style:name="T860" style:parent-style-name="預設段落字型" style:family="text">
      <style:text-properties style:font-name-asian="標楷體" style:font-name-complex="細明體"/>
    </style:style>
    <style:style style:name="T861" style:parent-style-name="預設段落字型" style:family="text">
      <style:text-properties style:font-name-asian="標楷體" style:font-name-complex="細明體"/>
    </style:style>
    <style:style style:name="T862" style:parent-style-name="預設段落字型" style:family="text">
      <style:text-properties style:font-name="標楷體" style:font-name-asian="標楷體" style:font-name-complex="細明體"/>
    </style:style>
    <style:style style:name="T863" style:parent-style-name="預設段落字型" style:family="text">
      <style:text-properties style:font-name-asian="標楷體" style:font-name-complex="細明體" style:text-scale="25%"/>
    </style:style>
    <style:style style:name="T864" style:parent-style-name="預設段落字型" style:family="text">
      <style:text-properties style:font-name-asian="標楷體" style:font-name-complex="細明體"/>
    </style:style>
    <style:style style:name="T865" style:parent-style-name="預設段落字型" style:family="text">
      <style:text-properties style:font-name-asian="標楷體" style:font-name-complex="細明體"/>
    </style:style>
    <style:style style:name="T866" style:parent-style-name="預設段落字型" style:family="text">
      <style:text-properties style:font-name="標楷體" style:font-name-asian="標楷體" style:font-name-complex="細明體"/>
    </style:style>
    <style:style style:name="T867" style:parent-style-name="預設段落字型" style:family="text">
      <style:text-properties style:font-name-asian="標楷體" style:font-name-complex="細明體" style:text-scale="25%"/>
    </style:style>
    <style:style style:name="T868" style:parent-style-name="預設段落字型" style:family="text">
      <style:text-properties style:font-name-asian="標楷體" style:font-name-complex="細明體"/>
    </style:style>
    <style:style style:name="T869" style:parent-style-name="預設段落字型" style:family="text">
      <style:text-properties style:font-name-asian="標楷體" style:font-name-complex="細明體"/>
    </style:style>
    <style:style style:name="T870" style:parent-style-name="預設段落字型" style:family="text">
      <style:text-properties style:font-name="標楷體" style:font-name-asian="標楷體" style:font-name-complex="細明體"/>
    </style:style>
    <style:style style:name="T871" style:parent-style-name="預設段落字型" style:family="text">
      <style:text-properties style:font-name-asian="標楷體" style:font-name-complex="細明體" style:text-scale="25%"/>
    </style:style>
    <style:style style:name="T872" style:parent-style-name="預設段落字型" style:family="text">
      <style:text-properties style:font-name-asian="標楷體" style:font-name-complex="細明體"/>
    </style:style>
    <style:style style:name="T873" style:parent-style-name="預設段落字型" style:family="text">
      <style:text-properties style:font-name-asian="標楷體" style:font-name-complex="細明體"/>
    </style:style>
    <style:style style:name="T874" style:parent-style-name="預設段落字型" style:family="text">
      <style:text-properties style:font-name="標楷體" style:font-name-asian="標楷體" style:font-name-complex="細明體"/>
    </style:style>
    <style:style style:name="T875" style:parent-style-name="預設段落字型" style:family="text">
      <style:text-properties style:font-name-asian="標楷體" style:font-name-complex="細明體" style:text-scale="25%"/>
    </style:style>
    <style:style style:name="T876" style:parent-style-name="預設段落字型" style:family="text">
      <style:text-properties style:font-name-asian="標楷體" style:font-name-complex="細明體"/>
    </style:style>
    <style:style style:name="T877" style:parent-style-name="預設段落字型" style:family="text">
      <style:text-properties style:font-name-asian="標楷體" style:font-name-complex="細明體"/>
    </style:style>
    <style:style style:name="P878" style:parent-style-name="清單段落" style:family="paragraph">
      <style:paragraph-properties style:snap-to-layout-grid="false" fo:margin-left="0.25in">
        <style:tab-stops/>
      </style:paragraph-properties>
    </style:style>
    <style:style style:name="T879" style:parent-style-name="預設段落字型" style:family="text">
      <style:text-properties style:font-name-asian="標楷體" style:font-name-complex="細明體" fo:color="#000000"/>
    </style:style>
    <style:style style:name="T880" style:parent-style-name="預設段落字型" style:family="text">
      <style:text-properties style:font-name-asian="標楷體" style:font-name-complex="細明體"/>
    </style:style>
    <style:style style:name="T881" style:parent-style-name="預設段落字型" style:family="text">
      <style:text-properties style:font-name-asian="標楷體" style:font-name-complex="細明體" style:text-scale="25%"/>
    </style:style>
    <style:style style:name="T882" style:parent-style-name="預設段落字型" style:family="text">
      <style:text-properties style:font-name-asian="標楷體" style:font-name-complex="細明體" fo:font-style="italic" style:font-style-asian="italic"/>
    </style:style>
    <style:style style:name="T883" style:parent-style-name="預設段落字型" style:family="text">
      <style:text-properties style:font-name-asian="標楷體" style:font-name-complex="細明體"/>
    </style:style>
    <style:style style:name="T884" style:parent-style-name="預設段落字型" style:family="text">
      <style:text-properties style:font-name-asian="標楷體" style:font-name-complex="細明體" fo:font-style="italic" style:font-style-asian="italic"/>
    </style:style>
    <style:style style:name="T885" style:parent-style-name="預設段落字型" style:family="text">
      <style:text-properties style:font-name-asian="標楷體" style:font-name-complex="細明體" style:text-scale="25%"/>
    </style:style>
    <style:style style:name="T886" style:parent-style-name="預設段落字型" style:family="text">
      <style:text-properties style:font-name-asian="標楷體" style:font-name-complex="細明體"/>
    </style:style>
    <style:style style:name="T887" style:parent-style-name="預設段落字型" style:family="text">
      <style:text-properties style:font-name-asian="標楷體" style:font-name-complex="細明體"/>
    </style:style>
    <style:style style:name="T888" style:parent-style-name="預設段落字型" style:family="text">
      <style:text-properties style:font-name-asian="標楷體" style:font-name-complex="細明體" style:text-position="sub 66.6%"/>
    </style:style>
    <style:style style:name="T889" style:parent-style-name="預設段落字型" style:family="text">
      <style:text-properties style:font-name-asian="標楷體" style:font-name-complex="細明體" fo:font-style="italic" style:font-style-asian="italic"/>
    </style:style>
    <style:style style:name="T890" style:parent-style-name="預設段落字型" style:family="text">
      <style:text-properties style:font-name-asian="標楷體" style:font-name-complex="細明體"/>
    </style:style>
    <style:style style:name="T891" style:parent-style-name="預設段落字型" style:family="text">
      <style:text-properties style:font-name-asian="標楷體" style:font-name-complex="細明體"/>
    </style:style>
    <style:style style:name="T892" style:parent-style-name="預設段落字型" style:family="text">
      <style:text-properties style:font-name-asian="標楷體" style:font-name-complex="細明體"/>
    </style:style>
    <style:style style:name="T893" style:parent-style-name="預設段落字型" style:family="text">
      <style:text-properties style:font-name-asian="標楷體" style:font-name-complex="細明體"/>
    </style:style>
    <style:style style:name="T894" style:parent-style-name="預設段落字型" style:family="text">
      <style:text-properties style:font-name-asian="標楷體" style:font-name-complex="細明體" style:text-position="sub 66.6%"/>
    </style:style>
    <style:style style:name="T895" style:parent-style-name="預設段落字型" style:family="text">
      <style:text-properties style:font-name-asian="標楷體" style:font-name-complex="細明體" fo:font-style="italic" style:font-style-asian="italic"/>
    </style:style>
    <style:style style:name="T896" style:parent-style-name="預設段落字型" style:family="text">
      <style:text-properties style:font-name-asian="標楷體" style:font-name-complex="細明體"/>
    </style:style>
    <style:style style:name="T897" style:parent-style-name="預設段落字型" style:family="text">
      <style:text-properties style:font-name-asian="標楷體" style:font-name-complex="細明體"/>
    </style:style>
    <style:style style:name="T898" style:parent-style-name="預設段落字型" style:family="text">
      <style:text-properties style:font-name-asian="標楷體" style:font-name-complex="細明體"/>
    </style:style>
    <style:style style:name="T899" style:parent-style-name="預設段落字型" style:family="text">
      <style:text-properties style:font-name-asian="標楷體" style:font-name-complex="細明體" style:text-scale="25%"/>
    </style:style>
    <style:style style:name="T900" style:parent-style-name="預設段落字型" style:family="text">
      <style:text-properties style:font-name-asian="標楷體" style:font-name-complex="細明體"/>
    </style:style>
    <style:style style:name="T901" style:parent-style-name="預設段落字型" style:family="text">
      <style:text-properties style:font-name-asian="標楷體" style:font-name-complex="細明體" style:text-position="sub 66.6%"/>
    </style:style>
    <style:style style:name="T902" style:parent-style-name="預設段落字型" style:family="text">
      <style:text-properties style:font-name-asian="標楷體" style:font-name-complex="細明體"/>
    </style:style>
    <style:style style:name="T903" style:parent-style-name="預設段落字型" style:family="text">
      <style:text-properties style:font-name-asian="標楷體" style:font-name-complex="細明體" fo:font-style="italic" style:font-style-asian="italic"/>
    </style:style>
    <style:style style:name="T904" style:parent-style-name="預設段落字型" style:family="text">
      <style:text-properties style:font-name-asian="標楷體" style:font-name-complex="細明體" style:text-position="super 66.6%"/>
    </style:style>
    <style:style style:name="T905" style:parent-style-name="預設段落字型" style:family="text">
      <style:text-properties style:font-name-asian="標楷體" style:font-name-complex="細明體"/>
    </style:style>
    <style:style style:name="T906" style:parent-style-name="預設段落字型" style:family="text">
      <style:text-properties style:font-name-asian="標楷體" style:font-name-complex="細明體" fo:font-style="italic" style:font-style-asian="italic"/>
    </style:style>
    <style:style style:name="T907" style:parent-style-name="預設段落字型" style:family="text">
      <style:text-properties style:font-name-asian="標楷體" style:font-name-complex="細明體"/>
    </style:style>
    <style:style style:name="P908" style:parent-style-name="清單段落" style:family="paragraph">
      <style:paragraph-properties style:snap-to-layout-grid="false" fo:margin-left="0.583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細明體"/>
    </style:style>
    <style:style style:name="T910" style:parent-style-name="預設段落字型" style:family="text">
      <style:text-properties style:font-name-asian="標楷體" style:font-name-complex="細明體" style:text-scale="25%"/>
    </style:style>
    <style:style style:name="T911" style:parent-style-name="預設段落字型" style:family="text">
      <style:text-properties style:font-name-asian="標楷體" style:font-name-complex="細明體"/>
    </style:style>
    <style:style style:name="T912" style:parent-style-name="預設段落字型" style:family="text">
      <style:text-properties style:font-name-asian="標楷體" style:font-name-complex="細明體"/>
    </style:style>
    <style:style style:name="T913" style:parent-style-name="預設段落字型" style:family="text">
      <style:text-properties style:font-name="標楷體" style:font-name-asian="標楷體" style:font-name-complex="細明體"/>
    </style:style>
    <style:style style:name="T914" style:parent-style-name="預設段落字型" style:family="text">
      <style:text-properties style:font-name-asian="標楷體" style:font-name-complex="細明體" style:text-scale="25%"/>
    </style:style>
    <style:style style:name="T915" style:parent-style-name="預設段落字型" style:family="text">
      <style:text-properties style:font-name-asian="標楷體" style:font-name-complex="細明體"/>
    </style:style>
    <style:style style:name="T916" style:parent-style-name="預設段落字型" style:family="text">
      <style:text-properties style:font-name-asian="標楷體" style:font-name-complex="細明體"/>
    </style:style>
    <style:style style:name="T917" style:parent-style-name="預設段落字型" style:family="text">
      <style:text-properties style:font-name="標楷體" style:font-name-asian="標楷體" style:font-name-complex="細明體"/>
    </style:style>
    <style:style style:name="T918" style:parent-style-name="預設段落字型" style:family="text">
      <style:text-properties style:font-name-asian="標楷體" style:font-name-complex="細明體" style:text-scale="25%"/>
    </style:style>
    <style:style style:name="T919" style:parent-style-name="預設段落字型" style:family="text">
      <style:text-properties style:font-name-asian="標楷體" style:font-name-complex="細明體"/>
    </style:style>
    <style:style style:name="T920" style:parent-style-name="預設段落字型" style:family="text">
      <style:text-properties style:font-name-asian="標楷體" style:font-name-complex="細明體"/>
    </style:style>
    <style:style style:name="T921" style:parent-style-name="預設段落字型" style:family="text">
      <style:text-properties style:font-name="標楷體" style:font-name-asian="標楷體" style:font-name-complex="細明體"/>
    </style:style>
    <style:style style:name="T922" style:parent-style-name="預設段落字型" style:family="text">
      <style:text-properties style:font-name-asian="標楷體" style:font-name-complex="細明體" style:text-scale="25%"/>
    </style:style>
    <style:style style:name="T923" style:parent-style-name="預設段落字型" style:family="text">
      <style:text-properties style:font-name-asian="標楷體" style:font-name-complex="細明體"/>
    </style:style>
    <style:style style:name="T924" style:parent-style-name="預設段落字型" style:family="text">
      <style:text-properties style:font-name-asian="標楷體" style:font-name-complex="細明體"/>
    </style:style>
    <style:style style:name="T925" style:parent-style-name="預設段落字型" style:family="text">
      <style:text-properties style:font-name="標楷體" style:font-name-asian="標楷體" style:font-name-complex="細明體"/>
    </style:style>
    <style:style style:name="T926" style:parent-style-name="預設段落字型" style:family="text">
      <style:text-properties style:font-name-asian="標楷體" style:font-name-complex="細明體" style:text-scale="25%"/>
    </style:style>
    <style:style style:name="T927" style:parent-style-name="預設段落字型" style:family="text">
      <style:text-properties style:font-name-asian="標楷體" style:font-name-complex="細明體"/>
    </style:style>
    <style:style style:name="T928" style:parent-style-name="預設段落字型" style:family="text">
      <style:text-properties style:font-name-asian="標楷體" style:font-name-complex="細明體"/>
    </style:style>
    <style:style style:name="P929" style:parent-style-name="清單段落" style:family="paragraph">
      <style:paragraph-properties style:snap-to-layout-grid="false" fo:margin-left="0.25in">
        <style:tab-stops/>
      </style:paragraph-properties>
    </style:style>
    <style:style style:name="T930" style:parent-style-name="預設段落字型" style:family="text">
      <style:text-properties style:font-name-asian="標楷體" style:font-name-complex="細明體" fo:color="#000000"/>
    </style:style>
    <style:style style:name="T931" style:parent-style-name="預設段落字型" style:family="text">
      <style:text-properties style:font-name-asian="標楷體" style:font-name-complex="細明體"/>
    </style:style>
    <style:style style:name="T932" style:parent-style-name="預設段落字型" style:family="text">
      <style:text-properties style:font-name-asian="標楷體" style:font-name-complex="細明體" style:text-scale="25%"/>
    </style:style>
    <style:style style:name="T933" style:parent-style-name="預設段落字型" style:family="text">
      <style:text-properties style:font-name-asian="標楷體" style:font-name-complex="細明體" fo:font-style="italic" style:font-style-asian="italic"/>
    </style:style>
    <style:style style:name="T934" style:parent-style-name="預設段落字型" style:family="text">
      <style:text-properties style:font-name-asian="標楷體" style:font-name-complex="細明體"/>
    </style:style>
    <style:style style:name="T935" style:parent-style-name="預設段落字型" style:family="text">
      <style:text-properties style:font-name-asian="標楷體" style:font-name-complex="細明體"/>
    </style:style>
    <style:style style:name="T936" style:parent-style-name="預設段落字型" style:family="text">
      <style:text-properties style:font-name-asian="標楷體" style:font-name-complex="細明體" style:text-position="super 66.6%"/>
    </style:style>
    <style:style style:name="T937" style:parent-style-name="預設段落字型" style:family="text">
      <style:text-properties style:font-name-asian="標楷體" style:font-name-complex="細明體"/>
    </style:style>
    <style:style style:name="T938" style:parent-style-name="預設段落字型" style:family="text">
      <style:text-properties style:font-name-asian="標楷體" style:font-name-complex="細明體"/>
    </style:style>
    <style:style style:name="T939" style:parent-style-name="預設段落字型" style:family="text">
      <style:text-properties style:font-name-asian="標楷體" style:font-name-complex="細明體" style:text-position="super 66.6%"/>
    </style:style>
    <style:style style:name="T940" style:parent-style-name="預設段落字型" style:family="text">
      <style:text-properties style:font-name-asian="標楷體" style:font-name-complex="細明體"/>
    </style:style>
    <style:style style:name="T941" style:parent-style-name="預設段落字型" style:family="text">
      <style:text-properties style:font-name-asian="標楷體" style:font-name-complex="細明體" fo:font-style="italic" style:font-style-asian="italic"/>
    </style:style>
    <style:style style:name="T942" style:parent-style-name="預設段落字型" style:family="text">
      <style:text-properties style:font-name-asian="標楷體" style:font-name-complex="細明體"/>
    </style:style>
    <style:style style:name="T943" style:parent-style-name="預設段落字型" style:family="text">
      <style:text-properties style:font-name-asian="標楷體" style:font-name-complex="細明體"/>
    </style:style>
    <style:style style:name="T944" style:parent-style-name="預設段落字型" style:family="text">
      <style:text-properties style:font-name-asian="標楷體" style:font-name-complex="細明體" style:text-position="super 66.6%"/>
    </style:style>
    <style:style style:name="T945" style:parent-style-name="預設段落字型" style:family="text">
      <style:text-properties style:font-name-asian="標楷體" style:font-name-complex="細明體"/>
    </style:style>
    <style:style style:name="T946" style:parent-style-name="預設段落字型" style:family="text">
      <style:text-properties style:font-name-asian="標楷體" style:font-name-complex="細明體"/>
    </style:style>
    <style:style style:name="T947" style:parent-style-name="預設段落字型" style:family="text">
      <style:text-properties style:font-name-asian="標楷體" style:font-name-complex="細明體" style:text-position="super 66.6%"/>
    </style:style>
    <style:style style:name="T948" style:parent-style-name="預設段落字型" style:family="text">
      <style:text-properties style:font-name-asian="標楷體" style:font-name-complex="細明體"/>
    </style:style>
    <style:style style:name="T949" style:parent-style-name="預設段落字型" style:family="text">
      <style:text-properties style:font-name-asian="標楷體" style:font-name-complex="細明體" fo:font-style="italic" style:font-style-asian="italic"/>
    </style:style>
    <style:style style:name="T950" style:parent-style-name="預設段落字型" style:family="text">
      <style:text-properties style:font-name-asian="標楷體" style:font-name-complex="細明體"/>
    </style:style>
    <style:style style:name="T951" style:parent-style-name="預設段落字型" style:family="text">
      <style:text-properties style:text-position="-109% 100%"/>
    </style:style>
    <style:style style:name="T952" style:parent-style-name="預設段落字型" style:family="text">
      <style:text-properties style:font-name-asian="標楷體" style:font-name-complex="細明體"/>
    </style:style>
    <style:style style:name="P953" style:parent-style-name="清單段落" style:family="paragraph">
      <style:paragraph-properties style:snap-to-layout-grid="false" fo:margin-left="0.5833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細明體"/>
    </style:style>
    <style:style style:name="T955" style:parent-style-name="預設段落字型" style:family="text">
      <style:text-properties style:font-name-asian="標楷體" style:font-name-complex="細明體" style:text-scale="25%"/>
    </style:style>
    <style:style style:name="T956" style:parent-style-name="預設段落字型" style:family="text">
      <style:text-properties style:font-name-asian="標楷體" style:font-name-complex="細明體" fo:font-style="italic" style:font-style-asian="italic"/>
    </style:style>
    <style:style style:name="T957" style:parent-style-name="預設段落字型" style:family="text">
      <style:text-properties style:font-name-asian="標楷體" style:font-name-complex="細明體"/>
    </style:style>
    <style:style style:name="T958" style:parent-style-name="預設段落字型" style:family="text">
      <style:text-properties style:font-name-asian="標楷體" style:font-name-complex="細明體" fo:font-style="italic" style:font-style-asian="italic"/>
    </style:style>
    <style:style style:name="T959" style:parent-style-name="預設段落字型" style:family="text">
      <style:text-properties style:font-name-asian="標楷體" style:font-name-complex="細明體"/>
    </style:style>
    <style:style style:name="T960" style:parent-style-name="預設段落字型" style:family="text">
      <style:text-properties style:font-name-asian="標楷體" style:font-name-complex="細明體" fo:font-style="italic" style:font-style-asian="italic"/>
    </style:style>
    <style:style style:name="T961" style:parent-style-name="預設段落字型" style:family="text">
      <style:text-properties style:font-name-asian="標楷體" style:font-name-complex="細明體"/>
    </style:style>
    <style:style style:name="T962" style:parent-style-name="預設段落字型" style:family="text">
      <style:text-properties style:font-name="標楷體" style:font-name-asian="標楷體" style:font-name-complex="細明體"/>
    </style:style>
    <style:style style:name="T963" style:parent-style-name="預設段落字型" style:family="text">
      <style:text-properties style:font-name-asian="標楷體" style:font-name-complex="細明體" style:text-scale="25%"/>
    </style:style>
    <style:style style:name="T964" style:parent-style-name="預設段落字型" style:family="text">
      <style:text-properties style:font-name-asian="標楷體" style:font-name-complex="細明體" fo:font-style="italic" style:font-style-asian="italic"/>
    </style:style>
    <style:style style:name="T965" style:parent-style-name="預設段落字型" style:family="text">
      <style:text-properties style:font-name-asian="標楷體" style:font-name-complex="細明體"/>
    </style:style>
    <style:style style:name="T966" style:parent-style-name="預設段落字型" style:family="text">
      <style:text-properties style:font-name-asian="標楷體" style:font-name-complex="細明體" fo:font-style="italic" style:font-style-asian="italic"/>
    </style:style>
    <style:style style:name="T967" style:parent-style-name="預設段落字型" style:family="text">
      <style:text-properties style:font-name-asian="標楷體" style:font-name-complex="細明體"/>
    </style:style>
    <style:style style:name="T968" style:parent-style-name="預設段落字型" style:family="text">
      <style:text-properties style:font-name-asian="標楷體" style:font-name-complex="細明體" fo:font-style="italic" style:font-style-asian="italic"/>
    </style:style>
    <style:style style:name="T969" style:parent-style-name="預設段落字型" style:family="text">
      <style:text-properties style:font-name-asian="標楷體" style:font-name-complex="細明體"/>
    </style:style>
    <style:style style:name="T970" style:parent-style-name="預設段落字型" style:family="text">
      <style:text-properties style:font-name="標楷體" style:font-name-asian="標楷體" style:font-name-complex="細明體"/>
    </style:style>
    <style:style style:name="T971" style:parent-style-name="預設段落字型" style:family="text">
      <style:text-properties style:font-name-asian="標楷體" style:font-name-complex="細明體" style:text-scale="25%"/>
    </style:style>
    <style:style style:name="T972" style:parent-style-name="預設段落字型" style:family="text">
      <style:text-properties style:font-name-asian="標楷體" style:font-name-complex="細明體" fo:font-style="italic" style:font-style-asian="italic"/>
    </style:style>
    <style:style style:name="T973" style:parent-style-name="預設段落字型" style:family="text">
      <style:text-properties style:font-name-asian="標楷體" style:font-name-complex="細明體"/>
    </style:style>
    <style:style style:name="T974" style:parent-style-name="預設段落字型" style:family="text">
      <style:text-properties style:font-name-asian="標楷體" style:font-name-complex="細明體" fo:font-style="italic" style:font-style-asian="italic"/>
    </style:style>
    <style:style style:name="T975" style:parent-style-name="預設段落字型" style:family="text">
      <style:text-properties style:font-name-asian="標楷體" style:font-name-complex="細明體"/>
    </style:style>
    <style:style style:name="T976" style:parent-style-name="預設段落字型" style:family="text">
      <style:text-properties style:font-name-asian="標楷體" style:font-name-complex="細明體" fo:font-style="italic" style:font-style-asian="italic"/>
    </style:style>
    <style:style style:name="T977" style:parent-style-name="預設段落字型" style:family="text">
      <style:text-properties style:font-name-asian="標楷體" style:font-name-complex="細明體"/>
    </style:style>
    <style:style style:name="T978" style:parent-style-name="預設段落字型" style:family="text">
      <style:text-properties style:font-name="標楷體" style:font-name-asian="標楷體" style:font-name-complex="細明體"/>
    </style:style>
    <style:style style:name="T979" style:parent-style-name="預設段落字型" style:family="text">
      <style:text-properties style:font-name-asian="標楷體" style:font-name-complex="細明體" style:text-scale="25%"/>
    </style:style>
    <style:style style:name="T980" style:parent-style-name="預設段落字型" style:family="text">
      <style:text-properties style:font-name-asian="標楷體" style:font-name-complex="細明體" fo:font-style="italic" style:font-style-asian="italic"/>
    </style:style>
    <style:style style:name="T981" style:parent-style-name="預設段落字型" style:family="text">
      <style:text-properties style:font-name-asian="標楷體" style:font-name-complex="細明體"/>
    </style:style>
    <style:style style:name="T982" style:parent-style-name="預設段落字型" style:family="text">
      <style:text-properties style:font-name-asian="標楷體" style:font-name-complex="細明體" fo:font-style="italic" style:font-style-asian="italic"/>
    </style:style>
    <style:style style:name="T983" style:parent-style-name="預設段落字型" style:family="text">
      <style:text-properties style:font-name-asian="標楷體" style:font-name-complex="細明體"/>
    </style:style>
    <style:style style:name="T984" style:parent-style-name="預設段落字型" style:family="text">
      <style:text-properties style:font-name-asian="標楷體" style:font-name-complex="細明體" fo:font-style="italic" style:font-style-asian="italic"/>
    </style:style>
    <style:style style:name="T985" style:parent-style-name="預設段落字型" style:family="text">
      <style:text-properties style:font-name-asian="標楷體" style:font-name-complex="細明體"/>
    </style:style>
    <style:style style:name="T986" style:parent-style-name="預設段落字型" style:family="text">
      <style:text-properties style:font-name="標楷體" style:font-name-asian="標楷體" style:font-name-complex="細明體"/>
    </style:style>
    <style:style style:name="T987" style:parent-style-name="預設段落字型" style:family="text">
      <style:text-properties style:font-name-asian="標楷體" style:font-name-complex="細明體" style:text-scale="25%"/>
    </style:style>
    <style:style style:name="T988" style:parent-style-name="預設段落字型" style:family="text">
      <style:text-properties style:font-name-asian="標楷體" style:font-name-complex="細明體" fo:font-style="italic" style:font-style-asian="italic"/>
    </style:style>
    <style:style style:name="T989" style:parent-style-name="預設段落字型" style:family="text">
      <style:text-properties style:font-name-asian="標楷體" style:font-name-complex="細明體"/>
    </style:style>
    <style:style style:name="T990" style:parent-style-name="預設段落字型" style:family="text">
      <style:text-properties style:font-name-asian="標楷體" style:font-name-complex="細明體" fo:font-style="italic" style:font-style-asian="italic"/>
    </style:style>
    <style:style style:name="T991" style:parent-style-name="預設段落字型" style:family="text">
      <style:text-properties style:font-name-asian="標楷體" style:font-name-complex="細明體"/>
    </style:style>
    <style:style style:name="T992" style:parent-style-name="預設段落字型" style:family="text">
      <style:text-properties style:font-name-asian="標楷體" style:font-name-complex="細明體" fo:font-style="italic" style:font-style-asian="italic"/>
    </style:style>
    <style:style style:name="T993" style:parent-style-name="預設段落字型" style:family="text">
      <style:text-properties style:font-name-asian="標楷體" style:font-name-complex="細明體"/>
    </style:style>
    <style:style style:name="P994" style:parent-style-name="清單段落" style:family="paragraph">
      <style:paragraph-properties style:snap-to-layout-grid="false" fo:margin-left="0.25in">
        <style:tab-stops/>
      </style:paragraph-properties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font-style-complex="italic" style:text-scale="25%"/>
    </style:style>
    <style:style style:name="T998" style:parent-style-name="預設段落字型" style:family="text">
      <style:text-properties style:font-name-asian="標楷體" style:font-style-complex="italic"/>
    </style:style>
    <style:style style:name="T999" style:parent-style-name="預設段落字型" style:family="text">
      <style:text-properties style:font-style-complex="italic" style:text-position="-27.2% 100%"/>
    </style:style>
    <style:style style:name="T1000" style:parent-style-name="預設段落字型" style:family="text">
      <style:text-properties style:font-name-asian="標楷體"/>
    </style:style>
    <style:style style:name="P1001" style:parent-style-name="清單段落" style:family="paragraph">
      <style:paragraph-properties style:snap-to-layout-grid="false" fo:margin-left="0.58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 style:text-scale="25%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style:font-style-complex="italic"/>
    </style:style>
    <style:style style:name="T1006" style:parent-style-name="預設段落字型" style:family="text">
      <style:text-properties style:font-name-asian="標楷體" style:font-style-complex="italic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text-position="super 66.6%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 style:text-scale="25%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style:font-style-complex="italic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-asian="標楷體" style:text-scale="25%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font-style-complex="italic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style:font-style-complex="italic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-asian="標楷體" style:text-scale="25%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font-style-complex="italic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font-style-complex="italic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-asian="標楷體" style:text-scale="25%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position="super 66.6%"/>
    </style:style>
    <style:style style:name="T1041" style:parent-style-name="預設段落字型" style:family="text">
      <style:text-properties style:font-name-asian="標楷體" style:font-style-complex="italic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P1044" style:parent-style-name="清單段落" style:family="paragraph">
      <style:paragraph-properties style:snap-to-layout-grid="false" fo:margin-left="0.25in">
        <style:tab-stops/>
      </style:paragraph-properties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fo:font-style="italic" style:font-style-asian="italic" style:font-style-complex="italic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fo:font-style="italic" style:font-style-asian="italic" style:font-style-complex="italic"/>
    </style:style>
    <style:style style:name="T105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57" style:parent-style-name="預設段落字型" style:family="text">
      <style:text-properties style:font-name-asian="標楷體" fo:font-style="italic" style:font-style-asian="italic" style:font-style-complex="italic"/>
    </style:style>
    <style:style style:name="T105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59" style:parent-style-name="預設段落字型" style:family="text">
      <style:text-properties style:font-name-asian="標楷體"/>
    </style:style>
    <style:style style:name="P1060" style:parent-style-name="清單段落" style:family="paragraph">
      <style:paragraph-properties style:snap-to-layout-grid="false" fo:margin-left="0.58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-asian="標楷體" style:text-scale="25%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 style:text-scale="25%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-asian="標楷體" style:text-scale="25%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 style:text-scale="25%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-asian="標楷體" style:text-scale="25%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P1081" style:parent-style-name="清單段落" style:family="paragraph">
      <style:paragraph-properties style:snap-to-layout-grid="false" fo:margin-left="0.25in">
        <style:tab-stops/>
      </style:paragraph-properties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style:text-scale="25%"/>
    </style:style>
    <style:style style:name="T1085" style:parent-style-name="預設段落字型" style:family="text">
      <style:text-properties style:font-name-asian="標楷體" fo:font-style="italic" style:font-style-asian="italic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font-style="italic" style:font-style-asian="italic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text-scale="25%"/>
    </style:style>
    <style:style style:name="T1090" style:parent-style-name="預設段落字型" style:family="text">
      <style:text-properties style:font-name-asian="標楷體" fo:font-style="italic" style:font-style-asian="italic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style="italic" style:font-style-asian="italic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scale="25%"/>
    </style:style>
    <style:style style:name="T1095" style:parent-style-name="預設段落字型" style:family="text">
      <style:text-properties style:font-name-asian="標楷體" fo:font-style="italic" style:font-style-asian="italic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text-scale="25%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style:text-scale="25%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 style:text-scale="25%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scale="25%"/>
    </style:style>
    <style:style style:name="T1105" style:parent-style-name="預設段落字型" style:family="text">
      <style:text-properties style:font-name-asian="標楷體" fo:font-style="italic" style:font-style-asian="italic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style:text-scale="25%"/>
    </style:style>
    <style:style style:name="T1112" style:parent-style-name="預設段落字型" style:family="text">
      <style:text-properties style:font-name-asian="標楷體" fo:font-style="italic" style:font-style-asian="italic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-asian="標楷體" style:text-scale="25%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 style:text-scale="25%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-asian="標楷體" style:text-scale="25%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-asian="標楷體" style:text-scale="25%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P1135" style:parent-style-name="清單段落" style:family="paragraph">
      <style:paragraph-properties style:snap-to-layout-grid="false" fo:margin-left="0.25in">
        <style:tab-stops/>
      </style:paragraph-properties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text-scale="25%"/>
    </style:style>
    <style:style style:name="T1139" style:parent-style-name="預設段落字型" style:family="text">
      <style:text-properties style:font-name-asian="標楷體" fo:font-style="italic" style:font-style-asian="italic"/>
    </style:style>
    <style:style style:name="T1140" style:parent-style-name="預設段落字型" style:family="text">
      <style:text-properties style:font-name-asian="標楷體" style:text-scale="25%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style:text-scale="25%"/>
    </style:style>
    <style:style style:name="T1143" style:parent-style-name="預設段落字型" style:family="text">
      <style:text-properties style:font-name-asian="標楷體" fo:font-style="italic" style:font-style-asian="italic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style:text-scale="25%"/>
    </style:style>
    <style:style style:name="T1146" style:parent-style-name="預設段落字型" style:family="text">
      <style:text-properties style:font-name-asian="標楷體" fo:font-style="italic" style:font-style-asian="italic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fo:font-style="italic" style:font-style-asian="italic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 style:text-scale="25%"/>
    </style:style>
    <style:style style:name="T1151" style:parent-style-name="預設段落字型" style:family="text">
      <style:text-properties style:font-name-asian="標楷體" fo:font-style="italic" style:font-style-asian="italic"/>
    </style:style>
    <style:style style:name="T1152" style:parent-style-name="預設段落字型" style:family="text">
      <style:text-properties style:font-name-asian="標楷體" style:text-scale="25%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 style:text-scale="25%"/>
    </style:style>
    <style:style style:name="T1155" style:parent-style-name="預設段落字型" style:family="text">
      <style:text-properties style:font-name-asian="標楷體" fo:font-style="italic" style:font-style-asian="italic"/>
    </style:style>
    <style:style style:name="T1156" style:parent-style-name="預設段落字型" style:family="text">
      <style:text-properties style:font-name-asian="標楷體" style:text-scale="25%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text-scale="25%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text-scale="25%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scale="25%"/>
    </style:style>
    <style:style style:name="T1163" style:parent-style-name="預設段落字型" style:family="text">
      <style:text-properties style:font-name-asian="標楷體" fo:font-style="italic" style:font-style-asian="italic"/>
    </style:style>
    <style:style style:name="T1164" style:parent-style-name="預設段落字型" style:family="text">
      <style:text-properties style:font-name-asian="標楷體" style:text-scale="25%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style:text-scale="25%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text-scale="25%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 style:text-scale="25%"/>
    </style:style>
    <style:style style:name="T1171" style:parent-style-name="預設段落字型" style:family="text">
      <style:text-properties style:font-name-asian="標楷體" fo:font-style="italic" style:font-style-asian="italic"/>
    </style:style>
    <style:style style:name="T1172" style:parent-style-name="預設段落字型" style:family="text">
      <style:text-properties style:font-name-asian="標楷體" style:text-scale="25%"/>
    </style:style>
    <style:style style:name="T1173" style:parent-style-name="預設段落字型" style:family="text">
      <style:text-properties style:font-name-asian="標楷體"/>
    </style:style>
    <style:style style:name="P1174" style:parent-style-name="清單段落" style:family="paragraph">
      <style:paragraph-properties style:snap-to-layout-grid="false" fo:margin-left="0.583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-asian="標楷體" style:text-scale="25%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style:text-scale="25%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-asian="標楷體" style:text-scale="25%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style:text-scale="25%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-asian="標楷體" style:text-scale="25%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style:text-scale="25%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-asian="標楷體" style:text-scale="25%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style:text-scale="25%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-asian="標楷體" style:text-scale="25%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text-scale="25%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P1201" style:parent-style-name="內文" style:family="paragraph">
      <style:paragraph-properties style:snap-to-layout-grid="false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 style:text-scale="25%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 style:text-scale="25%"/>
    </style:style>
    <style:style style:name="T1210" style:parent-style-name="預設段落字型" style:family="text">
      <style:text-properties style:font-name-asian="標楷體"/>
    </style:style>
    <style:style style:name="P1211" style:parent-style-name="內文" style:family="paragraph">
      <style:paragraph-properties style:snap-to-layout-grid="false" fo:margin-left="0.25in" fo:text-indent="0.0458in">
        <style:tab-stops/>
      </style:paragraph-properties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 style:text-scale="25%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 style:text-scale="25%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P1218" style:parent-style-name="清單段落" style:family="paragraph">
      <style:paragraph-properties style:snap-to-layout-grid="false" fo:margin-left="0.583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-asian="標楷體" style:text-scale="25%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style:text-scale="25%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-asian="標楷體" style:text-scale="25%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 style:text-scale="25%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-asian="標楷體" style:text-scale="25%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 style:text-scale="25%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-asian="標楷體" style:text-scale="25%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 style:text-scale="25%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-asian="標楷體" style:text-scale="25%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 style:text-scale="25%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P1249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0" style:parent-style-name="清單段落" style:family="paragraph">
      <style:paragraph-properties style:snap-to-layout-grid="false" fo:margin-left="0.25in">
        <style:tab-stops/>
      </style:paragraph-properties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 style:text-scale="25%"/>
    </style:style>
    <style:style style:name="T1253" style:parent-style-name="預設段落字型" style:family="text">
      <style:text-properties style:font-name-asian="標楷體" fo:font-style="italic" style:font-style-asian="italic"/>
    </style:style>
    <style:style style:name="T1254" style:parent-style-name="預設段落字型" style:family="text">
      <style:text-properties style:font-name-asian="標楷體" fo:color="#000000" style:text-position="super 66.6%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font-style="italic" style:font-style-asian="italic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 style:text-scale="25%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 style:text-scale="25%"/>
    </style:style>
    <style:style style:name="T1262" style:parent-style-name="預設段落字型" style:family="text">
      <style:text-properties style:font-name-asian="標楷體" fo:font-style="italic" style:font-style-asian="italic"/>
    </style:style>
    <style:style style:name="T1263" style:parent-style-name="預設段落字型" style:family="text">
      <style:text-properties style:font-name-asian="標楷體" fo:color="#000000" style:text-position="super 66.6%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font-style="italic" style:font-style-asian="italic"/>
    </style:style>
    <style:style style:name="T1266" style:parent-style-name="預設段落字型" style:family="text">
      <style:text-properties style:font-name-asian="標楷體" fo:color="#000000" style:text-position="super 66.6%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font-style="italic" style:font-style-asian="italic"/>
    </style:style>
    <style:style style:name="T1269" style:parent-style-name="預設段落字型" style:family="text">
      <style:text-properties style:font-name-asian="標楷體" fo:color="#000000" style:text-position="super 66.6%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font-style="italic" style:font-style-asian="italic"/>
    </style:style>
    <style:style style:name="T1272" style:parent-style-name="預設段落字型" style:family="text">
      <style:text-properties style:font-name-asian="標楷體" fo:color="#000000" style:text-position="super 66.6%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font-style="italic" style:font-style-asian="italic"/>
    </style:style>
    <style:style style:name="T1276" style:parent-style-name="預設段落字型" style:family="text">
      <style:text-properties style:font-name-asian="標楷體" fo:color="#000000"/>
    </style:style>
    <style:style style:name="T1277" style:parent-style-name="預設段落字型" style:family="text">
      <style:text-properties style:font-name-asian="標楷體" fo:font-style="italic" style:font-style-asian="italic"/>
    </style:style>
    <style:style style:name="T1278" style:parent-style-name="預設段落字型" style:family="text">
      <style:text-properties style:font-name-asian="標楷體" fo:color="#000000"/>
    </style:style>
    <style:style style:name="T1279" style:parent-style-name="預設段落字型" style:family="text">
      <style:text-properties style:font-name-asian="標楷體" fo:color="#000000" style:text-scale="25%"/>
    </style:style>
    <style:style style:name="T1280" style:parent-style-name="預設段落字型" style:family="text">
      <style:text-properties style:font-name-asian="標楷體" fo:font-style="italic" style:font-style-asian="italic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font-style="italic" style:font-style-asian="italic"/>
    </style:style>
    <style:style style:name="T1283" style:parent-style-name="預設段落字型" style:family="text">
      <style:text-properties style:font-name-asian="標楷體" fo:color="#000000"/>
    </style:style>
    <style:style style:name="P128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808000"/>
    </style:style>
    <style:style style:name="P1285" style:parent-style-name="清單段落" style:family="paragraph">
      <style:paragraph-properties style:snap-to-layout-grid="false" fo:margin-left="0.25in">
        <style:tab-stops/>
      </style:paragraph-properties>
    </style:style>
    <style:style style:name="T1286" style:parent-style-name="預設段落字型" style:family="text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 style:text-scale="25%"/>
    </style:style>
    <style:style style:name="T1288" style:parent-style-name="預設段落字型" style:family="text">
      <style:text-properties style:font-name-asian="標楷體" fo:font-style="italic" style:font-style-asian="italic"/>
    </style:style>
    <style:style style:name="T1289" style:parent-style-name="預設段落字型" style:family="text">
      <style:text-properties style:font-name-asian="標楷體" fo:color="#000000" style:text-scale="25%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 style:text-scale="25%"/>
    </style:style>
    <style:style style:name="T1292" style:parent-style-name="預設段落字型" style:family="text">
      <style:text-properties style:font-name-asian="標楷體" fo:font-style="italic" style:font-style-asian="italic"/>
    </style:style>
    <style:style style:name="T1293" style:parent-style-name="預設段落字型" style:family="text">
      <style:text-properties style:font-name-asian="標楷體" fo:color="#000000"/>
    </style:style>
    <style:style style:name="T1294" style:parent-style-name="預設段落字型" style:family="text">
      <style:text-properties style:font-name-asian="標楷體" fo:color="#000000"/>
    </style:style>
    <style:style style:name="T1295" style:parent-style-name="預設段落字型" style:family="text">
      <style:text-properties style:font-name-asian="標楷體" fo:font-style="italic" style:font-style-asian="italic" style:text-position="super 66.6%"/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標楷體" fo:color="#000000"/>
    </style:style>
    <style:style style:name="T1298" style:parent-style-name="預設段落字型" style:family="text">
      <style:text-properties style:font-name-asian="標楷體" fo:color="#000000" style:text-position="super 66.6%"/>
    </style:style>
    <style:style style:name="T1299" style:parent-style-name="預設段落字型" style:family="text">
      <style:text-properties style:font-name-asian="標楷體" fo:color="#000000"/>
    </style:style>
    <style:style style:name="T1300" style:parent-style-name="預設段落字型" style:family="text">
      <style:text-properties style:font-name-asian="標楷體" fo:color="#000000" style:text-scale="25%"/>
    </style:style>
    <style:style style:name="T1301" style:parent-style-name="預設段落字型" style:family="text">
      <style:text-properties style:font-name-asian="標楷體" fo:font-style="italic" style:font-style-asian="italic"/>
    </style:style>
    <style:style style:name="T1302" style:parent-style-name="預設段落字型" style:family="text">
      <style:text-properties style:font-name-asian="標楷體" fo:color="#000000" style:text-scale="25%"/>
    </style:style>
    <style:style style:name="T1303" style:parent-style-name="預設段落字型" style:family="text">
      <style:text-properties style:font-name-asian="標楷體" fo:color="#000000"/>
    </style:style>
    <style:style style:name="T1304" style:parent-style-name="預設段落字型" style:family="text">
      <style:text-properties style:font-name-asian="標楷體" fo:color="#000000" style:text-scale="25%"/>
    </style:style>
    <style:style style:name="T1305" style:parent-style-name="預設段落字型" style:family="text">
      <style:text-properties style:font-name-asian="標楷體" fo:font-style="italic" style:font-style-asian="italic"/>
    </style:style>
    <style:style style:name="T1306" style:parent-style-name="預設段落字型" style:family="text">
      <style:text-properties style:font-name-asian="標楷體" fo:color="#000000" style:text-scale="25%"/>
    </style:style>
    <style:style style:name="T1307" style:parent-style-name="預設段落字型" style:family="text">
      <style:text-properties style:font-name-asian="標楷體" fo:color="#000000"/>
    </style:style>
    <style:style style:name="T1308" style:parent-style-name="預設段落字型" style:family="text">
      <style:text-properties style:font-name-asian="標楷體" fo:color="#000000" style:text-scale="25%"/>
    </style:style>
    <style:style style:name="T1309" style:parent-style-name="預設段落字型" style:family="text">
      <style:text-properties style:font-name-asian="標楷體" fo:font-style="italic" style:font-style-asian="italic"/>
    </style:style>
    <style:style style:name="T1310" style:parent-style-name="預設段落字型" style:family="text">
      <style:text-properties style:font-name-asian="標楷體" fo:color="#000000"/>
    </style:style>
    <style:style style:name="T1311" style:parent-style-name="預設段落字型" style:family="text">
      <style:text-properties style:font-name-asian="標楷體" fo:color="#000000"/>
    </style:style>
    <style:style style:name="T1312" style:parent-style-name="預設段落字型" style:family="text">
      <style:text-properties style:font-name-asian="標楷體" fo:color="#000000" style:text-scale="25%"/>
    </style:style>
    <style:style style:name="T1313" style:parent-style-name="預設段落字型" style:family="text">
      <style:text-properties style:font-name-asian="標楷體" fo:color="#000000"/>
    </style:style>
    <style:style style:name="T1314" style:parent-style-name="預設段落字型" style:family="text">
      <style:text-properties style:font-name-asian="標楷體" fo:color="#000000" style:text-scale="25%"/>
    </style:style>
    <style:style style:name="T1315" style:parent-style-name="預設段落字型" style:family="text">
      <style:text-properties style:font-name-asian="標楷體" fo:font-style="italic" style:font-style-asian="italic"/>
    </style:style>
    <style:style style:name="T1316" style:parent-style-name="預設段落字型" style:family="text">
      <style:text-properties style:font-name-asian="標楷體" fo:color="#000000"/>
    </style:style>
    <style:style style:name="P131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808000"/>
    </style:style>
    <style:style style:name="P1318" style:parent-style-name="清單段落" style:family="paragraph">
      <style:paragraph-properties style:snap-to-layout-grid="false" fo:margin-left="0.25in">
        <style:tab-stops/>
      </style:paragraph-properties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 style:text-scale="25%"/>
    </style:style>
    <style:style style:name="T1321" style:parent-style-name="預設段落字型" style:family="text">
      <style:text-properties style:font-name-asian="標楷體" fo:font-style="italic" style:font-style-asian="italic"/>
    </style:style>
    <style:style style:name="T1322" style:parent-style-name="預設段落字型" style:family="text">
      <style:text-properties style:font-name-asian="標楷體" style:text-scale="25%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 style:text-scale="25%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 fo:font-style="italic" style:font-style-asian="italic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 style:text-scale="25%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fo:font-style="italic" style:font-style-asian="italic" style:text-position="sub 66.6%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style:text-position="sub 66.6%"/>
    </style:style>
    <style:style style:name="T1338" style:parent-style-name="預設段落字型" style:family="text">
      <style:text-properties style:font-name-asian="標楷體" fo:font-style="italic" style:font-style-asian="italic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 style:text-scale="25%"/>
    </style:style>
    <style:style style:name="T1343" style:parent-style-name="預設段落字型" style:family="text">
      <style:text-properties style:font-name-asian="標楷體" fo:font-style="italic" style:font-style-asian="italic"/>
    </style:style>
    <style:style style:name="T1344" style:parent-style-name="預設段落字型" style:family="text">
      <style:text-properties style:font-name-asian="標楷體"/>
    </style:style>
    <style:style style:name="P1345" style:parent-style-name="清單段落" style:family="paragraph">
      <style:paragraph-properties style:snap-to-layout-grid="false" fo:margin-left="0.25in">
        <style:tab-stops/>
      </style:paragraph-properties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 style:text-scale="25%"/>
    </style:style>
    <style:style style:name="T1348" style:parent-style-name="預設段落字型" style:family="text">
      <style:text-properties style:font-name-asian="標楷體" fo:font-style="italic" style:font-style-asian="italic"/>
    </style:style>
    <style:style style:name="T1349" style:parent-style-name="預設段落字型" style:family="text">
      <style:text-properties style:font-name-asian="標楷體" style:text-scale="25%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text-scale="25%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fo:font-style="italic" style:font-style-asian="italic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fo:font-style="italic" style:font-style-asian="italic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 style:text-scale="25%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 fo:font-style="italic" style:font-style-asian="italic"/>
    </style:style>
    <style:style style:name="T1361" style:parent-style-name="預設段落字型" style:family="text">
      <style:text-properties style:font-name-asian="標楷體" style:text-scale="25%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 style:text-scale="25%"/>
    </style:style>
    <style:style style:name="T1364" style:parent-style-name="預設段落字型" style:family="text">
      <style:text-properties style:font-name-asian="標楷體" fo:font-style="italic" style:font-style-asian="italic"/>
    </style:style>
    <style:style style:name="T1365" style:parent-style-name="預設段落字型" style:family="text">
      <style:text-properties style:font-name-asian="標楷體" style:text-scale="25%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text-position="-18.1% 100%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text-position="-109% 100%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style:text-scale="25%"/>
    </style:style>
    <style:style style:name="T1374" style:parent-style-name="預設段落字型" style:family="text">
      <style:text-properties style:font-name-asian="標楷體" fo:font-style="italic" style:font-style-asian="italic"/>
    </style:style>
    <style:style style:name="T1375" style:parent-style-name="預設段落字型" style:family="text">
      <style:text-properties style:font-name-asian="標楷體" style:text-scale="25%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text-scale="25%"/>
    </style:style>
    <style:style style:name="T1378" style:parent-style-name="預設段落字型" style:family="text">
      <style:text-properties style:font-name-asian="標楷體" fo:font-style="italic" style:font-style-asian="italic"/>
    </style:style>
    <style:style style:name="T1379" style:parent-style-name="預設段落字型" style:family="text">
      <style:text-properties style:font-name-asian="標楷體" style:text-scale="25%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P138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384" style:parent-style-name="清單段落" style:family="paragraph">
      <style:paragraph-properties style:snap-to-layout-grid="false" fo:margin-left="0.25in">
        <style:tab-stops/>
      </style:paragraph-properties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 style:text-scale="25%"/>
    </style:style>
    <style:style style:name="T1387" style:parent-style-name="預設段落字型" style:family="text">
      <style:text-properties style:font-name-asian="標楷體" fo:font-style="italic" style:font-style-asian="italic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 fo:font-style="italic" style:font-style-asian="italic"/>
    </style:style>
    <style:style style:name="T1390" style:parent-style-name="預設段落字型" style:family="text">
      <style:text-properties style:font-name-asian="標楷體" style:text-scale="25%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 style:text-scale="25%"/>
    </style:style>
    <style:style style:name="T1393" style:parent-style-name="預設段落字型" style:family="text">
      <style:text-properties style:font-name-asian="標楷體" fo:font-style="italic" style:font-style-asian="italic"/>
    </style:style>
    <style:style style:name="T1394" style:parent-style-name="預設段落字型" style:family="text">
      <style:text-properties style:font-name-asian="標楷體" style:text-position="super 66.6%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fo:font-style="italic" style:font-style-asian="italic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 style:text-scale="25%"/>
    </style:style>
    <style:style style:name="T1400" style:parent-style-name="預設段落字型" style:family="text">
      <style:text-properties style:font-name-asian="標楷體" fo:font-style="italic" style:font-style-asian="italic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fo:font-style="italic" style:font-style-asian="italic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 style:text-scale="25%"/>
    </style:style>
    <style:style style:name="T1408" style:parent-style-name="預設段落字型" style:family="text">
      <style:text-properties style:font-name-asian="標楷體" fo:font-style="italic" style:font-style-asian="italic"/>
    </style:style>
    <style:style style:name="T1409" style:parent-style-name="預設段落字型" style:family="text">
      <style:text-properties style:font-name-asian="標楷體" style:text-scale="25%"/>
    </style:style>
    <style:style style:name="T1410" style:parent-style-name="預設段落字型" style:family="text">
      <style:text-properties style:font-name-asian="標楷體"/>
    </style:style>
    <style:style style:name="P141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412" style:parent-style-name="清單段落" style:family="paragraph">
      <style:paragraph-properties style:snap-to-layout-grid="false" fo:margin-left="0.25in">
        <style:tab-stops/>
      </style:paragraph-properties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scale="25%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 style:text-scale="25%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 style:text-scale="25%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 style:text-scale="25%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 style:text-scale="25%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 style:text-scale="25%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style:text-scale="25%"/>
    </style:style>
    <style:style style:name="T1428" style:parent-style-name="預設段落字型" style:family="text">
      <style:text-properties style:font-name-asian="標楷體"/>
    </style:style>
    <style:style style:name="P142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color="#808000"/>
    </style:style>
    <style:style style:name="P1430" style:parent-style-name="清單段落" style:family="paragraph">
      <style:paragraph-properties style:snap-to-layout-grid="false" fo:margin-left="0.25in">
        <style:tab-stops/>
      </style:paragraph-properties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 style:text-scale="25%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 style:text-scale="25%"/>
    </style:style>
    <style:style style:name="T1435" style:parent-style-name="預設段落字型" style:family="text">
      <style:text-properties style:font-name-asian="標楷體"/>
    </style:style>
    <style:style style:name="P1436" style:parent-style-name="內文" style:family="paragraph">
      <style:paragraph-properties style:snap-to-layout-grid="false"/>
      <style:text-properties style:font-name-asian="標楷體" fo:color="#808000"/>
    </style:style>
    <style:style style:name="P1437" style:parent-style-name="清單段落" style:family="paragraph">
      <style:paragraph-properties style:snap-to-layout-grid="false" fo:margin-left="0.25in">
        <style:tab-stops/>
      </style:paragraph-properties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 style:text-scale="25%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 style:text-scale="25%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text-scale="25%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 style:text-scale="25%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text-scale="25%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 style:text-scale="25%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 style:text-scale="25%"/>
    </style:style>
    <style:style style:name="T1453" style:parent-style-name="預設段落字型" style:family="text">
      <style:text-properties style:font-name-asian="標楷體"/>
    </style:style>
    <style:style style:name="P145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color="#808000"/>
    </style:style>
    <style:style style:name="P1455" style:parent-style-name="清單段落" style:family="paragraph">
      <style:paragraph-properties style:snap-to-layout-grid="false" fo:margin-left="0.25in">
        <style:tab-stops/>
      </style:paragraph-properties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style:text-scale="25%"/>
    </style:style>
    <style:style style:name="T1458" style:parent-style-name="預設段落字型" style:family="text">
      <style:text-properties style:font-name-asian="標楷體" fo:font-style="italic" style:font-style-asian="italic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 fo:font-style="italic" style:font-style-asian="italic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 fo:font-style="italic" style:font-style-asian="italic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 fo:font-style="italic" style:font-style-asian="italic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style:text-scale="25%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 style:text-scale="25%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 fo:font-style="italic" style:font-style-asian="italic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 fo:font-style="italic" style:font-style-asian="italic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 style:text-scale="25%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 style:text-scale="25%"/>
    </style:style>
    <style:style style:name="T1481" style:parent-style-name="預設段落字型" style:family="text">
      <style:text-properties style:font-name-asian="標楷體" fo:font-style="italic" style:font-style-asian="italic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 fo:font-style="italic" style:font-style-asian="italic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style:text-scale="25%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 style:text-scale="25%"/>
    </style:style>
    <style:style style:name="T1489" style:parent-style-name="預設段落字型" style:family="text">
      <style:text-properties style:font-name-asian="標楷體" fo:font-style="italic" style:font-style-asian="italic"/>
    </style:style>
    <style:style style:name="T1490" style:parent-style-name="預設段落字型" style:family="text">
      <style:text-properties style:font-name-asian="標楷體" style:text-position="super 66.6%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 style:text-scale="25%"/>
    </style:style>
    <style:style style:name="T1495" style:parent-style-name="預設段落字型" style:family="text">
      <style:text-properties style:font-name-asian="標楷體" fo:font-style="italic" style:font-style-asian="italic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 fo:font-style="italic" style:font-style-asian="italic"/>
    </style:style>
    <style:style style:name="T1498" style:parent-style-name="預設段落字型" style:family="text">
      <style:text-properties style:font-name-asian="標楷體"/>
    </style:style>
    <style:style style:name="P149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500" style:parent-style-name="清單段落" style:family="paragraph">
      <style:paragraph-properties style:snap-to-layout-grid="false" fo:margin-left="0.25in">
        <style:tab-stops/>
      </style:paragraph-properties>
    </style:style>
    <style:style style:name="T1501" style:parent-style-name="預設段落字型" style:family="text">
      <style:text-properties style:font-name-asian="標楷體" style:font-name-complex="細明體"/>
    </style:style>
    <style:style style:name="T1502" style:parent-style-name="預設段落字型" style:family="text">
      <style:text-properties style:font-name-asian="標楷體" style:font-name-complex="細明體" style:text-scale="25%"/>
    </style:style>
    <style:style style:name="T1503" style:parent-style-name="預設段落字型" style:family="text">
      <style:text-properties style:font-name-asian="標楷體" style:font-name-complex="細明體" fo:font-style="italic" style:font-style-asian="italic"/>
    </style:style>
    <style:style style:name="T1504" style:parent-style-name="預設段落字型" style:family="text">
      <style:text-properties style:font-name-asian="標楷體" style:font-name-complex="細明體"/>
    </style:style>
    <style:style style:name="T1505" style:parent-style-name="預設段落字型" style:family="text">
      <style:text-properties style:font-name-asian="標楷體" style:font-name-complex="細明體" fo:font-style="italic" style:font-style-asian="italic"/>
    </style:style>
    <style:style style:name="T1506" style:parent-style-name="預設段落字型" style:family="text">
      <style:text-properties style:font-name-asian="標楷體" style:font-name-complex="細明體"/>
    </style:style>
    <style:style style:name="T1507" style:parent-style-name="預設段落字型" style:family="text">
      <style:text-properties style:font-name-asian="標楷體" style:font-name-complex="細明體" fo:font-style="italic" style:font-style-asian="italic"/>
    </style:style>
    <style:style style:name="T1508" style:parent-style-name="預設段落字型" style:family="text">
      <style:text-properties style:font-name-asian="標楷體" style:font-name-complex="細明體" style:text-scale="25%"/>
    </style:style>
    <style:style style:name="T1509" style:parent-style-name="預設段落字型" style:family="text">
      <style:text-properties style:font-name-asian="標楷體" style:font-name-complex="細明體"/>
    </style:style>
    <style:style style:name="T1510" style:parent-style-name="預設段落字型" style:family="text">
      <style:text-properties style:font-name-asian="標楷體" style:font-name-complex="細明體" style:text-scale="25%"/>
    </style:style>
    <style:style style:name="T1511" style:parent-style-name="預設段落字型" style:family="text">
      <style:text-properties style:font-name-asian="標楷體" style:font-name-complex="細明體" fo:font-style="italic" style:font-style-asian="italic"/>
    </style:style>
    <style:style style:name="T1512" style:parent-style-name="預設段落字型" style:family="text">
      <style:text-properties style:font-name-asian="標楷體" style:font-name-complex="細明體"/>
    </style:style>
    <style:style style:name="T1513" style:parent-style-name="預設段落字型" style:family="text">
      <style:text-properties style:font-name-asian="標楷體" style:font-name-complex="細明體" fo:font-style="italic" style:font-style-asian="italic"/>
    </style:style>
    <style:style style:name="T1514" style:parent-style-name="預設段落字型" style:family="text">
      <style:text-properties style:font-name-asian="標楷體" style:font-name-complex="細明體"/>
    </style:style>
    <style:style style:name="T1515" style:parent-style-name="預設段落字型" style:family="text">
      <style:text-properties style:font-name-asian="標楷體" style:font-name-complex="細明體" fo:font-style="italic" style:font-style-asian="italic"/>
    </style:style>
    <style:style style:name="T1516" style:parent-style-name="預設段落字型" style:family="text">
      <style:text-properties style:font-name-asian="標楷體" style:font-name-complex="細明體" style:text-scale="25%"/>
    </style:style>
    <style:style style:name="T1517" style:parent-style-name="預設段落字型" style:family="text">
      <style:text-properties style:font-name-asian="標楷體" style:font-name-complex="細明體"/>
    </style:style>
    <style:style style:name="T1518" style:parent-style-name="預設段落字型" style:family="text">
      <style:text-properties style:font-name-asian="標楷體" style:font-name-complex="細明體" style:text-scale="25%"/>
    </style:style>
    <style:style style:name="T1519" style:parent-style-name="預設段落字型" style:family="text">
      <style:text-properties style:font-name-asian="標楷體" style:font-name-complex="細明體"/>
    </style:style>
    <style:style style:name="T1520" style:parent-style-name="預設段落字型" style:family="text">
      <style:text-properties style:font-name-asian="標楷體" style:font-name-complex="細明體" style:text-scale="25%"/>
    </style:style>
    <style:style style:name="T1521" style:parent-style-name="預設段落字型" style:family="text">
      <style:text-properties style:font-name-asian="標楷體" style:font-name-complex="細明體"/>
    </style:style>
    <style:style style:name="T1522" style:parent-style-name="預設段落字型" style:family="text">
      <style:text-properties style:font-name-asian="標楷體" style:font-name-complex="細明體"/>
    </style:style>
    <style:style style:name="T1523" style:parent-style-name="預設段落字型" style:family="text">
      <style:text-properties style:font-name-asian="標楷體" style:font-name-complex="細明體" style:text-scale="25%"/>
    </style:style>
    <style:style style:name="T1524" style:parent-style-name="預設段落字型" style:family="text">
      <style:text-properties style:font-name-asian="標楷體" style:font-name-complex="細明體"/>
    </style:style>
    <style:style style:name="T1525" style:parent-style-name="預設段落字型" style:family="text">
      <style:text-properties style:font-name-asian="標楷體" style:font-name-complex="細明體"/>
    </style:style>
    <style:style style:name="T1526" style:parent-style-name="預設段落字型" style:family="text">
      <style:text-properties style:font-name-asian="標楷體" style:font-name-complex="細明體" style:text-scale="25%"/>
    </style:style>
    <style:style style:name="T1527" style:parent-style-name="預設段落字型" style:family="text">
      <style:text-properties style:font-name-asian="標楷體" style:font-name-complex="細明體"/>
    </style:style>
    <style:style style:name="T1528" style:parent-style-name="預設段落字型" style:family="text">
      <style:text-properties style:font-name-asian="標楷體" style:font-name-complex="細明體" style:text-scale="25%"/>
    </style:style>
    <style:style style:name="T1529" style:parent-style-name="預設段落字型" style:family="text">
      <style:text-properties style:font-name-asian="標楷體" style:font-name-complex="細明體" fo:font-style="italic" style:font-style-asian="italic"/>
    </style:style>
    <style:style style:name="T1530" style:parent-style-name="預設段落字型" style:family="text">
      <style:text-properties style:font-name-asian="標楷體" style:font-name-complex="細明體"/>
    </style:style>
    <style:style style:name="T1531" style:parent-style-name="預設段落字型" style:family="text">
      <style:text-properties style:font-name-asian="標楷體" style:font-name-complex="細明體" fo:font-style="italic" style:font-style-asian="italic"/>
    </style:style>
    <style:style style:name="T1532" style:parent-style-name="預設段落字型" style:family="text">
      <style:text-properties style:font-name-asian="標楷體" style:font-name-complex="細明體"/>
    </style:style>
    <style:style style:name="T1533" style:parent-style-name="預設段落字型" style:family="text">
      <style:text-properties style:font-name-asian="標楷體" style:font-name-complex="細明體" fo:font-style="italic" style:font-style-asian="italic"/>
    </style:style>
    <style:style style:name="T1534" style:parent-style-name="預設段落字型" style:family="text">
      <style:text-properties style:font-name-asian="標楷體" style:font-name-complex="細明體" style:text-scale="25%"/>
    </style:style>
    <style:style style:name="T1535" style:parent-style-name="預設段落字型" style:family="text">
      <style:text-properties style:font-name-asian="標楷體" style:font-name-complex="細明體"/>
    </style:style>
    <style:style style:name="T1536" style:parent-style-name="預設段落字型" style:family="text">
      <style:text-properties style:text-position="-109% 100%"/>
    </style:style>
    <style:style style:name="T1537" style:parent-style-name="預設段落字型" style:family="text">
      <style:text-properties style:font-name-asian="標楷體" style:font-name-complex="細明體"/>
    </style:style>
    <style:style style:name="T1538" style:parent-style-name="預設段落字型" style:family="text">
      <style:text-properties style:text-position="-109% 100%"/>
    </style:style>
    <style:style style:name="T1539" style:parent-style-name="預設段落字型" style:family="text">
      <style:text-properties style:font-name-asian="標楷體" style:font-name-complex="細明體"/>
    </style:style>
    <style:style style:name="T1540" style:parent-style-name="預設段落字型" style:family="text">
      <style:text-properties style:text-position="-109% 100%"/>
    </style:style>
    <style:style style:name="T1541" style:parent-style-name="預設段落字型" style:family="text">
      <style:text-properties style:font-name-asian="標楷體" style:font-name-complex="細明體"/>
    </style:style>
    <style:style style:name="T1542" style:parent-style-name="預設段落字型" style:family="text">
      <style:text-properties style:font-name-asian="標楷體" style:font-name-complex="細明體" style:text-scale="25%"/>
    </style:style>
    <style:style style:name="T1543" style:parent-style-name="預設段落字型" style:family="text">
      <style:text-properties style:font-name-asian="標楷體" style:font-name-complex="細明體"/>
    </style:style>
    <style:style style:name="T1544" style:parent-style-name="預設段落字型" style:family="text">
      <style:text-properties style:font-name-asian="標楷體" style:font-name-complex="細明體" style:text-scale="25%"/>
    </style:style>
    <style:style style:name="T1545" style:parent-style-name="預設段落字型" style:family="text">
      <style:text-properties style:font-name-asian="標楷體" style:font-name-complex="細明體"/>
    </style:style>
    <style:style style:name="T1546" style:parent-style-name="預設段落字型" style:family="text">
      <style:text-properties style:font-name-asian="標楷體" style:font-name-complex="細明體" style:text-scale="25%"/>
    </style:style>
    <style:style style:name="T1547" style:parent-style-name="預設段落字型" style:family="text">
      <style:text-properties style:font-name-asian="標楷體" style:font-name-complex="細明體"/>
    </style:style>
    <style:style style:name="T1548" style:parent-style-name="預設段落字型" style:family="text">
      <style:text-properties style:font-name-asian="標楷體" style:font-name-complex="細明體" style:text-scale="25%"/>
    </style:style>
    <style:style style:name="T1549" style:parent-style-name="預設段落字型" style:family="text">
      <style:text-properties style:font-name-asian="標楷體" style:font-name-complex="細明體"/>
    </style:style>
    <style:style style:name="T1550" style:parent-style-name="預設段落字型" style:family="text">
      <style:text-properties style:font-name-asian="標楷體" style:font-name-complex="細明體" style:text-scale="25%"/>
    </style:style>
    <style:style style:name="T1551" style:parent-style-name="預設段落字型" style:family="text">
      <style:text-properties style:font-name-asian="標楷體" style:font-name-complex="細明體"/>
    </style:style>
    <style:style style:name="T1552" style:parent-style-name="預設段落字型" style:family="text">
      <style:text-properties style:font-name-asian="標楷體" style:font-name-complex="細明體" style:text-scale="25%"/>
    </style:style>
    <style:style style:name="T1553" style:parent-style-name="預設段落字型" style:family="text">
      <style:text-properties style:font-name-asian="標楷體" style:font-name-complex="細明體"/>
    </style:style>
    <style:style style:name="T1554" style:parent-style-name="預設段落字型" style:family="text">
      <style:text-properties style:font-name-asian="標楷體" style:font-name-complex="細明體" style:text-scale="25%"/>
    </style:style>
    <style:style style:name="T1555" style:parent-style-name="預設段落字型" style:family="text">
      <style:text-properties style:font-name-asian="標楷體" style:font-name-complex="細明體" fo:font-style="italic" style:font-style-asian="italic"/>
    </style:style>
    <style:style style:name="T1556" style:parent-style-name="預設段落字型" style:family="text">
      <style:text-properties style:font-name-asian="標楷體" style:font-name-complex="細明體"/>
    </style:style>
    <style:style style:name="T1557" style:parent-style-name="預設段落字型" style:family="text">
      <style:text-properties style:font-name-asian="標楷體" style:font-name-complex="細明體" fo:font-style="italic" style:font-style-asian="italic"/>
    </style:style>
    <style:style style:name="T1558" style:parent-style-name="預設段落字型" style:family="text">
      <style:text-properties style:font-name-asian="標楷體" style:font-name-complex="細明體"/>
    </style:style>
    <style:style style:name="T1559" style:parent-style-name="預設段落字型" style:family="text">
      <style:text-properties style:font-name-asian="標楷體" style:font-name-complex="細明體" fo:font-style="italic" style:font-style-asian="italic"/>
    </style:style>
    <style:style style:name="T1560" style:parent-style-name="預設段落字型" style:family="text">
      <style:text-properties style:font-name-asian="標楷體" style:font-name-complex="細明體" style:text-scale="25%"/>
    </style:style>
    <style:style style:name="T1561" style:parent-style-name="預設段落字型" style:family="text">
      <style:text-properties style:font-name-asian="標楷體" style:font-name-complex="細明體"/>
    </style:style>
    <style:style style:name="P1562" style:parent-style-name="清單段落" style:family="paragraph">
      <style:paragraph-properties style:snap-to-layout-grid="false" fo:margin-left="0.25in">
        <style:tab-stops/>
      </style:paragraph-properties>
    </style:style>
    <style:style style:name="T1563" style:parent-style-name="預設段落字型" style:family="text">
      <style:text-properties style:font-name-asian="標楷體" style:font-name-complex="細明體"/>
    </style:style>
    <style:style style:name="T1564" style:parent-style-name="預設段落字型" style:family="text">
      <style:text-properties style:font-name-asian="標楷體" style:font-name-complex="細明體" style:text-scale="25%"/>
    </style:style>
    <style:style style:name="T1565" style:parent-style-name="預設段落字型" style:family="text">
      <style:text-properties style:font-name-asian="標楷體" style:font-name-complex="細明體" fo:font-style="italic" style:font-style-asian="italic"/>
    </style:style>
    <style:style style:name="T1566" style:parent-style-name="預設段落字型" style:family="text">
      <style:text-properties style:font-name-asian="標楷體" style:font-name-complex="細明體" style:text-scale="25%"/>
    </style:style>
    <style:style style:name="T1567" style:parent-style-name="預設段落字型" style:family="text">
      <style:text-properties style:font-name-asian="標楷體" style:font-name-complex="細明體"/>
    </style:style>
    <style:style style:name="T1568" style:parent-style-name="預設段落字型" style:family="text">
      <style:text-properties style:text-position="-109% 100%"/>
    </style:style>
    <style:style style:name="T1569" style:parent-style-name="預設段落字型" style:family="text">
      <style:text-properties style:font-name-asian="標楷體" style:font-name-complex="細明體"/>
    </style:style>
    <style:style style:name="T1570" style:parent-style-name="預設段落字型" style:family="text">
      <style:text-properties style:text-position="-36.3% 100%"/>
    </style:style>
    <style:style style:name="T1571" style:parent-style-name="預設段落字型" style:family="text">
      <style:text-properties style:font-name-asian="標楷體" style:font-name-complex="細明體"/>
    </style:style>
    <style:style style:name="T1572" style:parent-style-name="預設段落字型" style:family="text">
      <style:text-properties style:text-position="-109% 100%"/>
    </style:style>
    <style:style style:name="T1573" style:parent-style-name="預設段落字型" style:family="text">
      <style:text-properties style:font-name-asian="標楷體" style:font-name-complex="細明體"/>
    </style:style>
    <style:style style:name="T1574" style:parent-style-name="預設段落字型" style:family="text">
      <style:text-properties style:font-name-asian="標楷體" style:font-name-complex="細明體" style:text-scale="25%"/>
    </style:style>
    <style:style style:name="T1575" style:parent-style-name="預設段落字型" style:family="text">
      <style:text-properties style:font-name-asian="標楷體" style:font-name-complex="細明體" fo:font-style="italic" style:font-style-asian="italic"/>
    </style:style>
    <style:style style:name="T1576" style:parent-style-name="預設段落字型" style:family="text">
      <style:text-properties style:font-name-asian="標楷體" style:font-name-complex="細明體"/>
    </style:style>
    <style:style style:name="P1577" style:parent-style-name="清單段落" style:family="paragraph">
      <style:paragraph-properties style:snap-to-layout-grid="false" fo:text-align="justify" fo:margin-top="0.1666in" fo:margin-left="0.25in">
        <style:tab-stops/>
      </style:paragraph-properties>
    </style:style>
    <style:style style:name="T1578" style:parent-style-name="預設段落字型" style:family="text">
      <style:text-properties style:font-name-asian="標楷體" style:font-name-complex="細明體"/>
    </style:style>
    <style:style style:name="T1579" style:parent-style-name="預設段落字型" style:family="text">
      <style:text-properties style:font-name-asian="標楷體" style:font-name-complex="細明體" style:text-scale="25%"/>
    </style:style>
    <style:style style:name="T1580" style:parent-style-name="預設段落字型" style:family="text">
      <style:text-properties style:font-name-asian="標楷體" style:font-name-complex="細明體"/>
    </style:style>
    <style:style style:name="T1581" style:parent-style-name="預設段落字型" style:family="text">
      <style:text-properties style:font-name-asian="標楷體" style:font-name-complex="細明體" style:text-scale="25%"/>
    </style:style>
    <style:style style:name="T1582" style:parent-style-name="預設段落字型" style:family="text">
      <style:text-properties style:font-name-asian="標楷體" style:font-name-complex="細明體"/>
    </style:style>
    <style:style style:name="T1583" style:parent-style-name="預設段落字型" style:family="text">
      <style:text-properties style:font-name-asian="標楷體" style:font-name-complex="細明體" style:text-scale="25%"/>
    </style:style>
    <style:style style:name="T1584" style:parent-style-name="預設段落字型" style:family="text">
      <style:text-properties style:font-name-asian="標楷體" style:font-name-complex="細明體"/>
    </style:style>
    <style:style style:name="T1585" style:parent-style-name="預設段落字型" style:family="text">
      <style:text-properties style:font-name-asian="標楷體" style:font-name-complex="細明體" style:text-scale="25%"/>
    </style:style>
    <style:style style:name="T1586" style:parent-style-name="預設段落字型" style:family="text">
      <style:text-properties style:font-name-asian="標楷體" style:font-name-complex="細明體"/>
    </style:style>
    <style:style style:name="T1587" style:parent-style-name="預設段落字型" style:family="text">
      <style:text-properties style:font-name-asian="標楷體" style:font-name-complex="細明體" style:text-scale="25%"/>
    </style:style>
    <style:style style:name="T1588" style:parent-style-name="預設段落字型" style:family="text">
      <style:text-properties style:font-name-asian="標楷體" style:font-name-complex="細明體"/>
    </style:style>
    <style:style style:name="T1589" style:parent-style-name="預設段落字型" style:family="text">
      <style:text-properties style:font-name-asian="標楷體" style:font-name-complex="細明體" style:text-scale="25%"/>
    </style:style>
    <style:style style:name="T1590" style:parent-style-name="預設段落字型" style:family="text">
      <style:text-properties style:font-name-asian="標楷體" style:font-name-complex="細明體"/>
    </style:style>
    <style:style style:name="T1591" style:parent-style-name="預設段落字型" style:family="text">
      <style:text-properties style:font-name-asian="標楷體" style:font-name-complex="細明體" style:text-scale="25%"/>
    </style:style>
    <style:style style:name="T1592" style:parent-style-name="預設段落字型" style:family="text">
      <style:text-properties style:font-name-asian="標楷體" style:font-name-complex="細明體"/>
    </style:style>
    <style:style style:name="T1593" style:parent-style-name="預設段落字型" style:family="text">
      <style:text-properties style:font-name-asian="標楷體" style:font-name-complex="細明體" style:text-scale="25%"/>
    </style:style>
    <style:style style:name="T1594" style:parent-style-name="預設段落字型" style:family="text">
      <style:text-properties style:font-name-asian="標楷體" style:font-name-complex="細明體"/>
    </style:style>
    <style:style style:name="T1595" style:parent-style-name="預設段落字型" style:family="text">
      <style:text-properties style:font-name-asian="標楷體" style:font-name-complex="細明體" style:text-scale="25%"/>
    </style:style>
    <style:style style:name="T1596" style:parent-style-name="預設段落字型" style:family="text">
      <style:text-properties style:font-name-asian="標楷體" style:font-name-complex="細明體"/>
    </style:style>
    <style:style style:name="T1597" style:parent-style-name="預設段落字型" style:family="text">
      <style:text-properties style:font-name-asian="標楷體" style:font-name-complex="細明體" style:text-scale="25%"/>
    </style:style>
    <style:style style:name="T1598" style:parent-style-name="預設段落字型" style:family="text">
      <style:text-properties style:font-name-asian="標楷體" style:font-name-complex="細明體"/>
    </style:style>
    <style:style style:name="T1599" style:parent-style-name="預設段落字型" style:family="text">
      <style:text-properties style:font-name-asian="標楷體" style:font-name-complex="細明體" style:text-scale="25%"/>
    </style:style>
    <style:style style:name="T1600" style:parent-style-name="預設段落字型" style:family="text">
      <style:text-properties style:font-name-asian="標楷體" style:font-name-complex="細明體" fo:font-style="italic" style:font-style-asian="italic"/>
    </style:style>
    <style:style style:name="T1601" style:parent-style-name="預設段落字型" style:family="text">
      <style:text-properties style:font-name-asian="標楷體" style:font-name-complex="細明體"/>
    </style:style>
    <style:style style:name="T1602" style:parent-style-name="預設段落字型" style:family="text">
      <style:text-properties style:font-name-asian="標楷體" style:font-name-complex="細明體" style:text-scale="25%"/>
    </style:style>
    <style:style style:name="T1603" style:parent-style-name="預設段落字型" style:family="text">
      <style:text-properties style:font-name-asian="標楷體" style:font-name-complex="細明體" fo:font-style="italic" style:font-style-asian="italic"/>
    </style:style>
    <style:style style:name="T1604" style:parent-style-name="預設段落字型" style:family="text">
      <style:text-properties style:font-name-asian="標楷體" style:font-name-complex="細明體"/>
    </style:style>
    <style:style style:name="T1605" style:parent-style-name="預設段落字型" style:family="text">
      <style:text-properties style:font-name-asian="標楷體" style:font-name-complex="細明體" fo:font-style="italic" style:font-style-asian="italic"/>
    </style:style>
    <style:style style:name="T1606" style:parent-style-name="預設段落字型" style:family="text">
      <style:text-properties style:font-name-asian="標楷體" style:font-name-complex="細明體"/>
    </style:style>
    <style:style style:name="T1607" style:parent-style-name="預設段落字型" style:family="text">
      <style:text-properties style:font-name-asian="標楷體" style:font-name-complex="細明體" style:text-scale="25%"/>
    </style:style>
    <style:style style:name="T1608" style:parent-style-name="預設段落字型" style:family="text">
      <style:text-properties style:font-name-asian="標楷體" style:font-name-complex="細明體" fo:font-style="italic" style:font-style-asian="italic"/>
    </style:style>
    <style:style style:name="T1609" style:parent-style-name="預設段落字型" style:family="text">
      <style:text-properties style:font-name-asian="標楷體" style:font-name-complex="細明體"/>
    </style:style>
    <style:style style:name="T1610" style:parent-style-name="預設段落字型" style:family="text">
      <style:text-properties style:font-name-asian="標楷體" style:font-name-complex="細明體" fo:font-style="italic" style:font-style-asian="italic"/>
    </style:style>
    <style:style style:name="T1611" style:parent-style-name="預設段落字型" style:family="text">
      <style:text-properties style:font-name-asian="標楷體" style:font-name-complex="細明體"/>
    </style:style>
    <style:style style:name="P1612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3" style:parent-style-name="清單段落" style:family="paragraph">
      <style:paragraph-properties style:snap-to-layout-grid="false" fo:margin-left="0.25in">
        <style:tab-stops/>
      </style:paragraph-properties>
    </style:style>
    <style:style style:name="T1614" style:parent-style-name="預設段落字型" style:family="text">
      <style:text-properties style:font-name-asian="標楷體" fo:color="#000000"/>
    </style:style>
    <style:style style:name="T1615" style:parent-style-name="預設段落字型" style:family="text">
      <style:text-properties style:font-name-asian="標楷體" fo:color="#000000"/>
    </style:style>
    <style:style style:name="T1616" style:parent-style-name="預設段落字型" style:family="text">
      <style:text-properties style:font-name-asian="標楷體" fo:color="#000000" style:text-scale="25%"/>
    </style:style>
    <style:style style:name="T1617" style:parent-style-name="預設段落字型" style:family="text">
      <style:text-properties style:font-name-asian="標楷體" fo:font-style="italic" style:font-style-asian="italic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-asian="標楷體" fo:font-style="italic" style:font-style-asian="italic"/>
    </style:style>
    <style:style style:name="T1620" style:parent-style-name="預設段落字型" style:family="text">
      <style:text-properties style:font-name-asian="標楷體" fo:color="#000000"/>
    </style:style>
    <style:style style:name="T1621" style:parent-style-name="預設段落字型" style:family="text">
      <style:text-properties style:font-name-asian="標楷體" fo:font-style="italic" style:font-style-asian="italic"/>
    </style:style>
    <style:style style:name="T1622" style:parent-style-name="預設段落字型" style:family="text">
      <style:text-properties style:font-name-asian="標楷體" fo:color="#000000" style:text-scale="25%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標楷體" fo:color="#000000" style:text-scale="25%"/>
    </style:style>
    <style:style style:name="T1625" style:parent-style-name="預設段落字型" style:family="text">
      <style:text-properties style:font-name-asian="標楷體" fo:color="#000000"/>
    </style:style>
    <style:style style:name="T1626" style:parent-style-name="預設段落字型" style:family="text">
      <style:text-properties style:font-name-asian="標楷體" fo:color="#000000" style:text-scale="25%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-asian="標楷體" fo:color="#000000" style:text-scale="25%"/>
    </style:style>
    <style:style style:name="T1629" style:parent-style-name="預設段落字型" style:family="text">
      <style:text-properties style:font-name-asian="標楷體" fo:font-style="italic" style:font-style-asian="italic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font-style="italic" style:font-style-asian="italic"/>
    </style:style>
    <style:style style:name="T1632" style:parent-style-name="預設段落字型" style:family="text">
      <style:text-properties style:font-name-asian="標楷體" fo:color="#000000" style:text-scale="25%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標楷體" fo:color="#000000" style:text-scale="25%"/>
    </style:style>
    <style:style style:name="T1635" style:parent-style-name="預設段落字型" style:family="text">
      <style:text-properties style:font-name-asian="標楷體" fo:color="#000000"/>
    </style:style>
    <style:style style:name="T1636" style:parent-style-name="預設段落字型" style:family="text">
      <style:text-properties style:font-name-asian="標楷體" fo:color="#000000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/>
    </style:style>
    <style:style style:name="T1640" style:parent-style-name="預設段落字型" style:family="text">
      <style:text-properties style:font-name-asian="標楷體" fo:color="#000000" style:text-scale="25%"/>
    </style:style>
    <style:style style:name="T1641" style:parent-style-name="預設段落字型" style:family="text">
      <style:text-properties style:font-name-asian="標楷體" fo:color="#000000"/>
    </style:style>
    <style:style style:name="T1642" style:parent-style-name="預設段落字型" style:family="text">
      <style:text-properties style:font-name-asian="標楷體" fo:color="#000000" style:text-scale="25%"/>
    </style:style>
    <style:style style:name="T1643" style:parent-style-name="預設段落字型" style:family="text">
      <style:text-properties style:font-name-asian="標楷體" fo:font-style="italic" style:font-style-asian="italic"/>
    </style:style>
    <style:style style:name="T1644" style:parent-style-name="預設段落字型" style:family="text">
      <style:text-properties style:font-name-asian="標楷體" fo:color="#000000"/>
    </style:style>
    <style:style style:name="T1645" style:parent-style-name="預設段落字型" style:family="text">
      <style:text-properties style:font-name-asian="標楷體" fo:font-style="italic" style:font-style-asian="italic"/>
    </style:style>
    <style:style style:name="T1646" style:parent-style-name="預設段落字型" style:family="text">
      <style:text-properties style:font-name-asian="標楷體" fo:color="#000000" style:text-scale="25%"/>
    </style:style>
    <style:style style:name="T1647" style:parent-style-name="預設段落字型" style:family="text">
      <style:text-properties style:font-name-asian="標楷體" fo:color="#000000"/>
    </style:style>
    <style:style style:name="T1648" style:parent-style-name="預設段落字型" style:family="text">
      <style:text-properties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-asian="標楷體" fo:color="#000000" style:text-scale="25%"/>
    </style:style>
    <style:style style:name="T1653" style:parent-style-name="預設段落字型" style:family="text">
      <style:text-properties style:font-name-asian="標楷體" fo:font-style="italic" style:font-style-asian="italic"/>
    </style:style>
    <style:style style:name="T1654" style:parent-style-name="預設段落字型" style:family="text">
      <style:text-properties style:font-name-asian="標楷體" fo:color="#000000" style:text-scale="25%"/>
    </style:style>
    <style:style style:name="T1655" style:parent-style-name="預設段落字型" style:family="text">
      <style:text-properties style:font-name-asian="標楷體" fo:color="#000000"/>
    </style:style>
    <style:style style:name="T1656" style:parent-style-name="預設段落字型" style:family="text">
      <style:text-properties style:font-name-asian="標楷體" fo:color="#000000" style:text-scale="25%"/>
    </style:style>
    <style:style style:name="T1657" style:parent-style-name="預設段落字型" style:family="text">
      <style:text-properties style:font-name-asian="標楷體" fo:color="#000000"/>
    </style:style>
    <style:style style:name="T1658" style:parent-style-name="預設段落字型" style:family="text">
      <style:text-properties style:font-name-asian="標楷體" fo:color="#000000" style:text-scale="25%"/>
    </style:style>
    <style:style style:name="T1659" style:parent-style-name="預設段落字型" style:family="text">
      <style:text-properties style:font-name-asian="標楷體" fo:color="#000000"/>
    </style:style>
    <style:style style:name="T1660" style:parent-style-name="預設段落字型" style:family="text">
      <style:text-properties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-asian="標楷體" fo:color="#000000" style:text-scale="25%"/>
    </style:style>
    <style:style style:name="T1665" style:parent-style-name="預設段落字型" style:family="text">
      <style:text-properties style:font-name-asian="標楷體" fo:font-style="italic" style:font-style-asian="italic"/>
    </style:style>
    <style:style style:name="T1666" style:parent-style-name="預設段落字型" style:family="text">
      <style:text-properties style:font-name-asian="標楷體" fo:color="#000000"/>
    </style:style>
    <style:style style:name="T1667" style:parent-style-name="預設段落字型" style:family="text">
      <style:text-properties style:font-name-asian="標楷體" fo:color="#000000"/>
    </style:style>
    <style:style style:name="T1668" style:parent-style-name="預設段落字型" style:family="text">
      <style:text-properties style:font-name-asian="標楷體" fo:color="#000000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 style:text-scale="25%"/>
    </style:style>
    <style:style style:name="T1674" style:parent-style-name="預設段落字型" style:family="text">
      <style:text-properties style:font-name-asian="標楷體" fo:font-style="italic" style:font-style-asian="italic"/>
    </style:style>
    <style:style style:name="T1675" style:parent-style-name="預設段落字型" style:family="text">
      <style:text-properties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 style:text-scale="25%"/>
    </style:style>
    <style:style style:name="T1679" style:parent-style-name="預設段落字型" style:family="text">
      <style:text-properties style:font-name-asian="標楷體" fo:font-style="italic" style:font-style-asian="italic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-asian="標楷體" fo:color="#000000" style:text-scale="25%"/>
    </style:style>
    <style:style style:name="T1686" style:parent-style-name="預設段落字型" style:family="text">
      <style:text-properties style:font-name-asian="標楷體" fo:font-style="italic" style:font-style-asian="italic"/>
    </style:style>
    <style:style style:name="T1687" style:parent-style-name="預設段落字型" style:family="text">
      <style:text-properties style:font-name-asian="標楷體" fo:color="#000000"/>
    </style:style>
    <style:style style:name="T1688" style:parent-style-name="預設段落字型" style:family="text">
      <style:text-properties style:font-name-asian="標楷體" fo:font-style="italic" style:font-style-asian="italic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font-style="italic" style:font-style-asian="italic"/>
    </style:style>
    <style:style style:name="T1691" style:parent-style-name="預設段落字型" style:family="text">
      <style:text-properties style:font-name-asian="標楷體" fo:color="#000000" style:text-scale="25%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 style:text-scale="25%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 style:text-scale="25%"/>
    </style:style>
    <style:style style:name="T1696" style:parent-style-name="預設段落字型" style:family="text">
      <style:text-properties style:font-name-asian="標楷體" fo:color="#000000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T1700" style:parent-style-name="預設段落字型" style:family="text">
      <style:text-properties style:font-name-asian="標楷體" fo:color="#000000" style:text-scale="25%"/>
    </style:style>
    <style:style style:name="T1701" style:parent-style-name="預設段落字型" style:family="text">
      <style:text-properties style:font-name-asian="標楷體" fo:font-style="italic" style:font-style-asian="italic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預設段落字型" style:family="text">
      <style:text-properties style:font-name-asian="標楷體" fo:font-style="italic" style:font-style-asian="italic"/>
    </style:style>
    <style:style style:name="T1704" style:parent-style-name="預設段落字型" style:family="text">
      <style:text-properties style:font-name-asian="標楷體" fo:color="#000000"/>
    </style:style>
    <style:style style:name="T1705" style:parent-style-name="預設段落字型" style:family="text">
      <style:text-properties style:font-name-asian="標楷體" fo:font-style="italic" style:font-style-asian="italic"/>
    </style:style>
    <style:style style:name="T1706" style:parent-style-name="預設段落字型" style:family="text">
      <style:text-properties style:font-name-asian="標楷體" fo:color="#000000" style:text-scale="25%"/>
    </style:style>
    <style:style style:name="T1707" style:parent-style-name="預設段落字型" style:family="text">
      <style:text-properties style:font-name-asian="標楷體" fo:color="#000000"/>
    </style:style>
    <style:style style:name="T1708" style:parent-style-name="預設段落字型" style:family="text">
      <style:text-properties style:font-name-asian="標楷體" fo:color="#000000" style:text-scale="25%"/>
    </style:style>
    <style:style style:name="T1709" style:parent-style-name="預設段落字型" style:family="text">
      <style:text-properties style:font-name-asian="標楷體" fo:color="#000000"/>
    </style:style>
    <style:style style:name="T1710" style:parent-style-name="預設段落字型" style:family="text">
      <style:text-properties style:font-name-asian="標楷體" fo:color="#000000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T1715" style:parent-style-name="預設段落字型" style:family="text">
      <style:text-properties style:font-name-asian="標楷體" fo:color="#000000"/>
    </style:style>
    <style:style style:name="T1716" style:parent-style-name="預設段落字型" style:family="text">
      <style:text-properties style:font-name-asian="標楷體" fo:color="#000000"/>
    </style:style>
    <style:style style:name="P171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808000"/>
    </style:style>
    <style:style style:name="P1718" style:parent-style-name="清單段落" style:family="paragraph">
      <style:paragraph-properties style:snap-to-layout-grid="false" fo:margin-left="0.25in">
        <style:tab-stops/>
      </style:paragraph-properties>
    </style:style>
    <style:style style:name="T1719" style:parent-style-name="預設段落字型" style:family="text">
      <style:text-properties style:font-name-asian="標楷體" fo:color="#000000"/>
    </style:style>
    <style:style style:name="T1720" style:parent-style-name="預設段落字型" style:family="text">
      <style:text-properties style:font-name-asian="標楷體" fo:color="#000000"/>
    </style:style>
    <style:style style:name="T1721" style:parent-style-name="預設段落字型" style:family="text">
      <style:text-properties style:font-name-asian="標楷體" fo:color="#000000" style:text-scale="25%"/>
    </style:style>
    <style:style style:name="T1722" style:parent-style-name="預設段落字型" style:family="text">
      <style:text-properties style:font-name-asian="標楷體" fo:font-style="italic" style:font-style-asian="italic"/>
    </style:style>
    <style:style style:name="T1723" style:parent-style-name="預設段落字型" style:family="text">
      <style:text-properties style:font-name-asian="標楷體" fo:color="#000000"/>
    </style:style>
    <style:style style:name="T1724" style:parent-style-name="預設段落字型" style:family="text">
      <style:text-properties style:font-name-asian="標楷體" fo:font-style="italic" style:font-style-asian="italic"/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fo:color="#000000" style:text-scale="25%"/>
    </style:style>
    <style:style style:name="T1727" style:parent-style-name="預設段落字型" style:family="text">
      <style:text-properties style:font-name-asian="標楷體" fo:font-style="italic" style:font-style-asian="italic"/>
    </style:style>
    <style:style style:name="T1728" style:parent-style-name="預設段落字型" style:family="text">
      <style:text-properties style:font-name-asian="標楷體" fo:color="#000000"/>
    </style:style>
    <style:style style:name="T1729" style:parent-style-name="預設段落字型" style:family="text">
      <style:text-properties style:font-name-asian="標楷體" fo:font-style="italic" style:font-style-asian="italic"/>
    </style:style>
    <style:style style:name="T1730" style:parent-style-name="預設段落字型" style:family="text">
      <style:text-properties style:font-name-asian="標楷體" fo:color="#000000"/>
    </style:style>
    <style:style style:name="T1731" style:parent-style-name="預設段落字型" style:family="text">
      <style:text-properties style:font-name-asian="標楷體" fo:color="#000000" style:text-scale="25%"/>
    </style:style>
    <style:style style:name="T1732" style:parent-style-name="預設段落字型" style:family="text">
      <style:text-properties style:font-name-asian="標楷體" fo:font-style="italic" style:font-style-asian="italic"/>
    </style:style>
    <style:style style:name="T1733" style:parent-style-name="預設段落字型" style:family="text">
      <style:text-properties style:font-name-asian="標楷體" fo:color="#000000"/>
    </style:style>
    <style:style style:name="T1734" style:parent-style-name="預設段落字型" style:family="text">
      <style:text-properties style:font-name-asian="標楷體" fo:font-style="italic" style:font-style-asian="italic"/>
    </style:style>
    <style:style style:name="T1735" style:parent-style-name="預設段落字型" style:family="text">
      <style:text-properties style:font-name-asian="標楷體" fo:color="#000000"/>
    </style:style>
    <style:style style:name="T1736" style:parent-style-name="預設段落字型" style:family="text">
      <style:text-properties style:font-name-asian="標楷體" fo:color="#000000" style:text-scale="25%"/>
    </style:style>
    <style:style style:name="T1737" style:parent-style-name="預設段落字型" style:family="text">
      <style:text-properties style:font-name-asian="標楷體" fo:color="#000000"/>
    </style:style>
    <style:style style:name="T1738" style:parent-style-name="預設段落字型" style:family="text">
      <style:text-properties style:font-name-asian="標楷體" fo:color="#000000"/>
    </style:style>
    <style:style style:name="T1739" style:parent-style-name="預設段落字型" style:family="text">
      <style:text-properties style:font-name-asian="標楷體" fo:color="#000000" style:text-scale="25%"/>
    </style:style>
    <style:style style:name="T1740" style:parent-style-name="預設段落字型" style:family="text">
      <style:text-properties style:font-name-asian="標楷體" fo:color="#000000"/>
    </style:style>
    <style:style style:name="T1741" style:parent-style-name="預設段落字型" style:family="text">
      <style:text-properties style:font-name-asian="標楷體" fo:color="#000000"/>
    </style:style>
    <style:style style:name="T1742" style:parent-style-name="預設段落字型" style:family="text">
      <style:text-properties style:font-name-asian="標楷體" fo:color="#000000" style:text-scale="25%"/>
    </style:style>
    <style:style style:name="T1743" style:parent-style-name="預設段落字型" style:family="text">
      <style:text-properties style:font-name-asian="標楷體" fo:font-style="italic" style:font-style-asian="italic"/>
    </style:style>
    <style:style style:name="T1744" style:parent-style-name="預設段落字型" style:family="text">
      <style:text-properties style:font-name-asian="標楷體" fo:color="#000000"/>
    </style:style>
    <style:style style:name="T1745" style:parent-style-name="預設段落字型" style:family="text">
      <style:text-properties style:font-name-asian="標楷體" fo:font-style="italic" style:font-style-asian="italic"/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 style:text-scale="25%"/>
    </style:style>
    <style:style style:name="T1748" style:parent-style-name="預設段落字型" style:family="text">
      <style:text-properties style:font-name-asian="標楷體" fo:color="#000000"/>
    </style:style>
    <style:style style:name="T1749" style:parent-style-name="預設段落字型" style:family="text">
      <style:text-properties style:font-name-asian="標楷體" fo:color="#000000"/>
    </style:style>
    <style:style style:name="T1750" style:parent-style-name="預設段落字型" style:family="text">
      <style:text-properties style:font-name-asian="標楷體" fo:color="#000000" style:text-scale="25%"/>
    </style:style>
    <style:style style:name="P1751" style:parent-style-name="清單段落" style:family="paragraph">
      <style:paragraph-properties style:snap-to-layout-grid="false" fo:margin-left="0.25in">
        <style:tab-stops/>
      </style:paragraph-properties>
    </style:style>
    <style:style style:name="T1752" style:parent-style-name="預設段落字型" style:family="text">
      <style:text-properties style:font-name-asian="標楷體" fo:font-style="italic" style:font-style-asian="italic"/>
    </style:style>
    <style:style style:name="T1753" style:parent-style-name="預設段落字型" style:family="text">
      <style:text-properties style:font-name-asian="標楷體" fo:color="#000000"/>
    </style:style>
    <style:style style:name="T1754" style:parent-style-name="預設段落字型" style:family="text">
      <style:text-properties style:font-name-asian="標楷體" fo:font-style="italic" style:font-style-asian="italic"/>
    </style:style>
    <style:style style:name="T1755" style:parent-style-name="預設段落字型" style:family="text">
      <style:text-properties style:font-name-asian="標楷體" fo:color="#000000"/>
    </style:style>
    <style:style style:name="T1756" style:parent-style-name="預設段落字型" style:family="text">
      <style:text-properties style:font-name-asian="標楷體" fo:color="#000000"/>
    </style:style>
    <style:style style:name="T1757" style:parent-style-name="預設段落字型" style:family="text">
      <style:text-properties style:font-name-asian="標楷體" fo:color="#000000"/>
    </style:style>
    <style:style style:name="T1758" style:parent-style-name="預設段落字型" style:family="text">
      <style:text-properties style:font-name-asian="標楷體" fo:color="#000000" style:text-scale="25%"/>
    </style:style>
    <style:style style:name="T1759" style:parent-style-name="預設段落字型" style:family="text">
      <style:text-properties style:font-name-asian="標楷體" fo:font-style="italic" style:font-style-asian="italic"/>
    </style:style>
    <style:style style:name="T1760" style:parent-style-name="預設段落字型" style:family="text">
      <style:text-properties style:font-name-asian="標楷體" fo:color="#000000"/>
    </style:style>
    <style:style style:name="T1761" style:parent-style-name="預設段落字型" style:family="text">
      <style:text-properties style:font-name-asian="標楷體" fo:font-style="italic" style:font-style-asian="italic"/>
    </style:style>
    <style:style style:name="T1762" style:parent-style-name="預設段落字型" style:family="text">
      <style:text-properties style:font-name-asian="標楷體" fo:color="#000000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 fo:color="#000000"/>
    </style:style>
    <style:style style:name="T1766" style:parent-style-name="預設段落字型" style:family="text">
      <style:text-properties style:font-name-asian="標楷體" fo:color="#000000" style:text-scale="25%"/>
    </style:style>
    <style:style style:name="T1767" style:parent-style-name="預設段落字型" style:family="text">
      <style:text-properties style:font-name-asian="標楷體" fo:font-style="italic" style:font-style-asian="italic"/>
    </style:style>
    <style:style style:name="T1768" style:parent-style-name="預設段落字型" style:family="text">
      <style:text-properties style:font-name-asian="標楷體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-asian="標楷體" fo:color="#000000" style:text-scale="25%"/>
    </style:style>
    <style:style style:name="T1773" style:parent-style-name="預設段落字型" style:family="text">
      <style:text-properties style:font-name-asian="標楷體" fo:font-style="italic" style:font-style-asian="italic"/>
    </style:style>
    <style:style style:name="T1774" style:parent-style-name="預設段落字型" style:family="text">
      <style:text-properties style:font-name-asian="標楷體" fo:color="#000000"/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T1780" style:parent-style-name="預設段落字型" style:family="text">
      <style:text-properties style:font-name-asian="標楷體" fo:color="#000000" style:text-scale="25%"/>
    </style:style>
    <style:style style:name="T1781" style:parent-style-name="預設段落字型" style:family="text">
      <style:text-properties style:font-name-asian="標楷體" fo:font-style="italic" style:font-style-asian="italic"/>
    </style:style>
    <style:style style:name="T1782" style:parent-style-name="預設段落字型" style:family="text">
      <style:text-properties style:font-name-asian="標楷體" fo:color="#000000"/>
    </style:style>
    <style:style style:name="T1783" style:parent-style-name="預設段落字型" style:family="text">
      <style:text-properties style:font-name-asian="標楷體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 fo:color="#000000"/>
    </style:style>
    <style:style style:name="T1788" style:parent-style-name="預設段落字型" style:family="text">
      <style:text-properties style:font-name-asian="標楷體" fo:color="#000000" style:text-scale="25%"/>
    </style:style>
    <style:style style:name="T1789" style:parent-style-name="預設段落字型" style:family="text">
      <style:text-properties style:font-name-asian="標楷體" fo:font-style="italic" style:font-style-asian="italic"/>
    </style:style>
    <style:style style:name="T1790" style:parent-style-name="預設段落字型" style:family="text">
      <style:text-properties style:font-name-asian="標楷體" fo:color="#000000"/>
    </style:style>
    <style:style style:name="T1791" style:parent-style-name="預設段落字型" style:family="text">
      <style:text-properties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="標楷體" style:font-name-asian="標楷體" fo:color="#000000"/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 fo:color="#000000"/>
    </style:style>
    <style:style style:name="T1796" style:parent-style-name="預設段落字型" style:family="text">
      <style:text-properties style:font-name-asian="標楷體" fo:color="#000000" style:text-scale="25%"/>
    </style:style>
    <style:style style:name="T1797" style:parent-style-name="預設段落字型" style:family="text">
      <style:text-properties style:font-name-asian="標楷體" fo:font-style="italic" style:font-style-asian="italic"/>
    </style:style>
    <style:style style:name="T1798" style:parent-style-name="預設段落字型" style:family="text">
      <style:text-properties style:font-name-asian="標楷體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style:font-name-asian="標楷體" fo:color="#000000"/>
    </style:style>
    <style:style style:name="P180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802" style:parent-style-name="清單段落" style:family="paragraph">
      <style:paragraph-properties style:snap-to-layout-grid="false" fo:margin-left="0.25in">
        <style:tab-stops/>
      </style:paragraph-properties>
    </style:style>
    <style:style style:name="T1803" style:parent-style-name="預設段落字型" style:family="text">
      <style:text-properties style:font-name-asian="標楷體" fo:color="#000000"/>
    </style:style>
    <style:style style:name="T1804" style:parent-style-name="預設段落字型" style:family="text">
      <style:text-properties style:font-name-asian="標楷體" fo:color="#000000"/>
    </style:style>
    <style:style style:name="T1805" style:parent-style-name="預設段落字型" style:family="text">
      <style:text-properties style:font-name-asian="標楷體" fo:color="#000000" style:text-scale="25%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 style:text-scale="25%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 fo:color="#000000" style:text-scale="25%"/>
    </style:style>
    <style:style style:name="T1810" style:parent-style-name="預設段落字型" style:family="text">
      <style:text-properties style:font-name-asian="標楷體" fo:color="#000000"/>
    </style:style>
    <style:style style:name="T1811" style:parent-style-name="預設段落字型" style:family="text">
      <style:text-properties style:font-name-asian="標楷體" fo:color="#000000"/>
    </style:style>
    <style:style style:name="T1812" style:parent-style-name="預設段落字型" style:family="text">
      <style:text-properties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/>
    </style:style>
    <style:style style:name="T1815" style:parent-style-name="預設段落字型" style:family="text">
      <style:text-properties style:font-name-asian="標楷體" fo:color="#000000"/>
    </style:style>
    <style:style style:name="T1816" style:parent-style-name="預設段落字型" style:family="text">
      <style:text-properties style:font-name-asian="標楷體" fo:color="#000000"/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-asian="標楷體" fo:color="#000000"/>
    </style:style>
    <style:style style:name="T1819" style:parent-style-name="預設段落字型" style:family="text">
      <style:text-properties style:font-name-asian="標楷體" fo:color="#000000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-asian="標楷體" fo:color="#000000" style:text-scale="25%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標楷體" fo:color="#000000" style:text-scale="25%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標楷體" fo:color="#000000" style:text-scale="25%"/>
    </style:style>
    <style:style style:name="T1828" style:parent-style-name="預設段落字型" style:family="text">
      <style:text-properties style:font-name-asian="標楷體" fo:color="#000000"/>
    </style:style>
    <style:style style:name="T1829" style:parent-style-name="預設段落字型" style:family="text">
      <style:text-properties style:font-name-asian="標楷體" fo:color="#000000" style:text-scale="25%"/>
    </style:style>
    <style:style style:name="T1830" style:parent-style-name="預設段落字型" style:family="text">
      <style:text-properties style:font-name-asian="標楷體" fo:color="#000000"/>
    </style:style>
    <style:style style:name="T1831" style:parent-style-name="預設段落字型" style:family="text">
      <style:text-properties style:font-name-asian="標楷體" fo:color="#000000"/>
    </style:style>
    <style:style style:name="T1832" style:parent-style-name="預設段落字型" style:family="text">
      <style:text-properties style:font-name-asian="標楷體" fo:color="#000000"/>
    </style:style>
    <style:style style:name="T1833" style:parent-style-name="預設段落字型" style:family="text">
      <style:text-properties style:font-name-asian="標楷體" fo:color="#000000" style:text-scale="25%"/>
    </style:style>
    <style:style style:name="T1834" style:parent-style-name="預設段落字型" style:family="text">
      <style:text-properties style:font-name-asian="標楷體" fo:color="#000000"/>
    </style:style>
    <style:style style:name="T1835" style:parent-style-name="預設段落字型" style:family="text">
      <style:text-properties style:font-name-asian="標楷體" fo:color="#000000" style:text-scale="25%"/>
    </style:style>
    <style:style style:name="T1836" style:parent-style-name="預設段落字型" style:family="text">
      <style:text-properties style:font-name-asian="標楷體" fo:color="#000000"/>
    </style:style>
    <style:style style:name="T1837" style:parent-style-name="預設段落字型" style:family="text">
      <style:text-properties style:font-name-asian="標楷體" fo:color="#000000" style:text-scale="25%"/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-asian="標楷體" fo:color="#000000" style:text-scale="25%"/>
    </style:style>
    <style:style style:name="T1840" style:parent-style-name="預設段落字型" style:family="text">
      <style:text-properties style:font-name-asian="標楷體" fo:font-style="italic" style:font-style-asian="italic"/>
    </style:style>
    <style:style style:name="T1841" style:parent-style-name="預設段落字型" style:family="text">
      <style:text-properties style:font-name-asian="標楷體" fo:color="#000000"/>
    </style:style>
    <style:style style:name="T1842" style:parent-style-name="預設段落字型" style:family="text">
      <style:text-properties style:font-name-asian="標楷體" fo:font-style="italic" style:font-style-asian="italic"/>
    </style:style>
    <style:style style:name="T1843" style:parent-style-name="預設段落字型" style:family="text">
      <style:text-properties style:font-name-asian="標楷體" fo:color="#000000"/>
    </style:style>
    <style:style style:name="T1844" style:parent-style-name="預設段落字型" style:family="text">
      <style:text-properties style:font-name-asian="標楷體" fo:font-style="italic" style:font-style-asian="italic"/>
    </style:style>
    <style:style style:name="T1845" style:parent-style-name="預設段落字型" style:family="text">
      <style:text-properties style:font-name-asian="標楷體" fo:color="#000000"/>
    </style:style>
    <style:style style:name="T1846" style:parent-style-name="預設段落字型" style:family="text">
      <style:text-properties style:font-name-asian="標楷體" fo:font-style="italic" style:font-style-asian="italic"/>
    </style:style>
    <style:style style:name="T1847" style:parent-style-name="預設段落字型" style:family="text">
      <style:text-properties style:font-name-asian="標楷體" fo:color="#000000"/>
    </style:style>
    <style:style style:name="T1848" style:parent-style-name="預設段落字型" style:family="text">
      <style:text-properties style:font-name-asian="標楷體" fo:color="#000000" style:text-scale="25%"/>
    </style:style>
    <style:style style:name="T1849" style:parent-style-name="預設段落字型" style:family="text">
      <style:text-properties style:font-name-asian="標楷體" fo:font-style="italic" style:font-style-asian="italic"/>
    </style:style>
    <style:style style:name="T1850" style:parent-style-name="預設段落字型" style:family="text">
      <style:text-properties style:font-name-asian="標楷體" fo:color="#000000" style:text-scale="25%"/>
    </style:style>
    <style:style style:name="T1851" style:parent-style-name="預設段落字型" style:family="text">
      <style:text-properties style:font-name-asian="標楷體" fo:color="#000000"/>
    </style:style>
    <style:style style:name="T1852" style:parent-style-name="預設段落字型" style:family="text">
      <style:text-properties style:font-name-asian="標楷體" fo:color="#000000" style:text-scale="25%"/>
    </style:style>
    <style:style style:name="P1853" style:parent-style-name="清單段落" style:family="paragraph">
      <style:paragraph-properties style:snap-to-layout-grid="false" fo:margin-left="0.25in">
        <style:tab-stops/>
      </style:paragraph-properties>
    </style:style>
    <style:style style:name="T1854" style:parent-style-name="預設段落字型" style:family="text">
      <style:text-properties style:font-name-asian="標楷體" fo:font-style="italic" style:font-style-asian="italic"/>
    </style:style>
    <style:style style:name="T1855" style:parent-style-name="預設段落字型" style:family="text">
      <style:text-properties style:font-name-asian="標楷體" fo:color="#000000"/>
    </style:style>
    <style:style style:name="T1856" style:parent-style-name="預設段落字型" style:family="text">
      <style:text-properties style:font-name-asian="標楷體" fo:font-style="italic" style:font-style-asian="italic"/>
    </style:style>
    <style:style style:name="T1857" style:parent-style-name="預設段落字型" style:family="text">
      <style:text-properties style:font-name-asian="標楷體" fo:color="#000000"/>
    </style:style>
    <style:style style:name="T1858" style:parent-style-name="預設段落字型" style:family="text">
      <style:text-properties style:text-position="-127.2% 100%"/>
    </style:style>
    <style:style style:name="T1859" style:parent-style-name="預設段落字型" style:family="text">
      <style:text-properties style:font-name-asian="標楷體" fo:color="#000000"/>
    </style:style>
    <style:style style:name="T1860" style:parent-style-name="預設段落字型" style:family="text">
      <style:text-properties style:font-name-asian="標楷體" fo:color="#000000" style:text-scale="25%"/>
    </style:style>
    <style:style style:name="T1861" style:parent-style-name="預設段落字型" style:family="text">
      <style:text-properties style:font-name-asian="標楷體" fo:font-style="italic" style:font-style-asian="italic"/>
    </style:style>
    <style:style style:name="T1862" style:parent-style-name="預設段落字型" style:family="text">
      <style:text-properties style:font-name-asian="標楷體" fo:color="#000000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-asian="標楷體" fo:color="#000000"/>
    </style:style>
    <style:style style:name="T1865" style:parent-style-name="預設段落字型" style:family="text">
      <style:text-properties style:text-position="-109% 100%"/>
    </style:style>
    <style:style style:name="T1866" style:parent-style-name="預設段落字型" style:family="text">
      <style:text-properties style:font-name-asian="標楷體" fo:color="#000000"/>
    </style:style>
    <style:style style:name="T1867" style:parent-style-name="預設段落字型" style:family="text">
      <style:text-properties style:text-position="-109% 100%"/>
    </style:style>
    <style:style style:name="T1868" style:parent-style-name="預設段落字型" style:family="text">
      <style:text-properties style:font-name-asian="標楷體" fo:color="#000000"/>
    </style:style>
    <style:style style:name="T1869" style:parent-style-name="預設段落字型" style:family="text">
      <style:text-properties style:font-name-asian="標楷體" fo:color="#000000" style:text-scale="25%"/>
    </style:style>
    <style:style style:name="T1870" style:parent-style-name="預設段落字型" style:family="text">
      <style:text-properties style:font-name-asian="標楷體" fo:font-style="italic" style:font-style-asian="italic"/>
    </style:style>
    <style:style style:name="T1871" style:parent-style-name="預設段落字型" style:family="text">
      <style:text-properties style:font-name-asian="標楷體" fo:color="#000000"/>
    </style:style>
    <style:style style:name="T1872" style:parent-style-name="預設段落字型" style:family="text">
      <style:text-properties style:font-name-asian="標楷體" fo:font-style="italic" style:font-style-asian="italic"/>
    </style:style>
    <style:style style:name="T1873" style:parent-style-name="預設段落字型" style:family="text">
      <style:text-properties style:font-name-asian="標楷體" fo:color="#000000"/>
    </style:style>
    <style:style style:name="P1874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color="#000000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 fo:color="#000000"/>
    </style:style>
    <style:style style:name="T1878" style:parent-style-name="預設段落字型" style:family="text">
      <style:text-properties style:font-name-asian="標楷體" fo:color="#000000" style:text-scale="25%"/>
    </style:style>
    <style:style style:name="T1879" style:parent-style-name="預設段落字型" style:family="text">
      <style:text-properties style:font-name-asian="標楷體" fo:font-style="italic" style:font-style-asian="italic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T1882" style:parent-style-name="預設段落字型" style:family="text">
      <style:text-properties style:font-name-asian="標楷體" fo:color="#000000"/>
    </style:style>
    <style:style style:name="T1883" style:parent-style-name="預設段落字型" style:family="text">
      <style:text-properties style:font-name-asian="標楷體" fo:color="#000000"/>
    </style:style>
    <style:style style:name="T1884" style:parent-style-name="預設段落字型" style:family="text">
      <style:text-properties style:font-name-asian="標楷體" fo:color="#000000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 fo:color="#000000"/>
    </style:style>
    <style:style style:name="T1888" style:parent-style-name="預設段落字型" style:family="text">
      <style:text-properties style:font-name-asian="標楷體" fo:color="#000000" style:text-scale="25%"/>
    </style:style>
    <style:style style:name="T1889" style:parent-style-name="預設段落字型" style:family="text">
      <style:text-properties style:font-name-asian="標楷體" fo:font-style="italic" style:font-style-asian="italic"/>
    </style:style>
    <style:style style:name="T1890" style:parent-style-name="預設段落字型" style:family="text">
      <style:text-properties style:font-name-asian="標楷體" fo:color="#000000"/>
    </style:style>
    <style:style style:name="T1891" style:parent-style-name="預設段落字型" style:family="text">
      <style:text-properties style:font-name-asian="標楷體" fo:color="#000000"/>
    </style:style>
    <style:style style:name="T1892" style:parent-style-name="預設段落字型" style:family="text">
      <style:text-properties style:font-name-asian="標楷體" fo:color="#000000"/>
    </style:style>
    <style:style style:name="T1893" style:parent-style-name="預設段落字型" style:family="text">
      <style:text-properties style:text-position="-109% 100%"/>
    </style:style>
    <style:style style:name="T1894" style:parent-style-name="預設段落字型" style:family="text">
      <style:text-properties style:font-name-asian="標楷體" fo:color="#000000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 fo:color="#000000"/>
    </style:style>
    <style:style style:name="T1898" style:parent-style-name="預設段落字型" style:family="text">
      <style:text-properties style:font-name-asian="標楷體" fo:color="#000000" style:text-scale="25%"/>
    </style:style>
    <style:style style:name="T1899" style:parent-style-name="預設段落字型" style:family="text">
      <style:text-properties style:font-name-asian="標楷體" fo:font-style="italic" style:font-style-asian="italic"/>
    </style:style>
    <style:style style:name="T1900" style:parent-style-name="預設段落字型" style:family="text">
      <style:text-properties style:font-name-asian="標楷體" fo:color="#000000"/>
    </style:style>
    <style:style style:name="T1901" style:parent-style-name="預設段落字型" style:family="text">
      <style:text-properties style:font-name-asian="標楷體" fo:color="#000000"/>
    </style:style>
    <style:style style:name="T1902" style:parent-style-name="預設段落字型" style:family="text">
      <style:text-properties style:font-name-asian="標楷體" fo:color="#000000"/>
    </style:style>
    <style:style style:name="T1903" style:parent-style-name="預設段落字型" style:family="text">
      <style:text-properties style:text-position="-109% 100%"/>
    </style:style>
    <style:style style:name="T1904" style:parent-style-name="預設段落字型" style:family="text">
      <style:text-properties style:font-name-asian="標楷體" fo:color="#000000"/>
    </style:style>
    <style:style style:name="T1905" style:parent-style-name="預設段落字型" style:family="text">
      <style:text-properties style:font-name="標楷體" style:font-name-asian="標楷體" fo:color="#000000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1908" style:parent-style-name="預設段落字型" style:family="text">
      <style:text-properties style:font-name-asian="標楷體" fo:color="#000000"/>
    </style:style>
    <style:style style:name="T1909" style:parent-style-name="預設段落字型" style:family="text">
      <style:text-properties style:font-name-asian="標楷體" fo:color="#000000" style:text-scale="25%"/>
    </style:style>
    <style:style style:name="T1910" style:parent-style-name="預設段落字型" style:family="text">
      <style:text-properties style:font-name-asian="標楷體" fo:font-style="italic" style:font-style-asian="italic"/>
    </style:style>
    <style:style style:name="T1911" style:parent-style-name="預設段落字型" style:family="text">
      <style:text-properties style:font-name-asian="標楷體" fo:color="#000000" style:text-scale="25%"/>
    </style:style>
    <style:style style:name="T1912" style:parent-style-name="預設段落字型" style:family="text">
      <style:text-properties style:font-name-asian="標楷體" fo:color="#000000"/>
    </style:style>
    <style:style style:name="T1913" style:parent-style-name="預設段落字型" style:family="text">
      <style:text-properties style:font-name-asian="標楷體" fo:color="#000000" style:text-scale="25%"/>
    </style:style>
    <style:style style:name="T1914" style:parent-style-name="預設段落字型" style:family="text">
      <style:text-properties style:font-name-asian="標楷體" fo:font-style="italic" style:font-style-asian="italic"/>
    </style:style>
    <style:style style:name="T1915" style:parent-style-name="預設段落字型" style:family="text">
      <style:text-properties style:font-name-asian="標楷體" fo:color="#000000"/>
    </style:style>
    <style:style style:name="T1916" style:parent-style-name="預設段落字型" style:family="text">
      <style:text-properties style:font-name-asian="標楷體" fo:font-style="italic" style:font-style-asian="italic"/>
    </style:style>
    <style:style style:name="T1917" style:parent-style-name="預設段落字型" style:family="text">
      <style:text-properties style:font-name-asian="標楷體" fo:color="#000000"/>
    </style:style>
    <style:style style:name="T1918" style:parent-style-name="預設段落字型" style:family="text">
      <style:text-properties style:text-position="-109% 100%"/>
    </style:style>
    <style:style style:name="P1919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color="#000000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T1923" style:parent-style-name="預設段落字型" style:family="text">
      <style:text-properties style:font-name-asian="標楷體" fo:color="#000000"/>
    </style:style>
    <style:style style:name="T1924" style:parent-style-name="預設段落字型" style:family="text">
      <style:text-properties style:font-name-asian="標楷體" fo:color="#000000" style:text-scale="25%"/>
    </style:style>
    <style:style style:name="T1925" style:parent-style-name="預設段落字型" style:family="text">
      <style:text-properties style:font-name-asian="標楷體" fo:font-style="italic" style:font-style-asian="italic"/>
    </style:style>
    <style:style style:name="T1926" style:parent-style-name="預設段落字型" style:family="text">
      <style:text-properties style:font-name-asian="標楷體" fo:color="#000000" style:text-scale="25%"/>
    </style:style>
    <style:style style:name="T1927" style:parent-style-name="預設段落字型" style:family="text">
      <style:text-properties style:font-name-asian="標楷體" fo:color="#000000"/>
    </style:style>
    <style:style style:name="T1928" style:parent-style-name="預設段落字型" style:family="text">
      <style:text-properties style:font-name-asian="標楷體" fo:color="#000000" style:text-scale="25%"/>
    </style:style>
    <style:style style:name="T1929" style:parent-style-name="預設段落字型" style:family="text">
      <style:text-properties style:font-name-asian="標楷體" fo:font-style="italic" style:font-style-asian="italic"/>
    </style:style>
    <style:style style:name="T1930" style:parent-style-name="預設段落字型" style:family="text">
      <style:text-properties style:font-name-asian="標楷體" fo:color="#000000"/>
    </style:style>
    <style:style style:name="T1931" style:parent-style-name="預設段落字型" style:family="text">
      <style:text-properties style:font-name-asian="標楷體" fo:font-style="italic" style:font-style-asian="italic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-asian="標楷體" fo:color="#000000"/>
    </style:style>
    <style:style style:name="T1934" style:parent-style-name="預設段落字型" style:family="text">
      <style:text-properties style:font-name-asian="標楷體" fo:color="#000000"/>
    </style:style>
    <style:style style:name="P1935" style:parent-style-name="內文" style:family="paragraph">
      <style:text-properties style:font-name-asian="標楷體" fo:color="#808000"/>
    </style:style>
    <style:style style:name="P1936" style:parent-style-name="清單段落" style:family="paragraph">
      <style:paragraph-properties style:snap-to-layout-grid="false" fo:margin-left="0.25in">
        <style:tab-stops/>
      </style:paragraph-properties>
    </style:style>
    <style:style style:name="T1937" style:parent-style-name="預設段落字型" style:family="text">
      <style:text-properties style:font-name-asian="標楷體" fo:color="#000000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 style:text-scale="25%"/>
    </style:style>
    <style:style style:name="T1940" style:parent-style-name="預設段落字型" style:family="text">
      <style:text-properties style:font-name-asian="標楷體" fo:font-style="italic" style:font-style-asian="italic"/>
    </style:style>
    <style:style style:name="T1941" style:parent-style-name="預設段落字型" style:family="text">
      <style:text-properties style:font-name-asian="標楷體" style:text-scale="25%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 style:text-scale="25%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 style:text-scale="25%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 style:text-scale="25%"/>
    </style:style>
    <style:style style:name="T1948" style:parent-style-name="預設段落字型" style:family="text">
      <style:text-properties style:font-name-asian="標楷體" fo:font-style="italic" style:font-style-asian="italic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 fo:font-style="italic" style:font-style-asian="italic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 fo:font-style="italic" style:font-style-asian="italic"/>
    </style:style>
    <style:style style:name="T1953" style:parent-style-name="預設段落字型" style:family="text">
      <style:text-properties style:font-name-asian="標楷體" fo:font-style="italic" style:font-style-asian="italic" style:text-position="super 66.6%"/>
    </style:style>
    <style:style style:name="T1954" style:parent-style-name="預設段落字型" style:family="text">
      <style:text-properties style:font-name-asian="標楷體" style:text-scale="25%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 style:text-scale="25%"/>
    </style:style>
    <style:style style:name="T1957" style:parent-style-name="預設段落字型" style:family="text">
      <style:text-properties style:font-name-asian="標楷體" fo:font-style="italic" style:font-style-asian="italic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-asian="標楷體" fo:font-style="italic" style:font-style-asian="italic"/>
    </style:style>
    <style:style style:name="T1960" style:parent-style-name="預設段落字型" style:family="text">
      <style:text-properties style:font-name-asian="標楷體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 fo:font-style="italic" style:font-style-asian="italic" style:text-position="sub 66.6%"/>
    </style:style>
    <style:style style:name="T1963" style:parent-style-name="預設段落字型" style:family="text">
      <style:text-properties style:font-name-asian="標楷體" fo:font-style="italic" style:font-style-asian="italic"/>
    </style:style>
    <style:style style:name="T1964" style:parent-style-name="預設段落字型" style:family="text">
      <style:text-properties style:font-name-asian="標楷體"/>
    </style:style>
    <style:style style:name="P1965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 fo:color="#000000"/>
    </style:style>
    <style:style style:name="T1969" style:parent-style-name="預設段落字型" style:family="text">
      <style:text-properties style:font-name-asian="標楷體"/>
    </style:style>
    <style:style style:name="T1970" style:parent-style-name="預設段落字型" style:family="text">
      <style:text-properties style:font-name-asian="標楷體" style:text-scale="25%"/>
    </style:style>
    <style:style style:name="T1971" style:parent-style-name="預設段落字型" style:family="text">
      <style:text-properties style:font-name-asian="標楷體" fo:font-style="italic" style:font-style-asian="italic"/>
    </style:style>
    <style:style style:name="T1972" style:parent-style-name="預設段落字型" style:family="text">
      <style:text-properties style:font-name-asian="標楷體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 style:text-scale="25%"/>
    </style:style>
    <style:style style:name="T1978" style:parent-style-name="預設段落字型" style:family="text">
      <style:text-properties style:font-name-asian="標楷體" fo:font-style="italic" style:font-style-asian="italic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/>
    </style:style>
    <style:style style:name="T1982" style:parent-style-name="預設段落字型" style:family="text">
      <style:text-properties style:font-name-asian="標楷體"/>
    </style:style>
    <style:style style:name="T1983" style:parent-style-name="預設段落字型" style:family="text">
      <style:text-properties style:font-name-asian="標楷體"/>
    </style:style>
    <style:style style:name="T1984" style:parent-style-name="預設段落字型" style:family="text">
      <style:text-properties style:font-name="標楷體" style:font-name-asian="標楷體" fo:color="#000000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T1987" style:parent-style-name="預設段落字型" style:family="text">
      <style:text-properties style:font-name-asian="標楷體" style:text-scale="25%"/>
    </style:style>
    <style:style style:name="T1988" style:parent-style-name="預設段落字型" style:family="text">
      <style:text-properties style:text-position="-136.3% 100%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text-position="-136.3% 100%"/>
    </style:style>
    <style:style style:name="P1991" style:parent-style-name="內文" style:family="paragraph">
      <style:paragraph-properties style:snap-to-layout-grid="false" fo:margin-left="0.583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fo:color="#000000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1995" style:parent-style-name="預設段落字型" style:family="text">
      <style:text-properties style:font-name-asian="標楷體" style:text-scale="25%"/>
    </style:style>
    <style:style style:name="T1996" style:parent-style-name="預設段落字型" style:family="text">
      <style:text-properties style:font-name-asian="標楷體" fo:font-style="italic" style:font-style-asian="italic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 fo:font-style="italic" style:font-style-asian="italic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 fo:font-style="italic" style:font-style-asian="italic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T2007" style:parent-style-name="預設段落字型" style:family="text">
      <style:text-properties style:font-name-asian="標楷體"/>
    </style:style>
    <style:style style:name="T2008" style:parent-style-name="預設段落字型" style:family="text">
      <style:text-properties style:font-name-asian="標楷體" fo:font-style="italic" style:font-style-asian="italic"/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-asian="標楷體" style:text-scale="25%"/>
    </style:style>
    <style:style style:name="T2017" style:parent-style-name="預設段落字型" style:family="text">
      <style:text-properties style:font-name-asian="標楷體" fo:font-style="italic" style:font-style-asian="italic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 fo:font-style="italic" style:font-style-asian="italic"/>
    </style:style>
    <style:style style:name="T2020" style:parent-style-name="預設段落字型" style:family="text">
      <style:text-properties style:font-name-asian="標楷體" style:text-scale="25%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 style:text-scale="25%"/>
    </style:style>
    <style:style style:name="T2023" style:parent-style-name="預設段落字型" style:family="text">
      <style:text-properties style:font-name-asian="標楷體" fo:font-style="italic" style:font-style-asian="italic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 fo:font-style="italic" style:font-style-asian="italic"/>
    </style:style>
    <style:style style:name="T2026" style:parent-style-name="預設段落字型" style:family="text">
      <style:text-properties style:font-name-asian="標楷體"/>
    </style:style>
    <style:style style:name="T2027" style:parent-style-name="預設段落字型" style:family="text">
      <style:text-properties style:font-name-asian="標楷體" fo:font-style="italic" style:font-style-asian="italic"/>
    </style:style>
    <style:style style:name="T2028" style:parent-style-name="預設段落字型" style:family="text">
      <style:text-properties style:font-name-asian="標楷體"/>
    </style:style>
    <style:style style:name="T2029" style:parent-style-name="預設段落字型" style:family="text">
      <style:text-properties style:font-name-asian="標楷體" style:text-scale="25%"/>
    </style:style>
    <style:style style:name="T2030" style:parent-style-name="預設段落字型" style:family="text">
      <style:text-properties style:font-name-asian="標楷體" fo:font-style="italic" style:font-style-asian="italic"/>
    </style:style>
    <style:style style:name="T2031" style:parent-style-name="預設段落字型" style:family="text">
      <style:text-properties style:font-name-asian="標楷體" style:text-scale="25%"/>
    </style:style>
    <style:style style:name="T2032" style:parent-style-name="預設段落字型" style:family="text">
      <style:text-properties style:font-name-asian="標楷體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 style:text-scale="25%"/>
    </style:style>
    <style:style style:name="T2038" style:parent-style-name="預設段落字型" style:family="text">
      <style:text-properties style:font-name-asian="標楷體" fo:font-style="italic" style:font-style-asian="italic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/>
    </style:style>
    <style:style style:name="T2041" style:parent-style-name="預設段落字型" style:family="text">
      <style:text-properties style:font-name-asian="標楷體" fo:font-style="italic" style:font-style-asian="italic"/>
    </style:style>
    <style:style style:name="T2042" style:parent-style-name="預設段落字型" style:family="text">
      <style:text-properties style:font-name-asian="標楷體" style:text-scale="25%"/>
    </style:style>
    <style:style style:name="T2043" style:parent-style-name="預設段落字型" style:family="text">
      <style:text-properties style:font-name-asian="標楷體"/>
    </style:style>
    <style:style style:name="T2044" style:parent-style-name="預設段落字型" style:family="text">
      <style:text-properties style:font-name-asian="標楷體" style:text-scale="25%"/>
    </style:style>
    <style:style style:name="T2045" style:parent-style-name="預設段落字型" style:family="text">
      <style:text-properties style:font-name-asian="標楷體" fo:font-style="italic" style:font-style-asian="italic"/>
    </style:style>
    <style:style style:name="T2046" style:parent-style-name="預設段落字型" style:family="text">
      <style:text-properties style:font-name-asian="標楷體"/>
    </style:style>
    <style:style style:name="T2047" style:parent-style-name="預設段落字型" style:family="text">
      <style:text-properties style:font-name-asian="標楷體" fo:font-style="italic" style:font-style-asian="italic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 fo:font-style="italic" style:font-style-asian="italic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 style:text-scale="25%"/>
    </style:style>
    <style:style style:name="T2052" style:parent-style-name="預設段落字型" style:family="text">
      <style:text-properties style:font-name-asian="標楷體" fo:font-style="italic" style:font-style-asian="italic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text-position="-109% 100%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 style:text-scale="25%"/>
    </style:style>
    <style:style style:name="T2057" style:parent-style-name="預設段落字型" style:family="text">
      <style:text-properties style:font-name-asian="標楷體" fo:font-style="italic" style:font-style-asian="italic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 fo:font-style="italic" style:font-style-asian="italic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 fo:font-style="italic" style:font-style-asian="italic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P2064" style:parent-style-name="內文" style:family="paragraph">
      <style:paragraph-properties style:snap-to-layout-grid="false" fo:margin-left="1.1666in">
        <style:tab-stops/>
      </style:paragraph-properties>
      <style:text-properties style:font-name-asian="標楷體" fo:color="#808000"/>
    </style:style>
    <style:style style:name="P2065" style:parent-style-name="清單段落" style:family="paragraph">
      <style:paragraph-properties style:snap-to-layout-grid="false" fo:margin-left="0.25in">
        <style:tab-stops/>
      </style:paragraph-properties>
    </style:style>
    <style:style style:name="T2066" style:parent-style-name="預設段落字型" style:family="text">
      <style:text-properties style:font-name-asian="標楷體" fo:color="#000000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 style:text-scale="25%"/>
    </style:style>
    <style:style style:name="T2069" style:parent-style-name="預設段落字型" style:family="text">
      <style:text-properties style:font-name-asian="標楷體" fo:font-style="italic" style:font-style-asian="italic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 fo:font-style="italic" style:font-style-asian="italic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 style:text-scale="25%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 style:text-scale="25%"/>
    </style:style>
    <style:style style:name="T2077" style:parent-style-name="預設段落字型" style:family="text">
      <style:text-properties style:font-name-asian="標楷體" fo:font-style="italic" style:font-style-asian="italic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 fo:font-style="italic" style:font-style-asian="italic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 fo:font-style="italic" style:font-style-asian="italic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-asian="標楷體" style:text-scale="25%"/>
    </style:style>
    <style:style style:name="T2096" style:parent-style-name="預設段落字型" style:family="text">
      <style:text-properties style:font-name-asian="標楷體" fo:font-style="italic" style:font-style-asian="italic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 fo:font-style="italic" style:font-style-asian="italic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 style:text-scale="25%"/>
    </style:style>
    <style:style style:name="T2102" style:parent-style-name="預設段落字型" style:family="text">
      <style:text-properties style:font-name-asian="標楷體"/>
    </style:style>
    <style:style style:name="P2103" style:parent-style-name="清單段落" style:family="paragraph">
      <style:paragraph-properties style:snap-to-layout-grid="false" fo:margin-left="0.5833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fo:color="#000000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 fo:color="#000000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-asian="標楷體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="標楷體" style:font-name-asian="標楷體" fo:color="#000000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="標楷體" style:font-name-asian="標楷體" fo:color="#000000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 fo:color="#000000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="標楷體" style:font-name-asian="標楷體" fo:color="#000000"/>
    </style:style>
    <style:style style:name="T2135" style:parent-style-name="預設段落字型" style:family="text">
      <style:text-properties style:font-name="標楷體" style:font-name-asian="標楷體"/>
    </style:style>
    <style:style style:name="T2136" style:parent-style-name="預設段落字型" style:family="text">
      <style:text-properties style:font-name="標楷體" style:font-name-asian="標楷體" fo:color="#000000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style:style style:name="P214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2142" style:parent-style-name="清單段落" style:family="paragraph">
      <style:paragraph-properties style:snap-to-layout-grid="false" fo:margin-left="0.25in">
        <style:tab-stops/>
      </style:paragraph-properties>
    </style:style>
    <style:style style:name="T2143" style:parent-style-name="預設段落字型" style:family="text">
      <style:text-properties style:font-name-asian="標楷體" fo:color="#000000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 style:text-scale="25%"/>
    </style:style>
    <style:style style:name="T2146" style:parent-style-name="預設段落字型" style:family="text">
      <style:text-properties style:font-name-asian="標楷體" fo:font-style="italic" style:font-style-asian="italic"/>
    </style:style>
    <style:style style:name="T2147" style:parent-style-name="預設段落字型" style:family="text">
      <style:text-properties style:font-name-asian="標楷體" style:text-scale="25%"/>
    </style:style>
    <style:style style:name="T2148" style:parent-style-name="預設段落字型" style:family="text">
      <style:text-properties style:font-name-asian="標楷體"/>
    </style:style>
    <style:style style:name="P2149" style:parent-style-name="清單段落" style:family="paragraph">
      <style:paragraph-properties style:snap-to-layout-grid="false" fo:margin-left="0.5833in">
        <style:tab-stops/>
      </style:paragraph-properties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-asian="標楷體" style:text-scale="25%"/>
    </style:style>
    <style:style style:name="T2152" style:parent-style-name="預設段落字型" style:family="text">
      <style:text-properties style:font-name-asian="標楷體" fo:font-style="italic" style:font-style-asian="italic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 fo:font-style="italic" style:font-style-asian="italic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-asian="標楷體" style:text-scale="25%"/>
    </style:style>
    <style:style style:name="T2160" style:parent-style-name="預設段落字型" style:family="text">
      <style:text-properties style:font-name-asian="標楷體" fo:font-style="italic" style:font-style-asian="italic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 fo:font-style="italic" style:font-style-asian="italic"/>
    </style:style>
    <style:style style:name="T2163" style:parent-style-name="預設段落字型" style:family="text">
      <style:text-properties style:font-name-asian="標楷體" style:text-position="super 66.6%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-asian="標楷體" style:text-scale="25%"/>
    </style:style>
    <style:style style:name="T2169" style:parent-style-name="預設段落字型" style:family="text">
      <style:text-properties style:font-name-asian="標楷體" fo:font-style="italic" style:font-style-asian="italic"/>
    </style:style>
    <style:style style:name="T2170" style:parent-style-name="預設段落字型" style:family="text">
      <style:text-properties style:font-name-asian="標楷體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/>
    </style:style>
    <style:style style:name="T2174" style:parent-style-name="預設段落字型" style:family="text">
      <style:text-properties style:font-name-asian="標楷體" fo:font-style="italic" style:font-style-asian="italic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-asian="標楷體" style:text-scale="25%"/>
    </style:style>
    <style:style style:name="T2178" style:parent-style-name="預設段落字型" style:family="text">
      <style:text-properties style:font-name-asian="標楷體" fo:font-style="italic" style:font-style-asian="italic"/>
    </style:style>
    <style:style style:name="T2179" style:parent-style-name="預設段落字型" style:family="text">
      <style:text-properties style:font-name-asian="標楷體"/>
    </style:style>
    <style:style style:name="T2180" style:parent-style-name="預設段落字型" style:family="text">
      <style:text-properties style:font-name-asian="標楷體"/>
    </style:style>
    <style:style style:name="T2181" style:parent-style-name="預設段落字型" style:family="text">
      <style:text-properties style:font-name-asian="標楷體" fo:font-style="italic" style:font-style-asian="italic" style:text-position="super 66.6%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-asian="標楷體" style:text-scale="25%"/>
    </style:style>
    <style:style style:name="T2185" style:parent-style-name="預設段落字型" style:family="text">
      <style:text-properties style:font-name-asian="標楷體" fo:font-style="italic" style:font-style-asian="italic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 fo:font-style="italic" style:font-style-asian="italic"/>
    </style:style>
    <style:style style:name="T2189" style:parent-style-name="預設段落字型" style:family="text">
      <style:text-properties style:font-name-asian="標楷體"/>
    </style:style>
    <style:style style:name="P2190" style:parent-style-name="內文" style:family="paragraph">
      <style:text-properties style:font-name="Times New Roman" style:font-name-asian="Times New Roman Uni" style:font-name-complex="Times New Roman"/>
    </style:style>
    <style:style style:name="P2191" style:parent-style-name="清單段落" style:family="paragraph">
      <style:paragraph-properties style:snap-to-layout-grid="false" fo:margin-left="0.25in">
        <style:tab-stops/>
      </style:paragraph-properties>
    </style:style>
    <style:style style:name="T2192" style:parent-style-name="預設段落字型" style:family="text">
      <style:text-properties style:font-name-asian="標楷體" fo:color="#000000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 style:text-scale="25%"/>
    </style:style>
    <style:style style:name="T2195" style:parent-style-name="預設段落字型" style:family="text">
      <style:text-properties style:font-name-asian="標楷體" fo:font-style="italic" style:font-style-asian="italic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 fo:font-style="italic" style:font-style-asian="italic"/>
    </style:style>
    <style:style style:name="T2198" style:parent-style-name="預設段落字型" style:family="text">
      <style:text-properties style:font-name-asian="標楷體" style:text-scale="25%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 style:text-scale="25%"/>
    </style:style>
    <style:style style:name="T2201" style:parent-style-name="預設段落字型" style:family="text">
      <style:text-properties style:font-name-asian="標楷體" fo:font-style="italic" style:font-style-asian="italic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 fo:font-style="italic" style:font-style-asian="italic"/>
    </style:style>
    <style:style style:name="T2204" style:parent-style-name="預設段落字型" style:family="text">
      <style:text-properties style:font-name-asian="標楷體" style:text-scale="25%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font-name-asian="標楷體" style:text-scale="25%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 style:text-position="super 66.6%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-asian="標楷體" style:text-scale="25%"/>
    </style:style>
    <style:style style:name="T2211" style:parent-style-name="預設段落字型" style:family="text">
      <style:text-properties style:font-name-asian="標楷體" fo:font-style="italic" style:font-style-asian="italic"/>
    </style:style>
    <style:style style:name="T2212" style:parent-style-name="預設段落字型" style:family="text">
      <style:text-properties style:font-name-asian="標楷體" fo:font-style="italic" style:font-style-asian="italic" style:text-position="sub 66.6%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/>
    </style:style>
    <style:style style:name="T2216" style:parent-style-name="預設段落字型" style:family="text">
      <style:text-properties style:font-name-asian="標楷體" fo:font-style="italic" style:font-style-asian="italic"/>
    </style:style>
    <style:style style:name="T2217" style:parent-style-name="預設段落字型" style:family="text">
      <style:text-properties style:font-name-asian="標楷體" fo:font-style="italic" style:font-style-asian="italic" style:text-position="sub 66.6%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 style:text-scale="25%"/>
    </style:style>
    <style:style style:name="T2220" style:parent-style-name="預設段落字型" style:family="text">
      <style:text-properties style:font-name-asian="標楷體" fo:font-style="italic" style:font-style-asian="italic"/>
    </style:style>
    <style:style style:name="T2221" style:parent-style-name="預設段落字型" style:family="text">
      <style:text-properties style:font-name-asian="標楷體" style:text-scale="25%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 style:text-scale="25%"/>
    </style:style>
    <style:style style:name="T2224" style:parent-style-name="預設段落字型" style:family="text">
      <style:text-properties style:font-name-asian="標楷體" fo:font-style="italic" style:font-style-asian="italic"/>
    </style:style>
    <style:style style:name="T2225" style:parent-style-name="預設段落字型" style:family="text">
      <style:text-properties style:font-name-asian="標楷體" fo:font-style="italic" style:font-style-asian="italic" style:text-position="sub 66.6%"/>
    </style:style>
    <style:style style:name="T2226" style:parent-style-name="預設段落字型" style:family="text">
      <style:text-properties style:font-name-asian="標楷體" style:text-scale="25%"/>
    </style:style>
    <style:style style:name="T2227" style:parent-style-name="預設段落字型" style:family="text">
      <style:text-properties style:font-name-asian="標楷體"/>
    </style:style>
    <style:style style:name="T2228" style:parent-style-name="預設段落字型" style:family="text">
      <style:text-properties style:font-name-asian="標楷體" style:text-scale="25%"/>
    </style:style>
    <style:style style:name="T2229" style:parent-style-name="預設段落字型" style:family="text">
      <style:text-properties style:font-name-asian="標楷體" fo:font-style="italic" style:font-style-asian="italic"/>
    </style:style>
    <style:style style:name="T2230" style:parent-style-name="預設段落字型" style:family="text">
      <style:text-properties style:font-name-asian="標楷體" style:text-scale="25%"/>
    </style:style>
    <style:style style:name="T2231" style:parent-style-name="預設段落字型" style:family="text">
      <style:text-properties style:font-name-asian="標楷體"/>
    </style:style>
    <style:style style:name="T2232" style:parent-style-name="預設段落字型" style:family="text">
      <style:text-properties style:font-name="標楷體" style:font-name-asian="標楷體"/>
    </style:style>
    <style:style style:name="T2233" style:parent-style-name="預設段落字型" style:family="text">
      <style:text-properties style:font-name-asian="標楷體" style:text-scale="25%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/>
    </style:style>
    <style:style style:name="T2236" style:parent-style-name="預設段落字型" style:family="text">
      <style:text-properties style:font-name-asian="標楷體" fo:font-style="italic" style:font-style-asian="italic"/>
    </style:style>
    <style:style style:name="T2237" style:parent-style-name="預設段落字型" style:family="text">
      <style:text-properties style:font-name-asian="標楷體" fo:font-style="italic" style:font-style-asian="italic" style:text-position="sub 66.6%"/>
    </style:style>
    <style:style style:name="T2238" style:parent-style-name="預設段落字型" style:family="text">
      <style:text-properties style:font-name-asian="標楷體"/>
    </style:style>
    <style:style style:name="T2239" style:parent-style-name="預設段落字型" style:family="text">
      <style:text-properties style:font-name-asian="標楷體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 style:text-scale="25%"/>
    </style:style>
    <style:style style:name="T2244" style:parent-style-name="預設段落字型" style:family="text">
      <style:text-properties style:font-name-asian="標楷體" fo:font-style="italic" style:font-style-asian="italic"/>
    </style:style>
    <style:style style:name="T2245" style:parent-style-name="預設段落字型" style:family="text">
      <style:text-properties style:font-name-asian="標楷體" fo:font-style="italic" style:font-style-asian="italic" style:text-position="sub 66.6%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T2248" style:parent-style-name="預設段落字型" style:family="text">
      <style:text-properties style:font-name-asian="標楷體" style:text-scale="25%"/>
    </style:style>
    <style:style style:name="T2249" style:parent-style-name="預設段落字型" style:family="text">
      <style:text-properties style:font-name-asian="標楷體"/>
    </style:style>
    <style:style style:name="T2250" style:parent-style-name="預設段落字型" style:family="text">
      <style:text-properties style:font-name-asian="標楷體" fo:font-style="italic" style:font-style-asian="italic"/>
    </style:style>
    <style:style style:name="T2251" style:parent-style-name="預設段落字型" style:family="text">
      <style:text-properties style:font-name-asian="標楷體" style:text-scale="25%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 style:text-scale="25%"/>
    </style:style>
    <style:style style:name="T2254" style:parent-style-name="預設段落字型" style:family="text">
      <style:text-properties style:font-name-asian="標楷體" fo:font-style="italic" style:font-style-asian="italic"/>
    </style:style>
    <style:style style:name="T2255" style:parent-style-name="預設段落字型" style:family="text">
      <style:text-properties style:font-name-asian="標楷體" style:text-scale="25%"/>
    </style:style>
    <style:style style:name="T2256" style:parent-style-name="預設段落字型" style:family="text">
      <style:text-properties style:font-name-asian="標楷體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 style:text-scale="25%"/>
    </style:style>
    <style:style style:name="T2260" style:parent-style-name="預設段落字型" style:family="text">
      <style:text-properties style:font-name-asian="標楷體" fo:font-style="italic" style:font-style-asian="italic"/>
    </style:style>
    <style:style style:name="T2261" style:parent-style-name="預設段落字型" style:family="text">
      <style:text-properties style:font-name-asian="標楷體" fo:font-style="italic" style:font-style-asian="italic" style:text-position="sub 66.6%"/>
    </style:style>
    <style:style style:name="T2262" style:parent-style-name="預設段落字型" style:family="text">
      <style:text-properties style:font-name-asian="標楷體" style:text-scale="25%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 style:text-scale="25%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 style:text-scale="25%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 style:text-scale="25%"/>
    </style:style>
    <style:style style:name="T2269" style:parent-style-name="預設段落字型" style:family="text">
      <style:text-properties style:font-name-asian="標楷體" fo:font-style="italic" style:font-style-asian="italic"/>
    </style:style>
    <style:style style:name="T2270" style:parent-style-name="預設段落字型" style:family="text">
      <style:text-properties style:font-name-asian="標楷體" fo:font-style="italic" style:font-style-asian="italic" style:text-position="sub 66.6%"/>
    </style:style>
    <style:style style:name="T2271" style:parent-style-name="預設段落字型" style:family="text">
      <style:text-properties style:font-name-asian="標楷體" style:text-scale="25%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-asian="標楷體" style:text-scale="25%"/>
    </style:style>
    <style:style style:name="T2274" style:parent-style-name="預設段落字型" style:family="text">
      <style:text-properties style:font-name-asian="標楷體"/>
    </style:style>
    <style:style style:name="T2275" style:parent-style-name="預設段落字型" style:family="text">
      <style:text-properties style:font-name-asian="標楷體"/>
    </style:style>
    <style:style style:name="T2276" style:parent-style-name="預設段落字型" style:family="text">
      <style:text-properties style:font-name-asian="標楷體" style:text-scale="25%"/>
    </style:style>
    <style:style style:name="T2277" style:parent-style-name="預設段落字型" style:family="text">
      <style:text-properties style:font-name-asian="標楷體" fo:font-style="italic" style:font-style-asian="italic"/>
    </style:style>
    <style:style style:name="T2278" style:parent-style-name="預設段落字型" style:family="text">
      <style:text-properties style:font-name-asian="標楷體" style:text-scale="25%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 style:text-scale="25%"/>
    </style:style>
    <style:style style:name="T2281" style:parent-style-name="預設段落字型" style:family="text">
      <style:text-properties style:font-name-asian="標楷體" fo:font-style="italic" style:font-style-asian="italic"/>
    </style:style>
    <style:style style:name="T2282" style:parent-style-name="預設段落字型" style:family="text">
      <style:text-properties style:font-name-asian="標楷體" style:text-scale="25%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 style:text-scale="25%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 style:text-scale="25%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 style:text-scale="25%"/>
    </style:style>
    <style:style style:name="T2291" style:parent-style-name="預設段落字型" style:family="text">
      <style:text-properties style:font-name-asian="標楷體" fo:font-style="italic" style:font-style-asian="italic"/>
    </style:style>
    <style:style style:name="T2292" style:parent-style-name="預設段落字型" style:family="text">
      <style:text-properties style:font-name-asian="標楷體" fo:font-style="italic" style:font-style-asian="italic" style:text-position="sub 66.6%"/>
    </style:style>
    <style:style style:name="T2293" style:parent-style-name="預設段落字型" style:family="text">
      <style:text-properties style:font-name-asian="標楷體" style:text-scale="25%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 style:text-scale="25%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 style:text-scale="25%"/>
    </style:style>
    <style:style style:name="T2299" style:parent-style-name="預設段落字型" style:family="text">
      <style:text-properties style:font-name-asian="標楷體" fo:font-style="italic" style:font-style-asian="italic"/>
    </style:style>
    <style:style style:name="T2300" style:parent-style-name="預設段落字型" style:family="text">
      <style:text-properties style:font-name-asian="標楷體" style:text-scale="25%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 style:text-scale="25%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 style:text-scale="25%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 style:text-scale="25%"/>
    </style:style>
    <style:style style:name="T2309" style:parent-style-name="預設段落字型" style:family="text">
      <style:text-properties style:font-name-asian="標楷體" fo:font-style="italic" style:font-style-asian="italic"/>
    </style:style>
    <style:style style:name="T2310" style:parent-style-name="預設段落字型" style:family="text">
      <style:text-properties style:font-name-asian="標楷體" style:text-scale="25%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 style:text-scale="25%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 style:text-scale="25%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 style:text-scale="25%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 fo:font-style="italic" style:font-style-asian="italic"/>
    </style:style>
    <style:style style:name="T2320" style:parent-style-name="預設段落字型" style:family="text">
      <style:text-properties style:font-name-asian="標楷體" fo:font-style="italic" style:font-style-asian="italic" style:text-position="sub 66.6%"/>
    </style:style>
    <style:style style:name="T2321" style:parent-style-name="預設段落字型" style:family="text">
      <style:text-properties style:font-name-asian="標楷體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font-name-asian="標楷體"/>
    </style:style>
    <style:style style:name="P2324" style:parent-style-name="內文" style:family="paragraph">
      <style:paragraph-properties style:snap-to-layout-grid="false"/>
      <style:text-properties style:font-name-asian="標楷體"/>
    </style:style>
    <style:style style:name="P2325" style:parent-style-name="清單段落" style:family="paragraph">
      <style:paragraph-properties style:snap-to-layout-grid="false" fo:margin-left="0.25in">
        <style:tab-stops/>
      </style:paragraph-properties>
    </style:style>
    <style:style style:name="T2326" style:parent-style-name="預設段落字型" style:family="text">
      <style:text-properties style:font-name-asian="標楷體" fo:color="#000000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 style:text-scale="25%"/>
    </style:style>
    <style:style style:name="T2329" style:parent-style-name="預設段落字型" style:family="text">
      <style:text-properties style:font-name-asian="標楷體" fo:font-style="italic" style:font-style-asian="italic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 fo:font-style="italic" style:font-style-asian="italic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 style:text-scale="25%"/>
    </style:style>
    <style:style style:name="T2334" style:parent-style-name="預設段落字型" style:family="text">
      <style:text-properties style:font-name-asian="標楷體" fo:font-style="italic" style:font-style-asian="italic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 fo:font-style="italic" style:font-style-asian="italic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 fo:font-style="italic" style:font-style-asian="italic"/>
    </style:style>
    <style:style style:name="T2339" style:parent-style-name="預設段落字型" style:family="text">
      <style:text-properties style:font-name-asian="標楷體" style:text-position="super 66.6%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 fo:font-style="italic" style:font-style-asian="italic"/>
    </style:style>
    <style:style style:name="T2342" style:parent-style-name="預設段落字型" style:family="text">
      <style:text-properties style:font-name-asian="標楷體" style:text-position="super 66.6%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 style:text-scale="25%"/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-asian="標楷體" style:text-scale="25%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 style:text-scale="25%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="標楷體" style:font-name-asian="標楷體"/>
    </style:style>
    <style:style style:name="T2352" style:parent-style-name="預設段落字型" style:family="text">
      <style:text-properties style:font-name-asian="標楷體" style:text-scale="25%"/>
    </style:style>
    <style:style style:name="T2353" style:parent-style-name="預設段落字型" style:family="text">
      <style:text-properties style:font-name-asian="標楷體" fo:font-style="italic" style:font-style-asian="italic"/>
    </style:style>
    <style:style style:name="T2354" style:parent-style-name="預設段落字型" style:family="text">
      <style:text-properties style:font-name-asian="標楷體"/>
    </style:style>
    <style:style style:name="T2355" style:parent-style-name="預設段落字型" style:family="text">
      <style:text-properties style:font-name-asian="標楷體" fo:font-style="italic" style:font-style-asian="italic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 style:text-scale="25%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-asian="標楷體" style:text-scale="25%"/>
    </style:style>
    <style:style style:name="T2362" style:parent-style-name="預設段落字型" style:family="text">
      <style:text-properties style:font-name-asian="標楷體" fo:font-style="italic" style:font-style-asian="italic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 fo:font-style="italic" style:font-style-asian="italic"/>
    </style:style>
    <style:style style:name="T2365" style:parent-style-name="預設段落字型" style:family="text">
      <style:text-properties style:font-name-asian="標楷體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 style:text-scale="25%"/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 style:text-scale="25%"/>
    </style:style>
    <style:style style:name="T2372" style:parent-style-name="預設段落字型" style:family="text">
      <style:text-properties style:font-name-asian="標楷體" fo:font-style="italic" style:font-style-asian="italic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 fo:font-style="italic" style:font-style-asian="italic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 style:text-scale="25%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-asian="標楷體" style:text-scale="25%"/>
    </style:style>
    <style:style style:name="T2380" style:parent-style-name="預設段落字型" style:family="text">
      <style:text-properties style:font-name-asian="標楷體" fo:font-style="italic" style:font-style-asian="italic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 fo:font-style="italic" style:font-style-asian="italic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 style:text-scale="25%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 style:text-scale="25%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/>
    </style:style>
    <style:style style:name="T2390" style:parent-style-name="預設段落字型" style:family="text">
      <style:text-properties style:font-name="標楷體" style:font-name-asian="標楷體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 style:text-scale="25%"/>
    </style:style>
    <style:style style:name="T2393" style:parent-style-name="預設段落字型" style:family="text">
      <style:text-properties style:font-name-asian="標楷體" fo:font-style="italic" style:font-style-asian="italic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 fo:font-style="italic" style:font-style-asian="italic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T2398" style:parent-style-name="預設段落字型" style:family="text">
      <style:text-properties style:font-name-asian="標楷體" style:text-scale="25%"/>
    </style:style>
    <style:style style:name="T2399" style:parent-style-name="預設段落字型" style:family="text">
      <style:text-properties style:font-name-asian="標楷體"/>
    </style:style>
    <style:style style:name="T2400" style:parent-style-name="預設段落字型" style:family="text">
      <style:text-properties style:font-name-asian="標楷體" style:text-scale="25%"/>
    </style:style>
    <style:style style:name="T2401" style:parent-style-name="預設段落字型" style:family="text">
      <style:text-properties style:font-name-asian="標楷體" fo:font-style="italic" style:font-style-asian="italic"/>
    </style:style>
    <style:style style:name="T2402" style:parent-style-name="預設段落字型" style:family="text">
      <style:text-properties style:font-name-asian="標楷體"/>
    </style:style>
    <style:style style:name="T2403" style:parent-style-name="預設段落字型" style:family="text">
      <style:text-properties style:font-name-asian="標楷體" fo:font-style="italic" style:font-style-asian="italic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 style:text-scale="25%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 style:text-scale="25%"/>
    </style:style>
    <style:style style:name="T2409" style:parent-style-name="預設段落字型" style:family="text">
      <style:text-properties style:font-name-asian="標楷體" fo:font-style="italic" style:font-style-asian="italic"/>
    </style:style>
    <style:style style:name="T2410" style:parent-style-name="預設段落字型" style:family="text">
      <style:text-properties style:font-name-asian="標楷體"/>
    </style:style>
    <style:style style:name="T2411" style:parent-style-name="預設段落字型" style:family="text">
      <style:text-properties style:font-name-asian="標楷體" fo:font-style="italic" style:font-style-asian="italic"/>
    </style:style>
    <style:style style:name="T2412" style:parent-style-name="預設段落字型" style:family="text">
      <style:text-properties style:font-name-asian="標楷體"/>
    </style:style>
    <style:style style:name="T2413" style:parent-style-name="預設段落字型" style:family="text">
      <style:text-properties style:font-name-asian="標楷體" style:text-scale="25%"/>
    </style:style>
    <style:style style:name="T2414" style:parent-style-name="預設段落字型" style:family="text">
      <style:text-properties style:font-name-asian="標楷體" fo:font-style="italic" style:font-style-asian="italic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 fo:font-style="italic" style:font-style-asian="italic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="標楷體" style:font-name-asian="標楷體"/>
    </style:style>
    <style:style style:name="T2419" style:parent-style-name="預設段落字型" style:family="text">
      <style:text-properties style:font-name-asian="標楷體"/>
    </style:style>
    <style:style style:name="T2420" style:parent-style-name="預設段落字型" style:family="text">
      <style:text-properties style:font-name-asian="標楷體" style:text-scale="25%"/>
    </style:style>
    <style:style style:name="T2421" style:parent-style-name="預設段落字型" style:family="text">
      <style:text-properties style:font-name-asian="標楷體" fo:font-style="italic" style:font-style-asian="italic"/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-asian="標楷體" fo:font-style="italic" style:font-style-asian="italic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 style:text-scale="25%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 style:text-scale="25%"/>
    </style:style>
    <style:style style:name="T2429" style:parent-style-name="預設段落字型" style:family="text">
      <style:text-properties style:font-name-asian="標楷體" fo:font-style="italic" style:font-style-asian="italic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 fo:font-style="italic" style:font-style-asian="italic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 style:text-scale="25%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 style:text-scale="25%"/>
    </style:style>
    <style:style style:name="T2437" style:parent-style-name="預設段落字型" style:family="text">
      <style:text-properties style:font-name-asian="標楷體" fo:font-style="italic" style:font-style-asian="italic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 fo:font-style="italic" style:font-style-asian="italic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 style:text-scale="25%"/>
    </style:style>
    <style:style style:name="T2442" style:parent-style-name="預設段落字型" style:family="text">
      <style:text-properties style:font-name-asian="標楷體" fo:font-style="italic" style:font-style-asian="italic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 fo:font-style="italic" style:font-style-asian="italic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P2447" style:parent-style-name="內文" style:family="paragraph">
      <style:paragraph-properties style:snap-to-layout-grid="false"/>
      <style:text-properties style:font-name-asian="標楷體" fo:color="#808000"/>
    </style:style>
    <style:style style:name="P2448" style:parent-style-name="清單段落" style:family="paragraph">
      <style:paragraph-properties style:snap-to-layout-grid="false" fo:margin-left="0.25in">
        <style:tab-stops/>
      </style:paragraph-properties>
    </style:style>
    <style:style style:name="T2449" style:parent-style-name="預設段落字型" style:family="text">
      <style:text-properties style:font-name-asian="標楷體" style:font-name-complex="細明體" fo:color="#000000"/>
    </style:style>
    <style:style style:name="T2450" style:parent-style-name="預設段落字型" style:family="text">
      <style:text-properties style:font-name-asian="標楷體" style:font-name-complex="細明體"/>
    </style:style>
    <style:style style:name="T2451" style:parent-style-name="預設段落字型" style:family="text">
      <style:text-properties style:font-name-asian="標楷體" style:font-name-complex="細明體" style:text-scale="25%"/>
    </style:style>
    <style:style style:name="T2452" style:parent-style-name="預設段落字型" style:family="text">
      <style:text-properties style:font-name-asian="標楷體" style:font-name-complex="細明體" fo:font-style="italic" style:font-style-asian="italic"/>
    </style:style>
    <style:style style:name="T2453" style:parent-style-name="預設段落字型" style:family="text">
      <style:text-properties style:font-name-asian="標楷體" style:font-name-complex="細明體"/>
    </style:style>
    <style:style style:name="T2454" style:parent-style-name="預設段落字型" style:family="text">
      <style:text-properties style:font-name-asian="標楷體" style:font-name-complex="細明體" fo:font-style="italic" style:font-style-asian="italic"/>
    </style:style>
    <style:style style:name="T2455" style:parent-style-name="預設段落字型" style:family="text">
      <style:text-properties style:font-name-asian="標楷體" style:font-name-complex="細明體"/>
    </style:style>
    <style:style style:name="T2456" style:parent-style-name="預設段落字型" style:family="text">
      <style:text-properties style:font-name-asian="標楷體" style:font-name-complex="細明體" fo:font-style="italic" style:font-style-asian="italic"/>
    </style:style>
    <style:style style:name="T2457" style:parent-style-name="預設段落字型" style:family="text">
      <style:text-properties style:font-name-asian="標楷體" style:font-name-complex="細明體"/>
    </style:style>
    <style:style style:name="T2458" style:parent-style-name="預設段落字型" style:family="text">
      <style:text-properties style:font-name-asian="標楷體" style:font-name-complex="細明體" fo:font-style="italic" style:font-style-asian="italic"/>
    </style:style>
    <style:style style:name="T2459" style:parent-style-name="預設段落字型" style:family="text">
      <style:text-properties style:font-name-asian="標楷體" style:font-name-complex="細明體"/>
    </style:style>
    <style:style style:name="T2460" style:parent-style-name="預設段落字型" style:family="text">
      <style:text-properties style:font-name-asian="標楷體" style:font-name-complex="細明體"/>
    </style:style>
    <style:style style:name="T2461" style:parent-style-name="預設段落字型" style:family="text">
      <style:text-properties style:font-name-asian="標楷體" style:font-name-complex="細明體" fo:letter-spacing="-0.0416in"/>
    </style:style>
    <style:style style:name="T2462" style:parent-style-name="預設段落字型" style:family="text">
      <style:text-properties style:font-name-asian="標楷體" style:font-name-complex="細明體"/>
    </style:style>
    <style:style style:name="T2463" style:parent-style-name="預設段落字型" style:family="text">
      <style:text-properties style:font-name-asian="標楷體" style:font-name-complex="細明體" fo:font-style="italic" style:font-style-asian="italic"/>
    </style:style>
    <style:style style:name="T2464" style:parent-style-name="預設段落字型" style:family="text">
      <style:text-properties style:font-name-asian="標楷體" style:font-name-complex="細明體"/>
    </style:style>
    <style:style style:name="T2465" style:parent-style-name="預設段落字型" style:family="text">
      <style:text-properties style:font-name-asian="標楷體" style:font-name-complex="細明體"/>
    </style:style>
    <style:style style:name="T2466" style:parent-style-name="預設段落字型" style:family="text">
      <style:text-properties style:font-name-asian="標楷體" style:font-name-complex="細明體"/>
    </style:style>
    <style:style style:name="P2467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細明體"/>
    </style:style>
    <style:style style:name="T2469" style:parent-style-name="預設段落字型" style:family="text">
      <style:text-properties style:font-name-asian="標楷體" style:font-name-complex="細明體" style:text-scale="25%"/>
    </style:style>
    <style:style style:name="T2470" style:parent-style-name="預設段落字型" style:family="text">
      <style:text-properties style:font-name-asian="標楷體" style:font-name-complex="細明體" fo:font-style="italic" style:font-style-asian="italic"/>
    </style:style>
    <style:style style:name="T2471" style:parent-style-name="預設段落字型" style:family="text">
      <style:text-properties style:font-name-asian="標楷體" style:font-name-complex="細明體"/>
    </style:style>
    <style:style style:name="T2472" style:parent-style-name="預設段落字型" style:family="text">
      <style:text-properties style:text-position="-127.2% 100%"/>
    </style:style>
    <style:style style:name="T2473" style:parent-style-name="預設段落字型" style:family="text">
      <style:text-properties style:font-name-asian="標楷體" style:font-name-complex="細明體"/>
    </style:style>
    <style:style style:name="T2474" style:parent-style-name="預設段落字型" style:family="text">
      <style:text-properties style:font-name-asian="標楷體" style:font-name-complex="細明體"/>
    </style:style>
    <style:style style:name="T2475" style:parent-style-name="預設段落字型" style:family="text">
      <style:text-properties style:font-name-asian="標楷體" style:font-name-complex="細明體"/>
    </style:style>
    <style:style style:name="T2476" style:parent-style-name="預設段落字型" style:family="text">
      <style:text-properties style:font-name="標楷體" style:font-name-asian="標楷體" style:font-name-complex="細明體"/>
    </style:style>
    <style:style style:name="T2477" style:parent-style-name="預設段落字型" style:family="text">
      <style:text-properties style:font-name-asian="標楷體" style:font-name-complex="細明體" style:text-scale="25%"/>
    </style:style>
    <style:style style:name="T2478" style:parent-style-name="預設段落字型" style:family="text">
      <style:text-properties style:font-name-asian="標楷體" style:font-name-complex="細明體" fo:font-style="italic" style:font-style-asian="italic"/>
    </style:style>
    <style:style style:name="T2479" style:parent-style-name="預設段落字型" style:family="text">
      <style:text-properties style:font-name-asian="標楷體" style:font-name-complex="細明體"/>
    </style:style>
    <style:style style:name="T2480" style:parent-style-name="預設段落字型" style:family="text">
      <style:text-properties style:font-name-asian="標楷體" style:font-name-complex="細明體" fo:font-style="italic" style:font-style-asian="italic"/>
    </style:style>
    <style:style style:name="T2481" style:parent-style-name="預設段落字型" style:family="text">
      <style:text-properties style:font-name-asian="標楷體" style:font-name-complex="細明體"/>
    </style:style>
    <style:style style:name="T2482" style:parent-style-name="預設段落字型" style:family="text">
      <style:text-properties style:font-name-asian="標楷體" style:font-name-complex="細明體"/>
    </style:style>
    <style:style style:name="T2483" style:parent-style-name="預設段落字型" style:family="text">
      <style:text-properties style:font-name-asian="標楷體" style:font-name-complex="細明體" style:text-scale="25%"/>
    </style:style>
    <style:style style:name="T2484" style:parent-style-name="預設段落字型" style:family="text">
      <style:text-properties style:font-name-asian="標楷體" style:font-name-complex="細明體"/>
    </style:style>
    <style:style style:name="T2485" style:parent-style-name="預設段落字型" style:family="text">
      <style:text-properties style:font-name="標楷體" style:font-name-asian="標楷體" style:font-name-complex="細明體"/>
    </style:style>
    <style:style style:name="T2486" style:parent-style-name="預設段落字型" style:family="text">
      <style:text-properties style:font-name-asian="標楷體" style:font-name-complex="細明體" style:text-scale="25%"/>
    </style:style>
    <style:style style:name="T2487" style:parent-style-name="預設段落字型" style:family="text">
      <style:text-properties style:font-name-asian="標楷體" style:font-name-complex="細明體" fo:font-style="italic" style:font-style-asian="italic"/>
    </style:style>
    <style:style style:name="T2488" style:parent-style-name="預設段落字型" style:family="text">
      <style:text-properties style:font-name-asian="標楷體" style:font-name-complex="細明體"/>
    </style:style>
    <style:style style:name="T2489" style:parent-style-name="預設段落字型" style:family="text">
      <style:text-properties style:font-name-asian="標楷體" style:font-name-complex="細明體" fo:font-style="italic" style:font-style-asian="italic"/>
    </style:style>
    <style:style style:name="T2490" style:parent-style-name="預設段落字型" style:family="text">
      <style:text-properties style:font-name-asian="標楷體" style:font-name-complex="細明體"/>
    </style:style>
    <style:style style:name="T2491" style:parent-style-name="預設段落字型" style:family="text">
      <style:text-properties style:font-name-asian="標楷體" style:font-name-complex="細明體" fo:font-style="italic" style:font-style-asian="italic"/>
    </style:style>
    <style:style style:name="T2492" style:parent-style-name="預設段落字型" style:family="text">
      <style:text-properties style:font-name-asian="標楷體" style:font-name-complex="細明體" style:text-position="super 66.6%"/>
    </style:style>
    <style:style style:name="T2493" style:parent-style-name="預設段落字型" style:family="text">
      <style:text-properties style:font-name-asian="標楷體" style:font-name-complex="細明體"/>
    </style:style>
    <style:style style:name="T2494" style:parent-style-name="預設段落字型" style:family="text">
      <style:text-properties style:font-name-asian="標楷體" style:font-name-complex="細明體"/>
    </style:style>
    <style:style style:name="T2495" style:parent-style-name="預設段落字型" style:family="text">
      <style:text-properties style:font-name-asian="標楷體" style:font-name-complex="細明體" style:text-scale="25%"/>
    </style:style>
    <style:style style:name="T2496" style:parent-style-name="預設段落字型" style:family="text">
      <style:text-properties style:font-name-asian="標楷體" style:font-name-complex="細明體"/>
    </style:style>
    <style:style style:name="P2497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style:font-name-complex="細明體"/>
    </style:style>
    <style:style style:name="T2499" style:parent-style-name="預設段落字型" style:family="text">
      <style:text-properties style:font-name-asian="標楷體" style:font-name-complex="細明體" style:text-scale="25%"/>
    </style:style>
    <style:style style:name="T2500" style:parent-style-name="預設段落字型" style:family="text">
      <style:text-properties style:font-name-asian="標楷體" style:font-name-complex="細明體" fo:font-style="italic" style:font-style-asian="italic"/>
    </style:style>
    <style:style style:name="T2501" style:parent-style-name="預設段落字型" style:family="text">
      <style:text-properties style:font-name-asian="標楷體" style:font-name-complex="細明體"/>
    </style:style>
    <style:style style:name="T2502" style:parent-style-name="預設段落字型" style:family="text">
      <style:text-properties style:font-name-asian="標楷體" style:font-name-complex="細明體" fo:font-style="italic" style:font-style-asian="italic"/>
    </style:style>
    <style:style style:name="T2503" style:parent-style-name="預設段落字型" style:family="text">
      <style:text-properties style:font-name-asian="標楷體" style:font-name-complex="細明體"/>
    </style:style>
    <style:style style:name="T2504" style:parent-style-name="預設段落字型" style:family="text">
      <style:text-properties style:font-name-asian="標楷體" style:font-name-complex="細明體" fo:font-style="italic" style:font-style-asian="italic"/>
    </style:style>
    <style:style style:name="T2505" style:parent-style-name="預設段落字型" style:family="text">
      <style:text-properties style:font-name-asian="標楷體" style:font-name-complex="細明體" style:text-scale="25%"/>
    </style:style>
    <style:style style:name="T2506" style:parent-style-name="預設段落字型" style:family="text">
      <style:text-properties style:font-name-asian="標楷體" style:font-name-complex="細明體"/>
    </style:style>
    <style:style style:name="T2507" style:parent-style-name="預設段落字型" style:family="text">
      <style:text-properties style:font-name="標楷體" style:font-name-asian="標楷體" style:font-name-complex="細明體"/>
    </style:style>
    <style:style style:name="T2508" style:parent-style-name="預設段落字型" style:family="text">
      <style:text-properties style:font-name-asian="標楷體" style:font-name-complex="細明體"/>
    </style:style>
    <style:style style:name="T2509" style:parent-style-name="預設段落字型" style:family="text">
      <style:text-properties style:font-name-asian="標楷體" style:font-name-complex="細明體" style:text-scale="25%"/>
    </style:style>
    <style:style style:name="T2510" style:parent-style-name="預設段落字型" style:family="text">
      <style:text-properties style:font-name-asian="標楷體" style:font-name-complex="細明體" fo:font-style="italic" style:font-style-asian="italic"/>
    </style:style>
    <style:style style:name="T2511" style:parent-style-name="預設段落字型" style:family="text">
      <style:text-properties style:font-name-asian="標楷體" style:font-name-complex="細明體"/>
    </style:style>
    <style:style style:name="T2512" style:parent-style-name="預設段落字型" style:family="text">
      <style:text-properties style:font-name-asian="標楷體" style:font-name-complex="細明體" fo:font-style="italic" style:font-style-asian="italic"/>
    </style:style>
    <style:style style:name="T2513" style:parent-style-name="預設段落字型" style:family="text">
      <style:text-properties style:font-name-asian="標楷體" style:font-name-complex="細明體"/>
    </style:style>
    <style:style style:name="T2514" style:parent-style-name="預設段落字型" style:family="text">
      <style:text-properties style:font-name-asian="標楷體" style:font-name-complex="細明體"/>
    </style:style>
    <style:style style:name="T2515" style:parent-style-name="預設段落字型" style:family="text">
      <style:text-properties style:font-name-asian="標楷體" style:font-name-complex="細明體"/>
    </style:style>
    <style:style style:name="T2516" style:parent-style-name="預設段落字型" style:family="text">
      <style:text-properties style:font-name-asian="標楷體" style:font-name-complex="細明體" style:text-scale="25%"/>
    </style:style>
    <style:style style:name="T2517" style:parent-style-name="預設段落字型" style:family="text">
      <style:text-properties style:font-name-asian="標楷體" style:font-name-complex="細明體" fo:font-style="italic" style:font-style-asian="italic"/>
    </style:style>
    <style:style style:name="T2518" style:parent-style-name="預設段落字型" style:family="text">
      <style:text-properties style:font-name-asian="標楷體" style:font-name-complex="細明體"/>
    </style:style>
    <style:style style:name="T2519" style:parent-style-name="預設段落字型" style:family="text">
      <style:text-properties style:font-name-asian="標楷體" style:font-name-complex="細明體"/>
    </style:style>
    <style:style style:name="T2520" style:parent-style-name="預設段落字型" style:family="text">
      <style:text-properties style:font-name-asian="標楷體" style:font-name-complex="細明體" fo:font-style="italic" style:font-style-asian="italic"/>
    </style:style>
    <style:style style:name="T2521" style:parent-style-name="預設段落字型" style:family="text">
      <style:text-properties style:font-name-asian="標楷體" style:font-name-complex="細明體"/>
    </style:style>
    <style:style style:name="T2522" style:parent-style-name="預設段落字型" style:family="text">
      <style:text-properties style:font-name-asian="標楷體" style:font-name-complex="細明體"/>
    </style:style>
    <style:style style:name="T2523" style:parent-style-name="預設段落字型" style:family="text">
      <style:text-properties style:font-name-asian="標楷體" style:font-name-complex="細明體"/>
    </style:style>
    <style:style style:name="P252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2525" style:parent-style-name="清單段落" style:family="paragraph">
      <style:paragraph-properties style:snap-to-layout-grid="false" fo:margin-left="0.25in">
        <style:tab-stops/>
      </style:paragraph-properties>
    </style:style>
    <style:style style:name="T2526" style:parent-style-name="預設段落字型" style:family="text">
      <style:text-properties style:font-name-asian="標楷體" style:font-name-complex="細明體" fo:color="#000000"/>
    </style:style>
    <style:style style:name="T2527" style:parent-style-name="預設段落字型" style:family="text">
      <style:text-properties style:font-name-asian="標楷體" style:font-name-complex="細明體"/>
    </style:style>
    <style:style style:name="T2528" style:parent-style-name="預設段落字型" style:family="text">
      <style:text-properties style:font-name-asian="標楷體" style:font-name-complex="細明體" style:text-scale="25%"/>
    </style:style>
    <style:style style:name="T2529" style:parent-style-name="預設段落字型" style:family="text">
      <style:text-properties style:font-name-asian="標楷體" style:font-name-complex="細明體" fo:font-style="italic" style:font-style-asian="italic"/>
    </style:style>
    <style:style style:name="T2530" style:parent-style-name="預設段落字型" style:family="text">
      <style:text-properties style:font-name-asian="標楷體" style:font-name-complex="細明體"/>
    </style:style>
    <style:style style:name="T2531" style:parent-style-name="預設段落字型" style:family="text">
      <style:text-properties style:font-name-asian="標楷體" style:font-name-complex="細明體"/>
    </style:style>
    <style:style style:name="T2532" style:parent-style-name="預設段落字型" style:family="text">
      <style:text-properties style:font-name-asian="標楷體" style:font-name-complex="細明體"/>
    </style:style>
    <style:style style:name="T2533" style:parent-style-name="預設段落字型" style:family="text">
      <style:text-properties style:font-name-asian="標楷體" style:font-name-complex="細明體" fo:font-style="italic" style:font-style-asian="italic"/>
    </style:style>
    <style:style style:name="T2534" style:parent-style-name="預設段落字型" style:family="text">
      <style:text-properties style:font-name-asian="標楷體" style:font-name-complex="細明體"/>
    </style:style>
    <style:style style:name="T2535" style:parent-style-name="預設段落字型" style:family="text">
      <style:text-properties style:font-name-asian="標楷體" style:font-name-complex="細明體"/>
    </style:style>
    <style:style style:name="T2536" style:parent-style-name="預設段落字型" style:family="text">
      <style:text-properties style:font-name-asian="標楷體" style:font-name-complex="細明體"/>
    </style:style>
    <style:style style:name="P2537" style:parent-style-name="內文" style:family="paragraph">
      <style:paragraph-properties style:snap-to-layout-grid="false" fo:margin-left="0.5833in" fo:text-indent="0.0833in">
        <style:tab-stops/>
      </style:paragraph-properties>
    </style:style>
    <style:style style:name="T2538" style:parent-style-name="預設段落字型" style:family="text">
      <style:text-properties style:font-name="標楷體" style:font-name-asian="標楷體" style:font-name-complex="細明體"/>
    </style:style>
    <style:style style:name="T2539" style:parent-style-name="預設段落字型" style:family="text">
      <style:text-properties style:font-name-asian="標楷體" style:font-name-complex="細明體"/>
    </style:style>
    <style:style style:name="T2540" style:parent-style-name="預設段落字型" style:family="text">
      <style:text-properties style:font-name-asian="標楷體" style:font-name-complex="細明體" fo:font-style="italic" style:font-style-asian="italic"/>
    </style:style>
    <style:style style:name="T2541" style:parent-style-name="預設段落字型" style:family="text">
      <style:text-properties style:font-name-asian="標楷體" style:font-name-complex="細明體" fo:letter-spacing="-0.0277in"/>
    </style:style>
    <style:style style:name="T2542" style:parent-style-name="預設段落字型" style:family="text">
      <style:text-properties style:font-name-asian="標楷體" style:font-name-complex="細明體" style:text-position="super 66.6%"/>
    </style:style>
    <style:style style:name="T2543" style:parent-style-name="預設段落字型" style:family="text">
      <style:text-properties style:font-name-asian="標楷體" style:font-name-complex="細明體"/>
    </style:style>
    <style:style style:name="T2544" style:parent-style-name="預設段落字型" style:family="text">
      <style:text-properties style:font-name-asian="標楷體" style:font-name-complex="細明體" fo:font-style="italic" style:font-style-asian="italic"/>
    </style:style>
    <style:style style:name="T2545" style:parent-style-name="預設段落字型" style:family="text">
      <style:text-properties style:font-name-asian="標楷體" style:font-name-complex="細明體" fo:letter-spacing="-0.0277in"/>
    </style:style>
    <style:style style:name="T2546" style:parent-style-name="預設段落字型" style:family="text">
      <style:text-properties style:font-name-asian="標楷體" style:font-name-complex="細明體" style:text-position="super 66.6%"/>
    </style:style>
    <style:style style:name="T2547" style:parent-style-name="預設段落字型" style:family="text">
      <style:text-properties style:font-name-asian="標楷體" style:font-name-complex="細明體"/>
    </style:style>
    <style:style style:name="T2548" style:parent-style-name="預設段落字型" style:family="text">
      <style:text-properties style:font-name-asian="標楷體" style:font-name-complex="細明體"/>
    </style:style>
    <style:style style:name="T2549" style:parent-style-name="預設段落字型" style:family="text">
      <style:text-properties style:font-name="標楷體" style:font-name-asian="標楷體" style:font-name-complex="細明體"/>
    </style:style>
    <style:style style:name="T2550" style:parent-style-name="預設段落字型" style:family="text">
      <style:text-properties style:font-name-asian="標楷體" style:font-name-complex="細明體" style:text-scale="25%"/>
    </style:style>
    <style:style style:name="T2551" style:parent-style-name="預設段落字型" style:family="text">
      <style:text-properties style:font-name-asian="標楷體" style:font-name-complex="細明體" fo:font-style="italic" style:font-style-asian="italic"/>
    </style:style>
    <style:style style:name="T2552" style:parent-style-name="預設段落字型" style:family="text">
      <style:text-properties style:font-name-asian="標楷體" style:font-name-complex="細明體" style:text-position="super 50%"/>
    </style:style>
    <style:style style:name="T2553" style:parent-style-name="預設段落字型" style:family="text">
      <style:text-properties style:font-name-asian="標楷體" style:font-name-complex="細明體" style:text-position="super 66.6%"/>
    </style:style>
    <style:style style:name="T2554" style:parent-style-name="預設段落字型" style:family="text">
      <style:text-properties style:font-name-asian="標楷體" style:font-name-complex="細明體"/>
    </style:style>
    <style:style style:name="T2555" style:parent-style-name="預設段落字型" style:family="text">
      <style:text-properties style:font-name-asian="標楷體" style:font-name-complex="細明體" fo:font-style="italic" style:font-style-asian="italic"/>
    </style:style>
    <style:style style:name="T2556" style:parent-style-name="預設段落字型" style:family="text">
      <style:text-properties style:font-name-asian="標楷體" style:font-name-complex="細明體" style:text-position="super 50%"/>
    </style:style>
    <style:style style:name="T2557" style:parent-style-name="預設段落字型" style:family="text">
      <style:text-properties style:font-name-asian="標楷體" style:font-name-complex="細明體" style:text-position="super 66.6%"/>
    </style:style>
    <style:style style:name="T2558" style:parent-style-name="預設段落字型" style:family="text">
      <style:text-properties style:font-name-asian="標楷體" style:font-name-complex="細明體"/>
    </style:style>
    <style:style style:name="T2559" style:parent-style-name="預設段落字型" style:family="text">
      <style:text-properties style:font-name="標楷體" style:font-name-asian="標楷體" style:font-name-complex="細明體"/>
    </style:style>
    <style:style style:name="T2560" style:parent-style-name="預設段落字型" style:family="text">
      <style:text-properties style:font-name-asian="標楷體" style:font-name-complex="細明體" style:text-scale="25%"/>
    </style:style>
    <style:style style:name="T2561" style:parent-style-name="預設段落字型" style:family="text">
      <style:text-properties style:font-name-asian="標楷體" style:font-name-complex="細明體"/>
    </style:style>
    <style:style style:name="T2562" style:parent-style-name="預設段落字型" style:family="text">
      <style:text-properties style:font-name-asian="標楷體" style:font-name-complex="細明體" style:text-position="sub 66.6%"/>
    </style:style>
    <style:style style:name="T2563" style:parent-style-name="預設段落字型" style:family="text">
      <style:text-properties style:text-position="-109% 100%"/>
    </style:style>
    <style:style style:name="T2564" style:parent-style-name="預設段落字型" style:family="text">
      <style:text-properties style:font-name-asian="標楷體" style:font-name-complex="細明體"/>
    </style:style>
    <style:style style:name="T2565" style:parent-style-name="預設段落字型" style:family="text">
      <style:text-properties style:font-name-asian="標楷體" style:font-name-complex="細明體"/>
    </style:style>
    <style:style style:name="T2566" style:parent-style-name="預設段落字型" style:family="text">
      <style:text-properties style:font-name-asian="標楷體" style:font-name-complex="細明體" style:text-position="sub 66.6%"/>
    </style:style>
    <style:style style:name="T2567" style:parent-style-name="預設段落字型" style:family="text">
      <style:text-properties style:text-position="-109% 100%"/>
    </style:style>
    <style:style style:name="T2568" style:parent-style-name="預設段落字型" style:family="text">
      <style:text-properties style:font-name-asian="標楷體" style:font-name-complex="細明體"/>
    </style:style>
    <style:style style:name="P2569" style:parent-style-name="內文" style:family="paragraph">
      <style:paragraph-properties style:snap-to-layout-grid="false" fo:margin-left="0.5833in" fo:text-indent="0.0833in">
        <style:tab-stops/>
      </style:paragraph-properties>
    </style:style>
    <style:style style:name="T2570" style:parent-style-name="預設段落字型" style:family="text">
      <style:text-properties style:font-name="標楷體" style:font-name-asian="標楷體" style:font-name-complex="細明體"/>
    </style:style>
    <style:style style:name="T2571" style:parent-style-name="預設段落字型" style:family="text">
      <style:text-properties style:font-name-asian="標楷體" style:font-name-complex="細明體" style:text-scale="25%"/>
    </style:style>
    <style:style style:name="T2572" style:parent-style-name="預設段落字型" style:family="text">
      <style:text-properties style:font-name-asian="標楷體" style:font-name-complex="細明體"/>
    </style:style>
    <style:style style:name="T2573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2574" style:parent-style-name="預設段落字型" style:family="text">
      <style:text-properties style:font-name-asian="標楷體" style:font-name-complex="細明體"/>
    </style:style>
    <style:style style:name="T2575" style:parent-style-name="預設段落字型" style:family="text">
      <style:text-properties style:font-name-asian="標楷體" style:font-name-complex="細明體"/>
    </style:style>
    <style:style style:name="T2576" style:parent-style-name="預設段落字型" style:family="text">
      <style:text-properties style:font-name-asian="標楷體" style:font-name-complex="細明體"/>
    </style:style>
    <style:style style:name="T2577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2578" style:parent-style-name="預設段落字型" style:family="text">
      <style:text-properties style:font-name-asian="標楷體" style:font-name-complex="細明體"/>
    </style:style>
    <style:style style:name="T2579" style:parent-style-name="預設段落字型" style:family="text">
      <style:text-properties style:font-name-asian="標楷體" style:font-name-complex="細明體"/>
    </style:style>
    <style:style style:name="T2580" style:parent-style-name="預設段落字型" style:family="text">
      <style:text-properties style:font-name-asian="標楷體" style:font-name-complex="細明體"/>
    </style:style>
    <style:style style:name="T2581" style:parent-style-name="預設段落字型" style:family="text">
      <style:text-properties style:font-name-asian="標楷體" style:font-name-complex="細明體"/>
    </style:style>
    <style:style style:name="T2582" style:parent-style-name="預設段落字型" style:family="text">
      <style:text-properties style:font-name="標楷體" style:font-name-asian="標楷體" style:font-name-complex="細明體"/>
    </style:style>
    <style:style style:name="T2583" style:parent-style-name="預設段落字型" style:family="text">
      <style:text-properties style:font-name-asian="標楷體" style:font-name-complex="細明體" style:text-scale="25%"/>
    </style:style>
    <style:style style:name="T2584" style:parent-style-name="預設段落字型" style:family="text">
      <style:text-properties style:font-name-asian="標楷體" style:font-name-complex="細明體"/>
    </style:style>
    <style:style style:name="T2585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2586" style:parent-style-name="預設段落字型" style:family="text">
      <style:text-properties style:font-name-asian="標楷體" style:font-name-complex="細明體" fo:font-style="italic" style:font-style-asian="italic"/>
    </style:style>
    <style:style style:name="T2587" style:parent-style-name="預設段落字型" style:family="text">
      <style:text-properties style:font-name-asian="標楷體" style:font-name-complex="細明體"/>
    </style:style>
    <style:style style:name="T2588" style:parent-style-name="預設段落字型" style:family="text">
      <style:text-properties style:font-name-asian="標楷體" style:font-name-complex="細明體"/>
    </style:style>
    <style:style style:name="T2589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2590" style:parent-style-name="預設段落字型" style:family="text">
      <style:text-properties style:font-name-asian="標楷體" style:font-name-complex="細明體" fo:font-style="italic" style:font-style-asian="italic"/>
    </style:style>
    <style:style style:name="T2591" style:parent-style-name="預設段落字型" style:family="text">
      <style:text-properties style:font-name-asian="標楷體" style:font-name-complex="細明體"/>
    </style:style>
    <style:style style:name="P2592" style:parent-style-name="內文" style:family="paragraph">
      <style:paragraph-properties style:snap-to-layout-grid="false" fo:margin-left="0.5833in" fo:text-indent="0.0833in">
        <style:tab-stops/>
      </style:paragraph-properties>
      <style:text-properties style:font-name-asian="標楷體" style:font-name-complex="細明體"/>
    </style:style>
    <style:style style:name="P2593" style:parent-style-name="清單段落" style:family="paragraph">
      <style:paragraph-properties style:snap-to-layout-grid="false" fo:margin-left="0.25in">
        <style:tab-stops/>
      </style:paragraph-properties>
    </style:style>
    <style:style style:name="T2594" style:parent-style-name="預設段落字型" style:family="text">
      <style:text-properties style:font-name-asian="標楷體" fo:color="#000000"/>
    </style:style>
    <style:style style:name="T2595" style:parent-style-name="預設段落字型" style:family="text">
      <style:text-properties style:font-name-asian="標楷體" fo:color="#000000"/>
    </style:style>
    <style:style style:name="T2596" style:parent-style-name="預設段落字型" style:family="text">
      <style:text-properties style:font-name-asian="標楷體"/>
    </style:style>
    <style:style style:name="P2597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text-position="-36.3% 100%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="標楷體" style:font-name-asian="標楷體"/>
    </style:style>
    <style:style style:name="T2603" style:parent-style-name="預設段落字型" style:family="text">
      <style:text-properties style:font-name="標楷體" style:text-position="-36.3% 100%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text-position="-36.3% 100%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text-position="-36.3% 100%"/>
    </style:style>
    <style:style style:name="T2610" style:parent-style-name="預設段落字型" style:family="text">
      <style:text-properties style:font-name-asian="標楷體"/>
    </style:style>
    <style:style style:name="T2611" style:parent-style-name="預設段落字型" style:family="text">
      <style:text-properties style:text-position="-36.3% 100%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text-position="-36.3% 100%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text-position="-36.3% 100%"/>
    </style:style>
    <style:style style:name="T2616" style:parent-style-name="預設段落字型" style:family="text">
      <style:text-properties style:font-name-asian="標楷體"/>
    </style:style>
    <style:style style:name="T2617" style:parent-style-name="預設段落字型" style:family="text">
      <style:text-properties style:text-position="-36.3% 100%"/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-complex="細明體" style:text-position="-127.2% 100%"/>
    </style:style>
    <style:style style:name="T2620" style:parent-style-name="預設段落字型" style:family="text">
      <style:text-properties style:font-name-asian="標楷體"/>
    </style:style>
    <style:style style:name="T2621" style:parent-style-name="預設段落字型" style:family="text">
      <style:text-properties style:font-name-asian="標楷體"/>
    </style:style>
    <style:style style:name="T2622" style:parent-style-name="預設段落字型" style:family="text">
      <style:text-properties style:font-name-asian="標楷體"/>
    </style:style>
    <style:style style:name="P2623" style:parent-style-name="清單段落" style:family="paragraph">
      <style:paragraph-properties style:snap-to-layout-grid="false" fo:margin-left="0.25in">
        <style:tab-stops/>
      </style:paragraph-properties>
    </style:style>
    <style:style style:name="T2624" style:parent-style-name="預設段落字型" style:family="text">
      <style:text-properties style:font-name-asian="標楷體" fo:color="#000000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27" style:parent-style-name="預設段落字型" style:family="text">
      <style:text-properties style:font-name-asian="標楷體" fo:font-style="italic" style:font-style-asian="italic" style:font-style-complex="italic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 fo:font-style="italic" style:font-style-asian="italic" style:font-style-complex="italic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32" style:parent-style-name="預設段落字型" style:family="text">
      <style:text-properties style:font-name-asian="標楷體" fo:font-style="italic" style:font-style-asian="italic" style:font-style-complex="italic"/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/>
    </style:style>
    <style:style style:name="T2635" style:parent-style-name="預設段落字型" style:family="text">
      <style:text-properties style:font-name-asian="標楷體"/>
    </style:style>
    <style:style style:name="T2636" style:parent-style-name="預設段落字型" style:family="text">
      <style:text-properties style:font-name-asian="標楷體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-asian="標楷體" fo:font-style="italic" style:font-style-asian="italic" style:font-style-complex="italic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 fo:font-style="italic" style:font-style-asian="italic" style:font-style-complex="italic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/>
    </style:style>
    <style:style style:name="T2649" style:parent-style-name="預設段落字型" style:family="text">
      <style:text-properties style:font-name-asian="標楷體"/>
    </style:style>
    <style:style style:name="P2650" style:parent-style-name="清單段落" style:family="paragraph">
      <style:paragraph-properties style:snap-to-layout-grid="false" fo:margin-left="0.25in">
        <style:tab-stops/>
      </style:paragraph-properties>
    </style:style>
    <style:style style:name="T2651" style:parent-style-name="預設段落字型" style:family="text">
      <style:text-properties style:font-name-asian="標楷體"/>
    </style:style>
    <style:style style:name="T2652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53" style:parent-style-name="預設段落字型" style:family="text">
      <style:text-properties style:font-name-asian="標楷體" fo:font-style="italic" style:font-style-asian="italic" style:font-style-complex="italic"/>
    </style:style>
    <style:style style:name="T2654" style:parent-style-name="預設段落字型" style:family="text">
      <style:text-properties style:font-name-asian="標楷體"/>
    </style:style>
    <style:style style:name="T2655" style:parent-style-name="預設段落字型" style:family="text">
      <style:text-properties style:font-name-asian="標楷體" fo:font-style="italic" style:font-style-asian="italic" style:font-style-complex="italic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 fo:font-style="italic" style:font-style-asian="italic" style:font-style-complex="italic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 fo:font-style="italic" style:font-style-asian="italic" style:font-style-complex="italic"/>
    </style:style>
    <style:style style:name="T2660" style:parent-style-name="預設段落字型" style:family="text">
      <style:text-properties style:font-name-asian="標楷體"/>
    </style:style>
    <style:style style:name="T2661" style:parent-style-name="預設段落字型" style:family="text">
      <style:text-properties style:font-name-asian="標楷體" fo:font-style="italic" style:font-style-asian="italic" style:font-style-complex="italic"/>
    </style:style>
    <style:style style:name="T2662" style:parent-style-name="預設段落字型" style:family="text">
      <style:text-properties style:font-name-asian="標楷體"/>
    </style:style>
    <style:style style:name="T2663" style:parent-style-name="預設段落字型" style:family="text">
      <style:text-properties style:font-name-asian="標楷體"/>
    </style:style>
    <style:style style:name="T2664" style:parent-style-name="預設段落字型" style:family="text">
      <style:text-properties style:font-name-asian="標楷體"/>
    </style:style>
    <style:style style:name="T2665" style:parent-style-name="預設段落字型" style:family="text">
      <style:text-properties style:font-name-asian="標楷體" fo:font-style="italic" style:font-style-asian="italic" style:font-style-complex="italic"/>
    </style:style>
    <style:style style:name="T2666" style:parent-style-name="預設段落字型" style:family="text">
      <style:text-properties style:font-name-asian="標楷體"/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="標楷體" style:font-name-asian="標楷體"/>
    </style:style>
    <style:style style:name="T267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71" style:parent-style-name="預設段落字型" style:family="text">
      <style:text-properties style:font-name-asian="標楷體" fo:font-style="italic" style:font-style-asian="italic" style:font-style-complex="italic"/>
    </style:style>
    <style:style style:name="T2672" style:parent-style-name="預設段落字型" style:family="text">
      <style:text-properties style:font-name-asian="標楷體"/>
    </style:style>
    <style:style style:name="T2673" style:parent-style-name="預設段落字型" style:family="text">
      <style:text-properties style:font-name-asian="標楷體" fo:font-style="italic" style:font-style-asian="italic" style:font-style-complex="italic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 fo:font-style="italic" style:font-style-asian="italic" style:font-style-complex="italic"/>
    </style:style>
    <style:style style:name="T2676" style:parent-style-name="預設段落字型" style:family="text">
      <style:text-properties style:font-name-asian="標楷體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79" style:parent-style-name="預設段落字型" style:family="text">
      <style:text-properties style:font-name-asian="標楷體" fo:font-style="italic" style:font-style-asian="italic" style:font-style-complex="italic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 fo:font-style="italic" style:font-style-asian="italic" style:font-style-complex="italic"/>
    </style:style>
    <style:style style:name="T2682" style:parent-style-name="預設段落字型" style:family="text">
      <style:text-properties style:font-name-asian="標楷體"/>
    </style:style>
    <style:style style:name="T2683" style:parent-style-name="預設段落字型" style:family="text">
      <style:text-properties style:font-name-asian="標楷體" fo:font-style="italic" style:font-style-asian="italic" style:font-style-complex="italic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="標楷體" style:font-name-asian="標楷體"/>
    </style:style>
    <style:style style:name="T268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87" style:parent-style-name="預設段落字型" style:family="text">
      <style:text-properties style:font-name-asian="標楷體" fo:font-style="italic" style:font-style-asian="italic" style:font-style-complex="italic"/>
    </style:style>
    <style:style style:name="T2688" style:parent-style-name="預設段落字型" style:family="text">
      <style:text-properties style:font-name-asian="標楷體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 fo:font-style="italic" style:font-style-asian="italic" style:font-style-complex="italic"/>
    </style:style>
    <style:style style:name="T2692" style:parent-style-name="預設段落字型" style:family="text">
      <style:text-properties style:font-name-asian="標楷體"/>
    </style:style>
    <style:style style:name="T2693" style:parent-style-name="預設段落字型" style:family="text">
      <style:text-properties style:font-name-asian="標楷體"/>
    </style:style>
    <style:style style:name="T2694" style:parent-style-name="預設段落字型" style:family="text">
      <style:text-properties style:font-name-asian="標楷體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697" style:parent-style-name="預設段落字型" style:family="text">
      <style:text-properties style:font-name-asian="標楷體" fo:font-style="italic" style:font-style-asian="italic" style:font-style-complex="italic"/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 fo:font-style="italic" style:font-style-asian="italic" style:font-style-complex="italic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 style:text-scale="25%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 style:text-scale="25%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 style:text-scale="25%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 style:text-scale="25%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 style:text-scale="25%"/>
    </style:style>
    <style:style style:name="T2711" style:parent-style-name="預設段落字型" style:family="text">
      <style:text-properties style:font-name-asian="標楷體"/>
    </style:style>
    <style:style style:name="T2712" style:parent-style-name="預設段落字型" style:family="text">
      <style:text-properties style:font-name="標楷體" style:font-name-asian="標楷體"/>
    </style:style>
    <style:style style:name="T2713" style:parent-style-name="預設段落字型" style:family="text">
      <style:text-properties style:font-name-asian="標楷體"/>
    </style:style>
    <style:style style:name="T2714" style:parent-style-name="預設段落字型" style:family="text">
      <style:text-properties style:font-name-asian="標楷體" style:text-scale="25%"/>
    </style:style>
    <style:style style:name="T2715" style:parent-style-name="預設段落字型" style:family="text">
      <style:text-properties style:font-name-asian="標楷體"/>
    </style:style>
    <style:style style:name="T2716" style:parent-style-name="預設段落字型" style:family="text">
      <style:text-properties style:font-name-asian="標楷體" style:text-scale="25%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719" style:parent-style-name="預設段落字型" style:family="text">
      <style:text-properties style:font-name-asian="標楷體" fo:font-style="italic" style:font-style-asian="italic" style:font-style-complex="italic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-asian="標楷體" fo:font-style="italic" style:font-style-asian="italic" style:font-style-complex="italic"/>
    </style:style>
    <style:style style:name="T2722" style:parent-style-name="預設段落字型" style:family="text">
      <style:text-properties style:font-name-asian="標楷體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 style:text-scale="25%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727" style:parent-style-name="預設段落字型" style:family="text">
      <style:text-properties style:font-name-asian="標楷體" fo:font-style="italic" style:font-style-asian="italic" style:font-style-complex="italic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/>
    </style:style>
    <style:style style:name="T2730" style:parent-style-name="預設段落字型" style:family="text">
      <style:text-properties style:font-name-asian="標楷體"/>
    </style:style>
    <style:style style:name="P273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808000"/>
    </style:style>
    <style:style style:name="P2732" style:parent-style-name="清單段落" style:family="paragraph">
      <style:paragraph-properties style:snap-to-layout-grid="false" fo:margin-left="0.25in">
        <style:tab-stops/>
      </style:paragraph-properties>
    </style:style>
    <style:style style:name="T2733" style:parent-style-name="預設段落字型" style:family="text">
      <style:text-properties style:font-name-asian="標楷體" fo:color="#000000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 style:text-scale="25%"/>
    </style:style>
    <style:style style:name="T2736" style:parent-style-name="預設段落字型" style:family="text">
      <style:text-properties style:font-name-asian="標楷體" fo:font-style="italic" style:font-style-asian="italic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 fo:font-style="italic" style:font-style-asian="italic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 style:text-scale="25%"/>
    </style:style>
    <style:style style:name="T2741" style:parent-style-name="預設段落字型" style:family="text">
      <style:text-properties style:font-name-asian="標楷體"/>
    </style:style>
    <style:style style:name="T2742" style:parent-style-name="預設段落字型" style:family="text">
      <style:text-properties style:font-name-asian="標楷體" style:text-scale="25%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 style:text-scale="25%"/>
    </style:style>
    <style:style style:name="T2747" style:parent-style-name="預設段落字型" style:family="text">
      <style:text-properties style:font-name-asian="標楷體" fo:font-style="italic" style:font-style-asian="italic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-asian="標楷體" style:text-scale="25%"/>
    </style:style>
    <style:style style:name="T2754" style:parent-style-name="預設段落字型" style:family="text">
      <style:text-properties style:font-name-asian="標楷體" fo:font-style="italic" style:font-style-asian="italic"/>
    </style:style>
    <style:style style:name="T2755" style:parent-style-name="預設段落字型" style:family="text">
      <style:text-properties style:font-name-asian="標楷體"/>
    </style:style>
    <style:style style:name="T2756" style:parent-style-name="預設段落字型" style:family="text">
      <style:text-properties style:font-name-asian="標楷體"/>
    </style:style>
    <style:style style:name="T2757" style:parent-style-name="預設段落字型" style:family="text">
      <style:text-properties style:font-name-asian="標楷體" style:text-scale="25%"/>
    </style:style>
    <style:style style:name="T2758" style:parent-style-name="預設段落字型" style:family="text">
      <style:text-properties style:font-name-asian="標楷體"/>
    </style:style>
    <style:style style:name="T2759" style:parent-style-name="預設段落字型" style:family="text">
      <style:text-properties style:font-name-asian="標楷體" style:text-scale="25%"/>
    </style:style>
    <style:style style:name="T2760" style:parent-style-name="預設段落字型" style:family="text">
      <style:text-properties style:font-name-asian="標楷體" fo:font-style="italic" style:font-style-asian="italic"/>
    </style:style>
    <style:style style:name="T2761" style:parent-style-name="預設段落字型" style:family="text">
      <style:text-properties style:font-name-asian="標楷體"/>
    </style:style>
    <style:style style:name="T2762" style:parent-style-name="預設段落字型" style:family="text">
      <style:text-properties style:font-name-asian="標楷體" fo:font-style="italic" style:font-style-asian="italic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="標楷體" style:font-name-asian="標楷體"/>
    </style:style>
    <style:style style:name="T2765" style:parent-style-name="預設段落字型" style:family="text">
      <style:text-properties style:font-name-asian="標楷體"/>
    </style:style>
    <style:style style:name="T2766" style:parent-style-name="預設段落字型" style:family="text">
      <style:text-properties style:font-name-asian="標楷體" style:text-scale="25%"/>
    </style:style>
    <style:style style:name="T2767" style:parent-style-name="預設段落字型" style:family="text">
      <style:text-properties style:font-name-asian="標楷體" fo:font-style="italic" style:font-style-asian="italic"/>
    </style:style>
    <style:style style:name="T2768" style:parent-style-name="預設段落字型" style:family="text">
      <style:text-properties style:font-name-asian="標楷體"/>
    </style:style>
    <style:style style:name="T2769" style:parent-style-name="預設段落字型" style:family="text">
      <style:text-properties style:font-name-asian="標楷體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/>
    </style:style>
    <style:style style:name="T2772" style:parent-style-name="預設段落字型" style:family="text">
      <style:text-properties style:font-name-asian="標楷體"/>
    </style:style>
    <style:style style:name="T2773" style:parent-style-name="預設段落字型" style:family="text">
      <style:text-properties style:font-name-asian="標楷體" style:text-scale="25%"/>
    </style:style>
    <style:style style:name="T2774" style:parent-style-name="預設段落字型" style:family="text">
      <style:text-properties style:font-name-asian="標楷體" fo:font-style="italic" style:font-style-asian="italic"/>
    </style:style>
    <style:style style:name="T2775" style:parent-style-name="預設段落字型" style:family="text">
      <style:text-properties style:font-name-asian="標楷體"/>
    </style:style>
    <style:style style:name="T2776" style:parent-style-name="預設段落字型" style:family="text">
      <style:text-properties style:font-name-asian="標楷體" fo:font-style="italic" style:font-style-asian="italic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-asian="標楷體"/>
    </style:style>
    <style:style style:name="T2780" style:parent-style-name="預設段落字型" style:family="text">
      <style:text-properties style:font-name-asian="標楷體" style:text-scale="25%"/>
    </style:style>
    <style:style style:name="T2781" style:parent-style-name="預設段落字型" style:family="text">
      <style:text-properties style:font-name-asian="標楷體" fo:font-style="italic" style:font-style-asian="italic"/>
    </style:style>
    <style:style style:name="T2782" style:parent-style-name="預設段落字型" style:family="text">
      <style:text-properties style:font-name-asian="標楷體"/>
    </style:style>
    <style:style style:name="T2783" style:parent-style-name="預設段落字型" style:family="text">
      <style:text-properties style:text-position="-27.2% 100%"/>
    </style:style>
    <style:style style:name="T2784" style:parent-style-name="預設段落字型" style:family="text">
      <style:text-properties style:font-name-asian="標楷體"/>
    </style:style>
    <style:style style:name="T2785" style:parent-style-name="預設段落字型" style:family="text">
      <style:text-properties style:font-name-asian="標楷體"/>
    </style:style>
    <style:style style:name="T2786" style:parent-style-name="預設段落字型" style:family="text">
      <style:text-properties style:font-name-asian="標楷體"/>
    </style:style>
    <style:style style:name="T2787" style:parent-style-name="預設段落字型" style:family="text">
      <style:text-properties style:font-name-asian="標楷體" style:text-scale="25%"/>
    </style:style>
    <style:style style:name="T2788" style:parent-style-name="預設段落字型" style:family="text">
      <style:text-properties style:font-name-asian="標楷體" fo:font-style="italic" style:font-style-asian="italic"/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text-position="-27.2% 100%"/>
    </style:style>
    <style:style style:name="T2791" style:parent-style-name="預設段落字型" style:family="text">
      <style:text-properties style:font-name-asian="標楷體"/>
    </style:style>
    <style:style style:name="T2792" style:parent-style-name="預設段落字型" style:family="text">
      <style:text-properties style:font-name-asian="標楷體"/>
    </style:style>
    <style:style style:name="T2793" style:parent-style-name="預設段落字型" style:family="text">
      <style:text-properties style:font-name-asian="標楷體"/>
    </style:style>
    <style:style style:name="P2794" style:parent-style-name="清單段落" style:family="paragraph">
      <style:paragraph-properties style:snap-to-layout-grid="false" fo:margin-left="0.25in">
        <style:tab-stops/>
      </style:paragraph-properties>
    </style:style>
    <style:style style:name="T2795" style:parent-style-name="預設段落字型" style:family="text">
      <style:text-properties style:font-name="標楷體" style:font-name-asian="標楷體"/>
    </style:style>
    <style:style style:name="T2796" style:parent-style-name="預設段落字型" style:family="text">
      <style:text-properties style:font-name-asian="標楷體"/>
    </style:style>
    <style:style style:name="T2797" style:parent-style-name="預設段落字型" style:family="text">
      <style:text-properties style:font-name-asian="標楷體" style:text-scale="25%"/>
    </style:style>
    <style:style style:name="T2798" style:parent-style-name="預設段落字型" style:family="text">
      <style:text-properties style:font-name-asian="標楷體" fo:font-style="italic" style:font-style-asian="italic"/>
    </style:style>
    <style:style style:name="T2799" style:parent-style-name="預設段落字型" style:family="text">
      <style:text-properties style:font-name-asian="標楷體"/>
    </style:style>
    <style:style style:name="T2800" style:parent-style-name="預設段落字型" style:family="text">
      <style:text-properties style:font-name-asian="標楷體"/>
    </style:style>
    <style:style style:name="T2801" style:parent-style-name="預設段落字型" style:family="text">
      <style:text-properties style:font-name-asian="標楷體" fo:font-style="italic" style:font-style-asian="italic"/>
    </style:style>
    <style:style style:name="T2802" style:parent-style-name="預設段落字型" style:family="text">
      <style:text-properties style:font-name-asian="標楷體"/>
    </style:style>
    <style:style style:name="T2803" style:parent-style-name="預設段落字型" style:family="text">
      <style:text-properties style:font-name-asian="標楷體"/>
    </style:style>
    <style:style style:name="T2804" style:parent-style-name="預設段落字型" style:family="text">
      <style:text-properties style:font-name-asian="標楷體"/>
    </style:style>
    <style:style style:name="T2805" style:parent-style-name="預設段落字型" style:family="text">
      <style:text-properties style:font-name-asian="標楷體" style:text-scale="25%"/>
    </style:style>
    <style:style style:name="T2806" style:parent-style-name="預設段落字型" style:family="text">
      <style:text-properties style:font-name-asian="標楷體" fo:font-style="italic" style:font-style-asian="italic"/>
    </style:style>
    <style:style style:name="T2807" style:parent-style-name="預設段落字型" style:family="text">
      <style:text-properties style:font-name-asian="標楷體"/>
    </style:style>
    <style:style style:name="T2808" style:parent-style-name="預設段落字型" style:family="text">
      <style:text-properties style:font-name-asian="標楷體"/>
    </style:style>
    <style:style style:name="T2809" style:parent-style-name="預設段落字型" style:family="text">
      <style:text-properties style:font-name-asian="標楷體" fo:font-style="italic" style:font-style-asian="italic"/>
    </style:style>
    <style:style style:name="T2810" style:parent-style-name="預設段落字型" style:family="text">
      <style:text-properties style:font-name-asian="標楷體"/>
    </style:style>
    <style:style style:name="T2811" style:parent-style-name="預設段落字型" style:family="text">
      <style:text-properties style:font-name-asian="標楷體"/>
    </style:style>
    <style:style style:name="T2812" style:parent-style-name="預設段落字型" style:family="text">
      <style:text-properties style:font-name-asian="標楷體"/>
    </style:style>
    <style:style style:name="T2813" style:parent-style-name="預設段落字型" style:family="text">
      <style:text-properties style:font-name="標楷體" style:font-name-asian="標楷體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 style:text-scale="25%"/>
    </style:style>
    <style:style style:name="T2816" style:parent-style-name="預設段落字型" style:family="text">
      <style:text-properties style:font-name-asian="標楷體" fo:font-style="italic" style:font-style-asian="italic"/>
    </style:style>
    <style:style style:name="T2817" style:parent-style-name="預設段落字型" style:family="text">
      <style:text-properties style:font-name-asian="標楷體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font-name-asian="標楷體" fo:font-style="italic" style:font-style-asian="italic"/>
    </style:style>
    <style:style style:name="T2820" style:parent-style-name="預設段落字型" style:family="text">
      <style:text-properties style:font-name-asian="標楷體"/>
    </style:style>
    <style:style style:name="T2821" style:parent-style-name="預設段落字型" style:family="text">
      <style:text-properties style:font-name-asian="標楷體"/>
    </style:style>
    <style:style style:name="T2822" style:parent-style-name="預設段落字型" style:family="text">
      <style:text-properties style:font-name-asian="標楷體"/>
    </style:style>
    <style:style style:name="T2823" style:parent-style-name="預設段落字型" style:family="text">
      <style:text-properties style:font-name-asian="標楷體" style:text-scale="25%"/>
    </style:style>
    <style:style style:name="T2824" style:parent-style-name="預設段落字型" style:family="text">
      <style:text-properties style:font-name-asian="標楷體" fo:font-style="italic" style:font-style-asian="italic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-asian="標楷體" fo:font-style="italic" style:font-style-asian="italic"/>
    </style:style>
    <style:style style:name="T2827" style:parent-style-name="預設段落字型" style:family="text">
      <style:text-properties style:font-name-asian="標楷體"/>
    </style:style>
    <style:style style:name="T2828" style:parent-style-name="預設段落字型" style:family="text">
      <style:text-properties style:font-name-asian="標楷體"/>
    </style:style>
    <style:style style:name="P282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808000"/>
    </style:style>
    <style:style style:name="P2830" style:parent-style-name="清單段落" style:family="paragraph">
      <style:paragraph-properties style:snap-to-layout-grid="false" fo:margin-left="0.25in">
        <style:tab-stops/>
      </style:paragraph-properties>
    </style:style>
    <style:style style:name="T2831" style:parent-style-name="預設段落字型" style:family="text">
      <style:text-properties style:font-name-asian="標楷體" fo:color="#000000"/>
    </style:style>
    <style:style style:name="T2832" style:parent-style-name="預設段落字型" style:family="text">
      <style:text-properties style:font-name-asian="標楷體"/>
    </style:style>
    <style:style style:name="T2833" style:parent-style-name="預設段落字型" style:family="text">
      <style:text-properties style:font-name-asian="標楷體" style:text-scale="25%"/>
    </style:style>
    <style:style style:name="T2834" style:parent-style-name="預設段落字型" style:family="text">
      <style:text-properties style:font-name-asian="標楷體" fo:font-style="italic" style:font-style-asian="italic"/>
    </style:style>
    <style:style style:name="T2835" style:parent-style-name="預設段落字型" style:family="text">
      <style:text-properties style:font-name-asian="標楷體"/>
    </style:style>
    <style:style style:name="T2836" style:parent-style-name="預設段落字型" style:family="text">
      <style:text-properties style:font-name-asian="標楷體"/>
    </style:style>
    <style:style style:name="T2837" style:parent-style-name="預設段落字型" style:family="text">
      <style:text-properties style:font-name-asian="標楷體" fo:font-style="italic" style:font-style-asian="italic" style:text-position="super 66.6%"/>
    </style:style>
    <style:style style:name="T2838" style:parent-style-name="預設段落字型" style:family="text">
      <style:text-properties style:font-name-asian="標楷體" style:text-scale="25%"/>
    </style:style>
    <style:style style:name="T2839" style:parent-style-name="預設段落字型" style:family="text">
      <style:text-properties style:font-name-asian="標楷體"/>
    </style:style>
    <style:style style:name="T2840" style:parent-style-name="預設段落字型" style:family="text">
      <style:text-properties style:font-name-asian="標楷體" style:text-scale="25%"/>
    </style:style>
    <style:style style:name="T2841" style:parent-style-name="預設段落字型" style:family="text">
      <style:text-properties style:font-name-asian="標楷體" fo:font-style="italic" style:font-style-asian="italic"/>
    </style:style>
    <style:style style:name="T2842" style:parent-style-name="預設段落字型" style:family="text">
      <style:text-properties style:font-name-asian="標楷體"/>
    </style:style>
    <style:style style:name="T2843" style:parent-style-name="預設段落字型" style:family="text">
      <style:text-properties style:font-name-asian="標楷體" fo:font-style="italic" style:font-style-asian="italic"/>
    </style:style>
    <style:style style:name="T2844" style:parent-style-name="預設段落字型" style:family="text">
      <style:text-properties style:font-name-asian="標楷體"/>
    </style:style>
    <style:style style:name="T2845" style:parent-style-name="預設段落字型" style:family="text">
      <style:text-properties style:font-name-asian="標楷體" fo:font-style="italic" style:font-style-asian="italic"/>
    </style:style>
    <style:style style:name="T2846" style:parent-style-name="預設段落字型" style:family="text">
      <style:text-properties style:font-name-asian="標楷體"/>
    </style:style>
    <style:style style:name="T2847" style:parent-style-name="預設段落字型" style:family="text">
      <style:text-properties style:font-name-asian="標楷體" fo:font-style="italic" style:font-style-asian="italic"/>
    </style:style>
    <style:style style:name="T2848" style:parent-style-name="預設段落字型" style:family="text">
      <style:text-properties style:font-name-asian="標楷體" style:text-scale="25%"/>
    </style:style>
    <style:style style:name="T2849" style:parent-style-name="預設段落字型" style:family="text">
      <style:text-properties style:font-name-asian="標楷體"/>
    </style:style>
    <style:style style:name="T2850" style:parent-style-name="預設段落字型" style:family="text">
      <style:text-properties style:font-name-asian="標楷體" style:text-scale="25%"/>
    </style:style>
    <style:style style:name="T2851" style:parent-style-name="預設段落字型" style:family="text">
      <style:text-properties style:font-name-asian="標楷體" fo:font-style="italic" style:font-style-asian="italic"/>
    </style:style>
    <style:style style:name="T2852" style:parent-style-name="預設段落字型" style:family="text">
      <style:text-properties style:font-name-asian="標楷體" style:text-scale="25%"/>
    </style:style>
    <style:style style:name="T2853" style:parent-style-name="預設段落字型" style:family="text">
      <style:text-properties style:font-name-asian="標楷體"/>
    </style:style>
    <style:style style:name="T2854" style:parent-style-name="預設段落字型" style:family="text">
      <style:text-properties style:font-name-asian="標楷體"/>
    </style:style>
    <style:style style:name="T2855" style:parent-style-name="預設段落字型" style:family="text">
      <style:text-properties style:font-name-asian="標楷體"/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-asian="標楷體"/>
    </style:style>
    <style:style style:name="T2858" style:parent-style-name="預設段落字型" style:family="text">
      <style:text-properties style:font-name-asian="標楷體"/>
    </style:style>
    <style:style style:name="T2859" style:parent-style-name="預設段落字型" style:family="text">
      <style:text-properties style:font-name-asian="標楷體"/>
    </style:style>
    <style:style style:name="T2860" style:parent-style-name="預設段落字型" style:family="text">
      <style:text-properties style:font-name-asian="標楷體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-asian="標楷體"/>
    </style:style>
    <style:style style:name="T2864" style:parent-style-name="預設段落字型" style:family="text">
      <style:text-properties style:font-name-asian="標楷體" style:text-scale="25%"/>
    </style:style>
    <style:style style:name="T2865" style:parent-style-name="預設段落字型" style:family="text">
      <style:text-properties style:font-name-asian="標楷體" fo:font-style="italic" style:font-style-asian="italic"/>
    </style:style>
    <style:style style:name="T2866" style:parent-style-name="預設段落字型" style:family="text">
      <style:text-properties style:font-name-asian="標楷體" style:text-scale="25%"/>
    </style:style>
    <style:style style:name="T2867" style:parent-style-name="預設段落字型" style:family="text">
      <style:text-properties style:font-name-asian="標楷體"/>
    </style:style>
    <style:style style:name="T2868" style:parent-style-name="預設段落字型" style:family="text">
      <style:text-properties style:font-name-asian="標楷體" style:text-scale="25%"/>
    </style:style>
    <style:style style:name="T2869" style:parent-style-name="預設段落字型" style:family="text">
      <style:text-properties style:font-name-asian="標楷體" fo:font-style="italic" style:font-style-asian="italic"/>
    </style:style>
    <style:style style:name="T2870" style:parent-style-name="預設段落字型" style:family="text">
      <style:text-properties style:font-name-asian="標楷體" style:text-scale="25%"/>
    </style:style>
    <style:style style:name="T2871" style:parent-style-name="預設段落字型" style:family="text">
      <style:text-properties style:font-name-asian="標楷體"/>
    </style:style>
    <style:style style:name="T2872" style:parent-style-name="預設段落字型" style:family="text">
      <style:text-properties style:font-name="標楷體" style:font-name-asian="標楷體"/>
    </style:style>
    <style:style style:name="T2873" style:parent-style-name="預設段落字型" style:family="text">
      <style:text-properties style:font-name-asian="標楷體"/>
    </style:style>
    <style:style style:name="T2874" style:parent-style-name="預設段落字型" style:family="text">
      <style:text-properties style:font-name-asian="標楷體" style:text-scale="25%"/>
    </style:style>
    <style:style style:name="T2875" style:parent-style-name="預設段落字型" style:family="text">
      <style:text-properties style:font-name-asian="標楷體" fo:font-style="italic" style:font-style-asian="italic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-asian="標楷體" style:text-scale="25%"/>
    </style:style>
    <style:style style:name="T2878" style:parent-style-name="預設段落字型" style:family="text">
      <style:text-properties style:font-name-asian="標楷體" fo:font-style="italic" style:font-style-asian="italic"/>
    </style:style>
    <style:style style:name="T2879" style:parent-style-name="預設段落字型" style:family="text">
      <style:text-properties style:font-name-asian="標楷體"/>
    </style:style>
    <style:style style:name="T2880" style:parent-style-name="預設段落字型" style:family="text">
      <style:text-properties style:font-name-asian="標楷體" style:text-scale="25%"/>
    </style:style>
    <style:style style:name="T2881" style:parent-style-name="預設段落字型" style:family="text">
      <style:text-properties style:font-name-asian="標楷體" fo:font-style="italic" style:font-style-asian="italic"/>
    </style:style>
    <style:style style:name="T2882" style:parent-style-name="預設段落字型" style:family="text">
      <style:text-properties style:font-name-asian="標楷體" style:text-scale="25%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 style:text-scale="25%"/>
    </style:style>
    <style:style style:name="T2885" style:parent-style-name="預設段落字型" style:family="text">
      <style:text-properties style:font-name-asian="標楷體" fo:font-style="italic" style:font-style-asian="italic"/>
    </style:style>
    <style:style style:name="T2886" style:parent-style-name="預設段落字型" style:family="text">
      <style:text-properties style:font-name-asian="標楷體" style:text-scale="25%"/>
    </style:style>
    <style:style style:name="T2887" style:parent-style-name="預設段落字型" style:family="text">
      <style:text-properties style:font-name-asian="標楷體"/>
    </style:style>
    <style:style style:name="T2888" style:parent-style-name="預設段落字型" style:family="text">
      <style:text-properties style:font-name="標楷體" style:font-name-asian="標楷體"/>
    </style:style>
    <style:style style:name="T2889" style:parent-style-name="預設段落字型" style:family="text">
      <style:text-properties style:font-name-asian="標楷體" style:text-scale="25%"/>
    </style:style>
    <style:style style:name="T2890" style:parent-style-name="預設段落字型" style:family="text">
      <style:text-properties style:font-name-asian="標楷體" fo:font-style="italic" style:font-style-asian="italic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-asian="標楷體" fo:font-style="italic" style:font-style-asian="italic"/>
    </style:style>
    <style:style style:name="T2893" style:parent-style-name="預設段落字型" style:family="text">
      <style:text-properties style:font-name-asian="標楷體"/>
    </style:style>
    <style:style style:name="T2894" style:parent-style-name="預設段落字型" style:family="text">
      <style:text-properties style:font-name-asian="標楷體" fo:font-style="italic" style:font-style-asian="italic"/>
    </style:style>
    <style:style style:name="T2895" style:parent-style-name="預設段落字型" style:family="text">
      <style:text-properties style:font-name-asian="標楷體"/>
    </style:style>
    <style:style style:name="T2896" style:parent-style-name="預設段落字型" style:family="text">
      <style:text-properties style:font-name-asian="標楷體" fo:font-style="italic" style:font-style-asian="italic"/>
    </style:style>
    <style:style style:name="T2897" style:parent-style-name="預設段落字型" style:family="text">
      <style:text-properties style:font-name-asian="標楷體" style:text-scale="25%"/>
    </style:style>
    <style:style style:name="T2898" style:parent-style-name="預設段落字型" style:family="text">
      <style:text-properties style:font-name-asian="標楷體"/>
    </style:style>
    <style:style style:name="T2899" style:parent-style-name="預設段落字型" style:family="text">
      <style:text-properties style:font-name-asian="標楷體" style:text-scale="25%"/>
    </style:style>
    <style:style style:name="T2900" style:parent-style-name="預設段落字型" style:family="text">
      <style:text-properties style:font-name-asian="標楷體" fo:font-style="italic" style:font-style-asian="italic"/>
    </style:style>
    <style:style style:name="T2901" style:parent-style-name="預設段落字型" style:family="text">
      <style:text-properties style:font-name-asian="標楷體" style:text-scale="25%"/>
    </style:style>
    <style:style style:name="T2902" style:parent-style-name="預設段落字型" style:family="text">
      <style:text-properties style:font-name-asian="標楷體"/>
    </style:style>
    <style:style style:name="T2903" style:parent-style-name="預設段落字型" style:family="text">
      <style:text-properties style:font-name-asian="標楷體" style:text-scale="25%"/>
    </style:style>
    <style:style style:name="T2904" style:parent-style-name="預設段落字型" style:family="text">
      <style:text-properties style:font-name-asian="標楷體" fo:font-style="italic" style:font-style-asian="italic"/>
    </style:style>
    <style:style style:name="T2905" style:parent-style-name="預設段落字型" style:family="text">
      <style:text-properties style:font-name-asian="標楷體" style:text-scale="25%"/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="標楷體" style:font-name-asian="標楷體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 style:text-scale="25%"/>
    </style:style>
    <style:style style:name="T2910" style:parent-style-name="預設段落字型" style:family="text">
      <style:text-properties style:font-name-asian="標楷體" fo:font-style="italic" style:font-style-asian="italic"/>
    </style:style>
    <style:style style:name="T2911" style:parent-style-name="預設段落字型" style:family="text">
      <style:text-properties style:font-name-asian="標楷體"/>
    </style:style>
    <style:style style:name="T2912" style:parent-style-name="預設段落字型" style:family="text">
      <style:text-properties style:font-name-asian="標楷體"/>
    </style:style>
    <style:style style:name="T2913" style:parent-style-name="預設段落字型" style:family="text">
      <style:text-properties style:font-name-asian="標楷體" fo:font-style="italic" style:font-style-asian="italic"/>
    </style:style>
    <style:style style:name="T2914" style:parent-style-name="預設段落字型" style:family="text">
      <style:text-properties style:font-name-asian="標楷體" style:text-scale="25%"/>
    </style:style>
    <style:style style:name="T2915" style:parent-style-name="預設段落字型" style:family="text">
      <style:text-properties style:font-name-asian="標楷體"/>
    </style:style>
    <style:style style:name="T2916" style:parent-style-name="預設段落字型" style:family="text">
      <style:text-properties style:font-name-asian="標楷體" style:text-scale="25%"/>
    </style:style>
    <style:style style:name="T2917" style:parent-style-name="預設段落字型" style:family="text">
      <style:text-properties style:font-name-asian="標楷體" fo:font-style="italic" style:font-style-asian="italic"/>
    </style:style>
    <style:style style:name="T2918" style:parent-style-name="預設段落字型" style:family="text">
      <style:text-properties style:font-name-asian="標楷體"/>
    </style:style>
    <style:style style:name="T2919" style:parent-style-name="預設段落字型" style:family="text">
      <style:text-properties style:font-name-asian="標楷體"/>
    </style:style>
    <style:style style:name="T2920" style:parent-style-name="預設段落字型" style:family="text">
      <style:text-properties style:font-name-asian="標楷體" fo:font-style="italic" style:font-style-asian="italic" style:text-position="super 66.6%"/>
    </style:style>
    <style:style style:name="T2921" style:parent-style-name="預設段落字型" style:family="text">
      <style:text-properties style:font-name-asian="標楷體" style:text-scale="25%"/>
    </style:style>
    <style:style style:name="T2922" style:parent-style-name="預設段落字型" style:family="text">
      <style:text-properties style:font-name-asian="標楷體"/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-asian="標楷體"/>
    </style:style>
    <style:style style:name="T2925" style:parent-style-name="預設段落字型" style:family="text">
      <style:text-properties style:font-name-asian="標楷體" style:text-scale="25%"/>
    </style:style>
    <style:style style:name="T2926" style:parent-style-name="預設段落字型" style:family="text">
      <style:text-properties style:font-name-asian="標楷體" fo:font-style="italic" style:font-style-asian="italic"/>
    </style:style>
    <style:style style:name="T2927" style:parent-style-name="預設段落字型" style:family="text">
      <style:text-properties style:font-name-asian="標楷體" style:text-scale="25%"/>
    </style:style>
    <style:style style:name="T2928" style:parent-style-name="預設段落字型" style:family="text">
      <style:text-properties style:font-name-asian="標楷體"/>
    </style:style>
    <style:style style:name="T2929" style:parent-style-name="預設段落字型" style:family="text">
      <style:text-properties style:font-name-asian="標楷體" style:text-scale="25%"/>
    </style:style>
    <style:style style:name="T2930" style:parent-style-name="預設段落字型" style:family="text">
      <style:text-properties style:font-name-asian="標楷體" fo:font-style="italic" style:font-style-asian="italic"/>
    </style:style>
    <style:style style:name="T2931" style:parent-style-name="預設段落字型" style:family="text">
      <style:text-properties style:font-name-asian="標楷體" style:text-scale="25%"/>
    </style:style>
    <style:style style:name="T2932" style:parent-style-name="預設段落字型" style:family="text">
      <style:text-properties style:font-name-asian="標楷體"/>
    </style:style>
    <style:style style:name="T2933" style:parent-style-name="預設段落字型" style:family="text">
      <style:text-properties style:font-name-asian="標楷體" style:text-scale="25%"/>
    </style:style>
    <style:style style:name="T2934" style:parent-style-name="預設段落字型" style:family="text">
      <style:text-properties style:font-name-asian="標楷體" fo:font-style="italic" style:font-style-asian="italic"/>
    </style:style>
    <style:style style:name="T2935" style:parent-style-name="預設段落字型" style:family="text">
      <style:text-properties style:font-name-asian="標楷體" style:text-scale="25%"/>
    </style:style>
    <style:style style:name="T2936" style:parent-style-name="預設段落字型" style:family="text">
      <style:text-properties style:font-name-asian="標楷體"/>
    </style:style>
    <style:style style:name="T2937" style:parent-style-name="預設段落字型" style:family="text">
      <style:text-properties style:font-name-asian="標楷體"/>
    </style:style>
    <style:style style:name="P2938" style:parent-style-name="內文" style:family="paragraph">
      <style:paragraph-properties style:snap-to-layout-grid="false"/>
      <style:text-properties style:font-name-asian="標楷體" fo:color="#808000"/>
    </style:style>
    <style:style style:name="P2939" style:parent-style-name="清單段落" style:family="paragraph">
      <style:paragraph-properties style:snap-to-layout-grid="false" fo:margin-left="0.25in">
        <style:tab-stops/>
      </style:paragraph-properties>
    </style:style>
    <style:style style:name="T2940" style:parent-style-name="預設段落字型" style:family="text">
      <style:text-properties style:font-name-asian="標楷體" fo:color="#000000"/>
    </style:style>
    <style:style style:name="T2941" style:parent-style-name="預設段落字型" style:family="text">
      <style:text-properties style:font-name-asian="標楷體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-asian="標楷體" fo:font-style="italic" style:font-style-asian="italic"/>
    </style:style>
    <style:style style:name="T2945" style:parent-style-name="預設段落字型" style:family="text">
      <style:text-properties style:font-name-asian="標楷體"/>
    </style:style>
    <style:style style:name="T2946" style:parent-style-name="預設段落字型" style:family="text">
      <style:text-properties style:font-name-asian="標楷體" fo:font-style="italic" style:font-style-asian="italic"/>
    </style:style>
    <style:style style:name="T2947" style:parent-style-name="預設段落字型" style:family="text">
      <style:text-properties style:font-name-asian="標楷體"/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="標楷體" style:font-name-asian="標楷體"/>
    </style:style>
    <style:style style:name="T2953" style:parent-style-name="預設段落字型" style:family="text">
      <style:text-properties style:font-name-asian="標楷體"/>
    </style:style>
    <style:style style:name="T2954" style:parent-style-name="預設段落字型" style:family="text">
      <style:text-properties style:font-name-asian="標楷體" fo:font-style="italic" style:font-style-asian="italic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 fo:font-style="italic" style:font-style-asian="italic"/>
    </style:style>
    <style:style style:name="T2957" style:parent-style-name="預設段落字型" style:family="text">
      <style:text-properties style:font-name-asian="標楷體"/>
    </style:style>
    <style:style style:name="T2958" style:parent-style-name="預設段落字型" style:family="text">
      <style:text-properties style:font-name-asian="標楷體"/>
    </style:style>
    <style:style style:name="T2959" style:parent-style-name="預設段落字型" style:family="text">
      <style:text-properties style:font-name-asian="標楷體"/>
    </style:style>
    <style:style style:name="T2960" style:parent-style-name="預設段落字型" style:family="text">
      <style:text-properties style:font-name-asian="標楷體"/>
    </style:style>
    <style:style style:name="P2961" style:parent-style-name="清單段落" style:family="paragraph">
      <style:paragraph-properties style:snap-to-layout-grid="false" fo:margin-left="0.25in">
        <style:tab-stops/>
      </style:paragraph-properties>
    </style:style>
    <style:style style:name="T2962" style:parent-style-name="預設段落字型" style:family="text">
      <style:text-properties style:font-name-asian="標楷體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="標楷體" style:font-name-asian="標楷體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-asian="標楷體" fo:font-style="italic" style:font-style-asian="italic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-asian="標楷體" fo:font-style="italic" style:font-style-asian="italic"/>
    </style:style>
    <style:style style:name="T2969" style:parent-style-name="預設段落字型" style:family="text">
      <style:text-properties style:font-name-asian="標楷體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/>
    </style:style>
    <style:style style:name="T2972" style:parent-style-name="預設段落字型" style:family="text">
      <style:text-properties style:font-name-asian="標楷體"/>
    </style:style>
    <style:style style:name="T2973" style:parent-style-name="預設段落字型" style:family="text">
      <style:text-properties style:font-name-asian="標楷體"/>
    </style:style>
    <style:style style:name="T2974" style:parent-style-name="預設段落字型" style:family="text">
      <style:text-properties style:font-name="標楷體" style:font-name-asian="標楷體"/>
    </style:style>
    <style:style style:name="T2975" style:parent-style-name="預設段落字型" style:family="text">
      <style:text-properties style:font-name-asian="標楷體"/>
    </style:style>
    <style:style style:name="T2976" style:parent-style-name="預設段落字型" style:family="text">
      <style:text-properties style:font-name-asian="標楷體" fo:font-style="italic" style:font-style-asian="italic"/>
    </style:style>
    <style:style style:name="T2977" style:parent-style-name="預設段落字型" style:family="text">
      <style:text-properties style:font-name-asian="標楷體"/>
    </style:style>
    <style:style style:name="T2978" style:parent-style-name="預設段落字型" style:family="text">
      <style:text-properties style:font-name-asian="標楷體" fo:font-style="italic" style:font-style-asian="italic"/>
    </style:style>
    <style:style style:name="T2979" style:parent-style-name="預設段落字型" style:family="text">
      <style:text-properties style:font-name-asian="標楷體"/>
    </style:style>
    <style:style style:name="T2980" style:parent-style-name="預設段落字型" style:family="text">
      <style:text-properties style:font-name-asian="標楷體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/>
    </style:style>
    <style:style style:name="T2983" style:parent-style-name="預設段落字型" style:family="text">
      <style:text-properties style:font-name-asian="標楷體"/>
    </style:style>
    <style:style style:name="T2984" style:parent-style-name="預設段落字型" style:family="text">
      <style:text-properties style:font-name="標楷體"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 fo:font-style="italic" style:font-style-asian="italic"/>
    </style:style>
    <style:style style:name="T2987" style:parent-style-name="預設段落字型" style:family="text">
      <style:text-properties style:font-name-asian="標楷體"/>
    </style:style>
    <style:style style:name="T2988" style:parent-style-name="預設段落字型" style:family="text">
      <style:text-properties style:font-name-asian="標楷體" fo:font-style="italic" style:font-style-asian="italic"/>
    </style:style>
    <style:style style:name="T2989" style:parent-style-name="預設段落字型" style:family="text">
      <style:text-properties style:font-name-asian="標楷體"/>
    </style:style>
    <style:style style:name="T2990" style:parent-style-name="預設段落字型" style:family="text">
      <style:text-properties style:font-name-asian="標楷體"/>
    </style:style>
    <style:style style:name="T2991" style:parent-style-name="預設段落字型" style:family="text">
      <style:text-properties style:font-name-asian="標楷體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/>
    </style:style>
    <style:style style:name="P2994" style:parent-style-name="清單段落" style:family="paragraph">
      <style:paragraph-properties style:snap-to-layout-grid="false" fo:margin-left="0.25in">
        <style:tab-stops/>
      </style:paragraph-properties>
    </style:style>
    <style:style style:name="T2995" style:parent-style-name="預設段落字型" style:family="text">
      <style:text-properties style:font-name-asian="標楷體" fo:color="#000000"/>
    </style:style>
    <style:style style:name="T2996" style:parent-style-name="預設段落字型" style:family="text">
      <style:text-properties style:font-name-asian="標楷體"/>
    </style:style>
    <style:style style:name="T2997" style:parent-style-name="預設段落字型" style:family="text">
      <style:text-properties style:font-name-asian="標楷體" style:text-scale="25%"/>
    </style:style>
    <style:style style:name="T2998" style:parent-style-name="預設段落字型" style:family="text">
      <style:text-properties style:font-name-asian="標楷體" fo:font-style="italic" style:font-style-asian="italic"/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 fo:font-style="italic" style:font-style-asian="italic"/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 fo:font-style="italic" style:font-style-asian="italic"/>
    </style:style>
    <style:style style:name="T3003" style:parent-style-name="預設段落字型" style:family="text">
      <style:text-properties style:font-name-asian="標楷體" style:text-scale="25%"/>
    </style:style>
    <style:style style:name="T3004" style:parent-style-name="預設段落字型" style:family="text">
      <style:text-properties style:font-name-asian="標楷體"/>
    </style:style>
    <style:style style:name="T3005" style:parent-style-name="預設段落字型" style:family="text">
      <style:text-properties style:font-name-asian="標楷體" style:text-scale="25%"/>
    </style:style>
    <style:style style:name="T3006" style:parent-style-name="預設段落字型" style:family="text">
      <style:text-properties style:font-name-asian="標楷體" fo:font-style="italic" style:font-style-asian="italic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 fo:font-style="italic" style:font-style-asian="italic"/>
    </style:style>
    <style:style style:name="T3009" style:parent-style-name="預設段落字型" style:family="text">
      <style:text-properties style:font-name-asian="標楷體"/>
    </style:style>
    <style:style style:name="T3010" style:parent-style-name="預設段落字型" style:family="text">
      <style:text-properties style:font-name-asian="標楷體" fo:font-style="italic" style:font-style-asian="italic"/>
    </style:style>
    <style:style style:name="T3011" style:parent-style-name="預設段落字型" style:family="text">
      <style:text-properties style:font-name-asian="標楷體" style:text-position="super 66.6%"/>
    </style:style>
    <style:style style:name="T3012" style:parent-style-name="預設段落字型" style:family="text">
      <style:text-properties style:font-name-asian="標楷體"/>
    </style:style>
    <style:style style:name="T3013" style:parent-style-name="預設段落字型" style:family="text">
      <style:text-properties style:font-name-asian="標楷體" fo:font-style="italic" style:font-style-asian="italic"/>
    </style:style>
    <style:style style:name="T3014" style:parent-style-name="預設段落字型" style:family="text">
      <style:text-properties style:font-name-asian="標楷體" style:text-position="super 66.6%"/>
    </style:style>
    <style:style style:name="T3015" style:parent-style-name="預設段落字型" style:family="text">
      <style:text-properties style:font-name-asian="標楷體"/>
    </style:style>
    <style:style style:name="T3016" style:parent-style-name="預設段落字型" style:family="text">
      <style:text-properties style:font-name-asian="標楷體" fo:font-style="italic" style:font-style-asian="italic"/>
    </style:style>
    <style:style style:name="T3017" style:parent-style-name="預設段落字型" style:family="text">
      <style:text-properties style:font-name-asian="標楷體" style:text-position="super 66.6%"/>
    </style:style>
    <style:style style:name="T3018" style:parent-style-name="預設段落字型" style:family="text">
      <style:text-properties style:font-name-asian="標楷體"/>
    </style:style>
    <style:style style:name="T3019" style:parent-style-name="預設段落字型" style:family="text">
      <style:text-properties style:font-name-asian="標楷體" fo:font-style="italic" style:font-style-asian="italic"/>
    </style:style>
    <style:style style:name="T3020" style:parent-style-name="預設段落字型" style:family="text">
      <style:text-properties style:font-name-asian="標楷體"/>
    </style:style>
    <style:style style:name="T3021" style:parent-style-name="預設段落字型" style:family="text">
      <style:text-properties style:font-name-asian="標楷體"/>
    </style:style>
    <style:style style:name="T3022" style:parent-style-name="預設段落字型" style:family="text">
      <style:text-properties style:font-name-asian="標楷體"/>
    </style:style>
    <style:style style:name="P3023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3024" style:parent-style-name="預設段落字型" style:family="text">
      <style:text-properties style:font-name="標楷體" style:font-name-asian="標楷體"/>
    </style:style>
    <style:style style:name="T3025" style:parent-style-name="預設段落字型" style:family="text">
      <style:text-properties style:font-name-asian="標楷體" style:text-scale="25%"/>
    </style:style>
    <style:style style:name="T3026" style:parent-style-name="預設段落字型" style:family="text">
      <style:text-properties style:font-name-asian="標楷體" fo:font-style="italic" style:font-style-asian="italic"/>
    </style:style>
    <style:style style:name="T3027" style:parent-style-name="預設段落字型" style:family="text">
      <style:text-properties style:font-name-asian="標楷體"/>
    </style:style>
    <style:style style:name="T3028" style:parent-style-name="預設段落字型" style:family="text">
      <style:text-properties style:font-name-asian="標楷體" fo:font-style="italic" style:font-style-asian="italic"/>
    </style:style>
    <style:style style:name="T3029" style:parent-style-name="預設段落字型" style:family="text">
      <style:text-properties style:font-name-asian="標楷體"/>
    </style:style>
    <style:style style:name="T3030" style:parent-style-name="預設段落字型" style:family="text">
      <style:text-properties style:font-name-asian="標楷體"/>
    </style:style>
    <style:style style:name="T3031" style:parent-style-name="預設段落字型" style:family="text">
      <style:text-properties style:font-name-asian="標楷體" style:text-scale="25%"/>
    </style:style>
    <style:style style:name="T3032" style:parent-style-name="預設段落字型" style:family="text">
      <style:text-properties style:font-name-asian="標楷體"/>
    </style:style>
    <style:style style:name="T3033" style:parent-style-name="預設段落字型" style:family="text">
      <style:text-properties style:font-name="標楷體" style:font-name-asian="標楷體"/>
    </style:style>
    <style:style style:name="T3034" style:parent-style-name="預設段落字型" style:family="text">
      <style:text-properties style:font-name-asian="標楷體" style:text-scale="25%"/>
    </style:style>
    <style:style style:name="T3035" style:parent-style-name="預設段落字型" style:family="text">
      <style:text-properties style:font-name-asian="標楷體" fo:font-style="italic" style:font-style-asian="italic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 fo:font-style="italic" style:font-style-asian="italic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 style:text-scale="25%"/>
    </style:style>
    <style:style style:name="T3041" style:parent-style-name="預設段落字型" style:family="text">
      <style:text-properties style:font-name-asian="標楷體"/>
    </style:style>
    <style:style style:name="T3042" style:parent-style-name="預設段落字型" style:family="text">
      <style:text-properties style:font-name="標楷體" style:font-name-asian="標楷體"/>
    </style:style>
    <style:style style:name="T3043" style:parent-style-name="預設段落字型" style:family="text">
      <style:text-properties style:font-name-asian="標楷體" style:text-scale="25%"/>
    </style:style>
    <style:style style:name="T3044" style:parent-style-name="預設段落字型" style:family="text">
      <style:text-properties style:font-name-asian="標楷體" fo:font-style="italic" style:font-style-asian="italic"/>
    </style:style>
    <style:style style:name="T3045" style:parent-style-name="預設段落字型" style:family="text">
      <style:text-properties style:font-name-asian="標楷體"/>
    </style:style>
    <style:style style:name="T3046" style:parent-style-name="預設段落字型" style:family="text">
      <style:text-properties style:font-name-asian="標楷體" fo:font-style="italic" style:font-style-asian="italic"/>
    </style:style>
    <style:style style:name="T3047" style:parent-style-name="預設段落字型" style:family="text">
      <style:text-properties style:font-name-asian="標楷體"/>
    </style:style>
    <style:style style:name="T3048" style:parent-style-name="預設段落字型" style:family="text">
      <style:text-properties style:font-name-asian="標楷體"/>
    </style:style>
    <style:style style:name="T3049" style:parent-style-name="預設段落字型" style:family="text">
      <style:text-properties style:font-name-asian="標楷體" style:text-scale="25%"/>
    </style:style>
    <style:style style:name="T3050" style:parent-style-name="預設段落字型" style:family="text">
      <style:text-properties style:font-name-asian="標楷體"/>
    </style:style>
    <style:style style:name="P3051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3052" style:parent-style-name="預設段落字型" style:family="text">
      <style:text-properties style:font-name="標楷體" style:font-name-asian="標楷體"/>
    </style:style>
    <style:style style:name="T3053" style:parent-style-name="預設段落字型" style:family="text">
      <style:text-properties style:font-name-asian="標楷體" style:text-scale="25%"/>
    </style:style>
    <style:style style:name="T3054" style:parent-style-name="預設段落字型" style:family="text">
      <style:text-properties style:font-name-asian="標楷體" fo:font-style="italic" style:font-style-asian="italic"/>
    </style:style>
    <style:style style:name="T3055" style:parent-style-name="預設段落字型" style:family="text">
      <style:text-properties style:font-name-asian="標楷體"/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/>
    </style:style>
    <style:style style:name="T3058" style:parent-style-name="預設段落字型" style:family="text">
      <style:text-properties style:font-name-asian="標楷體" fo:font-style="italic" style:font-style-asian="italic"/>
    </style:style>
    <style:style style:name="T3059" style:parent-style-name="預設段落字型" style:family="text">
      <style:text-properties style:font-name-asian="標楷體"/>
    </style:style>
    <style:style style:name="T3060" style:parent-style-name="預設段落字型" style:family="text">
      <style:text-properties style:font-name-asian="標楷體"/>
    </style:style>
    <style:style style:name="T3061" style:parent-style-name="預設段落字型" style:family="text">
      <style:text-properties style:font-name-asian="標楷體"/>
    </style:style>
    <style:style style:name="T3062" style:parent-style-name="預設段落字型" style:family="text">
      <style:text-properties style:font-name="標楷體" style:font-name-asian="標楷體"/>
    </style:style>
    <style:style style:name="T3063" style:parent-style-name="預設段落字型" style:family="text">
      <style:text-properties style:font-name-asian="標楷體"/>
    </style:style>
    <style:style style:name="T3064" style:parent-style-name="預設段落字型" style:family="text">
      <style:text-properties style:font-name-asian="標楷體" style:text-scale="25%"/>
    </style:style>
    <style:style style:name="T3065" style:parent-style-name="預設段落字型" style:family="text">
      <style:text-properties style:font-name-asian="標楷體" fo:font-style="italic" style:font-style-asian="italic"/>
    </style:style>
    <style:style style:name="T3066" style:parent-style-name="預設段落字型" style:family="text">
      <style:text-properties style:font-name-asian="標楷體"/>
    </style:style>
    <style:style style:name="T3067" style:parent-style-name="預設段落字型" style:family="text">
      <style:text-properties style:font-name-asian="標楷體" fo:font-style="italic" style:font-style-asian="italic"/>
    </style:style>
    <style:style style:name="T3068" style:parent-style-name="預設段落字型" style:family="text">
      <style:text-properties style:font-name-asian="標楷體"/>
    </style:style>
    <style:style style:name="T3069" style:parent-style-name="預設段落字型" style:family="text">
      <style:text-properties style:font-name-asian="標楷體" fo:font-style="italic" style:font-style-asian="italic"/>
    </style:style>
    <style:style style:name="T3070" style:parent-style-name="預設段落字型" style:family="text">
      <style:text-properties style:font-name-asian="標楷體"/>
    </style:style>
    <style:style style:name="T3071" style:parent-style-name="預設段落字型" style:family="text">
      <style:text-properties style:font-name-asian="標楷體"/>
    </style:style>
    <style:style style:name="T3072" style:parent-style-name="預設段落字型" style:family="text">
      <style:text-properties style:font-name-asian="標楷體"/>
    </style:style>
    <style:style style:name="T3073" style:parent-style-name="預設段落字型" style:family="text">
      <style:text-properties style:font-name-asian="標楷體" style:text-scale="25%"/>
    </style:style>
    <style:style style:name="T3074" style:parent-style-name="預設段落字型" style:family="text">
      <style:text-properties style:font-name-asian="標楷體" fo:font-style="italic" style:font-style-asian="italic"/>
    </style:style>
    <style:style style:name="T3075" style:parent-style-name="預設段落字型" style:family="text">
      <style:text-properties style:font-name-asian="標楷體"/>
    </style:style>
    <style:style style:name="T3076" style:parent-style-name="預設段落字型" style:family="text">
      <style:text-properties style:font-name-asian="標楷體" fo:font-style="italic" style:font-style-asian="italic"/>
    </style:style>
    <style:style style:name="T3077" style:parent-style-name="預設段落字型" style:family="text">
      <style:text-properties style:font-name-asian="標楷體"/>
    </style:style>
    <style:style style:name="T3078" style:parent-style-name="預設段落字型" style:family="text">
      <style:text-properties style:font-name-asian="標楷體"/>
    </style:style>
    <style:style style:name="T3079" style:parent-style-name="預設段落字型" style:family="text">
      <style:text-properties style:font-name-asian="標楷體" style:text-scale="25%"/>
    </style:style>
    <style:style style:name="T3080" style:parent-style-name="預設段落字型" style:family="text">
      <style:text-properties style:font-name-asian="標楷體"/>
    </style:style>
    <style:style style:name="T3081" style:parent-style-name="預設段落字型" style:family="text">
      <style:text-properties style:font-name-asian="標楷體"/>
    </style:style>
    <style:style style:name="T3082" style:parent-style-name="預設段落字型" style:family="text">
      <style:text-properties style:font-name-asian="標楷體" style:text-scale="25%"/>
    </style:style>
    <style:style style:name="T3083" style:parent-style-name="預設段落字型" style:family="text">
      <style:text-properties style:font-name-asian="標楷體"/>
    </style:style>
    <style:style style:name="T3084" style:parent-style-name="預設段落字型" style:family="text">
      <style:text-properties style:font-name-asian="標楷體" style:text-scale="25%"/>
    </style:style>
    <style:style style:name="T3085" style:parent-style-name="預設段落字型" style:family="text">
      <style:text-properties style:font-name-asian="標楷體"/>
    </style:style>
    <style:style style:name="T3086" style:parent-style-name="預設段落字型" style:family="text">
      <style:text-properties style:font-name-asian="標楷體" style:text-scale="25%"/>
    </style:style>
    <style:style style:name="T3087" style:parent-style-name="預設段落字型" style:family="text">
      <style:text-properties style:font-name-asian="標楷體"/>
    </style:style>
    <style:style style:name="T3088" style:parent-style-name="預設段落字型" style:family="text">
      <style:text-properties style:font-name-asian="標楷體"/>
    </style:style>
    <style:style style:name="P3089" style:parent-style-name="內文" style:family="paragraph">
      <style:paragraph-properties style:snap-to-layout-grid="false"/>
      <style:text-properties style:font-name-asian="標楷體" fo:color="#808000"/>
    </style:style>
    <style:style style:name="P3090" style:parent-style-name="清單段落" style:family="paragraph">
      <style:paragraph-properties style:snap-to-layout-grid="false" fo:margin-left="0.25in">
        <style:tab-stops/>
      </style:paragraph-properties>
    </style:style>
    <style:style style:name="T3091" style:parent-style-name="預設段落字型" style:family="text">
      <style:text-properties style:font-name-asian="標楷體" fo:color="#000000"/>
    </style:style>
    <style:style style:name="T3092" style:parent-style-name="預設段落字型" style:family="text">
      <style:text-properties style:font-name-asian="標楷體"/>
    </style:style>
    <style:style style:name="T3093" style:parent-style-name="預設段落字型" style:family="text">
      <style:text-properties style:font-name-asian="標楷體" style:text-scale="25%"/>
    </style:style>
    <style:style style:name="T3094" style:parent-style-name="預設段落字型" style:family="text">
      <style:text-properties style:font-name-asian="標楷體"/>
    </style:style>
    <style:style style:name="T3095" style:parent-style-name="預設段落字型" style:family="text">
      <style:text-properties style:font-name-asian="標楷體" style:text-scale="25%"/>
    </style:style>
    <style:style style:name="T3096" style:parent-style-name="預設段落字型" style:family="text">
      <style:text-properties style:font-name-asian="標楷體"/>
    </style:style>
    <style:style style:name="T3097" style:parent-style-name="預設段落字型" style:family="text">
      <style:text-properties style:font-name-asian="標楷體" style:text-scale="25%"/>
    </style:style>
    <style:style style:name="T3098" style:parent-style-name="預設段落字型" style:family="text">
      <style:text-properties style:font-name-asian="標楷體"/>
    </style:style>
    <style:style style:name="T3099" style:parent-style-name="預設段落字型" style:family="text">
      <style:text-properties style:font-name-asian="標楷體" style:text-scale="25%"/>
    </style:style>
    <style:style style:name="T3100" style:parent-style-name="預設段落字型" style:family="text">
      <style:text-properties style:font-name-asian="標楷體"/>
    </style:style>
    <style:style style:name="T3101" style:parent-style-name="預設段落字型" style:family="text">
      <style:text-properties style:font-name-asian="標楷體" style:text-scale="25%"/>
    </style:style>
    <style:style style:name="T3102" style:parent-style-name="預設段落字型" style:family="text">
      <style:text-properties style:font-name-asian="標楷體" fo:font-style="italic" style:font-style-asian="italic"/>
    </style:style>
    <style:style style:name="T3103" style:parent-style-name="預設段落字型" style:family="text">
      <style:text-properties style:font-name-asian="標楷體" style:text-scale="25%"/>
    </style:style>
    <style:style style:name="T3104" style:parent-style-name="預設段落字型" style:family="text">
      <style:text-properties style:font-name-asian="標楷體"/>
    </style:style>
    <style:style style:name="T3105" style:parent-style-name="預設段落字型" style:family="text">
      <style:text-properties style:font-name-asian="標楷體" style:text-scale="25%"/>
    </style:style>
    <style:style style:name="T3106" style:parent-style-name="預設段落字型" style:family="text">
      <style:text-properties style:font-name-asian="標楷體"/>
    </style:style>
    <style:style style:name="T3107" style:parent-style-name="預設段落字型" style:family="text">
      <style:text-properties style:font-name-asian="標楷體" style:text-scale="25%"/>
    </style:style>
    <style:style style:name="T3108" style:parent-style-name="預設段落字型" style:family="text">
      <style:text-properties style:font-name-asian="標楷體" style:font-style-complex="italic"/>
    </style:style>
    <style:style style:name="T3109" style:parent-style-name="預設段落字型" style:family="text">
      <style:text-properties style:font-name-asian="標楷體" style:text-position="sub 66.6%"/>
    </style:style>
    <style:style style:name="T3110" style:parent-style-name="預設段落字型" style:family="text">
      <style:text-properties style:text-position="-127.2% 100%"/>
    </style:style>
    <style:style style:name="T3111" style:parent-style-name="預設段落字型" style:family="text">
      <style:text-properties style:font-name-asian="標楷體"/>
    </style:style>
    <style:style style:name="T3112" style:parent-style-name="預設段落字型" style:family="text">
      <style:text-properties style:font-name-asian="標楷體"/>
    </style:style>
    <style:style style:name="T3113" style:parent-style-name="預設段落字型" style:family="text">
      <style:text-properties style:font-name-asian="標楷體" style:text-scale="25%"/>
    </style:style>
    <style:style style:name="T3114" style:parent-style-name="預設段落字型" style:family="text">
      <style:text-properties style:font-name-asian="標楷體"/>
    </style:style>
    <style:style style:name="T3115" style:parent-style-name="預設段落字型" style:family="text">
      <style:text-properties style:font-name-asian="標楷體"/>
    </style:style>
    <style:style style:name="T3116" style:parent-style-name="預設段落字型" style:family="text">
      <style:text-properties style:font-name="標楷體" style:font-name-asian="標楷體"/>
    </style:style>
    <style:style style:name="T3117" style:parent-style-name="預設段落字型" style:family="text">
      <style:text-properties style:font-name-asian="標楷體"/>
    </style:style>
    <style:style style:name="T3118" style:parent-style-name="預設段落字型" style:family="text">
      <style:text-properties style:font-name-asian="標楷體" style:text-scale="25%"/>
    </style:style>
    <style:style style:name="T3119" style:parent-style-name="預設段落字型" style:family="text">
      <style:text-properties style:font-name-asian="標楷體"/>
    </style:style>
    <style:style style:name="T3120" style:parent-style-name="預設段落字型" style:family="text">
      <style:text-properties style:font-name-asian="標楷體" style:text-scale="25%"/>
    </style:style>
    <style:style style:name="T3121" style:parent-style-name="預設段落字型" style:family="text">
      <style:text-properties style:font-name-asian="標楷體"/>
    </style:style>
    <style:style style:name="T3122" style:parent-style-name="預設段落字型" style:family="text">
      <style:text-properties style:font-name-asian="標楷體" style:text-scale="25%"/>
    </style:style>
    <style:style style:name="T3123" style:parent-style-name="預設段落字型" style:family="text">
      <style:text-properties style:font-name-asian="標楷體"/>
    </style:style>
    <style:style style:name="T3124" style:parent-style-name="預設段落字型" style:family="text">
      <style:text-properties style:font-name-asian="標楷體" style:text-scale="25%"/>
    </style:style>
    <style:style style:name="T3125" style:parent-style-name="預設段落字型" style:family="text">
      <style:text-properties style:font-name-asian="標楷體"/>
    </style:style>
    <style:style style:name="T3126" style:parent-style-name="預設段落字型" style:family="text">
      <style:text-properties style:font-name="標楷體" style:font-name-asian="標楷體"/>
    </style:style>
    <style:style style:name="T3127" style:parent-style-name="預設段落字型" style:family="text">
      <style:text-properties style:font-name-asian="標楷體"/>
    </style:style>
    <style:style style:name="T3128" style:parent-style-name="預設段落字型" style:family="text">
      <style:text-properties style:font-name-asian="標楷體" style:text-scale="25%"/>
    </style:style>
    <style:style style:name="T3129" style:parent-style-name="預設段落字型" style:family="text">
      <style:text-properties style:font-name-asian="標楷體"/>
    </style:style>
    <style:style style:name="T3130" style:parent-style-name="預設段落字型" style:family="text">
      <style:text-properties style:font-name-asian="標楷體" style:text-scale="25%"/>
    </style:style>
    <style:style style:name="T3131" style:parent-style-name="預設段落字型" style:family="text">
      <style:text-properties style:font-name-asian="標楷體"/>
    </style:style>
    <style:style style:name="T3132" style:parent-style-name="預設段落字型" style:family="text">
      <style:text-properties style:font-name-asian="標楷體" style:text-scale="25%"/>
    </style:style>
    <style:style style:name="T3133" style:parent-style-name="預設段落字型" style:family="text">
      <style:text-properties style:font-name-asian="標楷體"/>
    </style:style>
    <style:style style:name="T3134" style:parent-style-name="預設段落字型" style:family="text">
      <style:text-properties style:font-name-asian="標楷體" style:text-scale="25%"/>
    </style:style>
    <style:style style:name="T3135" style:parent-style-name="預設段落字型" style:family="text">
      <style:text-properties style:font-name-asian="標楷體"/>
    </style:style>
    <style:style style:name="T3136" style:parent-style-name="預設段落字型" style:family="text">
      <style:text-properties style:font-name="標楷體" style:font-name-asian="標楷體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="標楷體" style:font-name-asian="標楷體"/>
    </style:style>
    <style:style style:name="T3139" style:parent-style-name="預設段落字型" style:family="text">
      <style:text-properties style:font-name-asian="標楷體"/>
    </style:style>
    <style:style style:name="T3140" style:parent-style-name="預設段落字型" style:family="text">
      <style:text-properties style:font-name="標楷體" style:font-name-asian="標楷體"/>
    </style:style>
    <style:style style:name="T3141" style:parent-style-name="預設段落字型" style:family="text">
      <style:text-properties style:font-name-asian="標楷體"/>
    </style:style>
    <style:style style:name="T3142" style:parent-style-name="預設段落字型" style:family="text">
      <style:text-properties style:font-name-asian="標楷體"/>
    </style:style>
    <style:style style:name="P3143" style:parent-style-name="內文" style:family="paragraph">
      <style:paragraph-properties style:snap-to-layout-grid="false"/>
      <style:text-properties style:font-name-asian="標楷體"/>
    </style:style>
    <style:style style:name="P3144" style:parent-style-name="清單段落" style:family="paragraph">
      <style:paragraph-properties style:snap-to-layout-grid="false" fo:margin-left="0.25in">
        <style:tab-stops/>
      </style:paragraph-properties>
    </style:style>
    <style:style style:name="T3145" style:parent-style-name="預設段落字型" style:family="text">
      <style:text-properties style:font-name-asian="標楷體" style:font-name-complex="細明體" fo:color="#000000"/>
    </style:style>
    <style:style style:name="T3146" style:parent-style-name="預設段落字型" style:family="text">
      <style:text-properties style:font-name-asian="標楷體" style:font-name-complex="細明體"/>
    </style:style>
    <style:style style:name="T3147" style:parent-style-name="預設段落字型" style:family="text">
      <style:text-properties style:font-name-asian="標楷體" style:font-name-complex="細明體" style:text-scale="25%"/>
    </style:style>
    <style:style style:name="T3148" style:parent-style-name="預設段落字型" style:family="text">
      <style:text-properties style:font-name-asian="標楷體" style:font-name-complex="細明體" fo:font-style="italic" style:font-style-asian="italic"/>
    </style:style>
    <style:style style:name="T3149" style:parent-style-name="預設段落字型" style:family="text">
      <style:text-properties style:font-name-asian="標楷體" style:font-name-complex="細明體"/>
    </style:style>
    <style:style style:name="T3150" style:parent-style-name="預設段落字型" style:family="text">
      <style:text-properties style:font-name-asian="標楷體" style:font-name-complex="細明體" fo:font-style="italic" style:font-style-asian="italic"/>
    </style:style>
    <style:style style:name="T3151" style:parent-style-name="預設段落字型" style:family="text">
      <style:text-properties style:font-name-asian="標楷體" style:font-name-complex="細明體"/>
    </style:style>
    <style:style style:name="T3152" style:parent-style-name="預設段落字型" style:family="text">
      <style:text-properties style:font-name-asian="標楷體" style:font-name-complex="細明體" fo:font-style="italic" style:font-style-asian="italic"/>
    </style:style>
    <style:style style:name="T3153" style:parent-style-name="預設段落字型" style:family="text">
      <style:text-properties style:font-name-asian="標楷體" style:font-name-complex="細明體" style:text-position="super 66.6%"/>
    </style:style>
    <style:style style:name="T3154" style:parent-style-name="預設段落字型" style:family="text">
      <style:text-properties style:font-name-asian="標楷體" style:font-name-complex="細明體"/>
    </style:style>
    <style:style style:name="T3155" style:parent-style-name="預設段落字型" style:family="text">
      <style:text-properties style:font-name-asian="標楷體" style:font-name-complex="細明體"/>
    </style:style>
    <style:style style:name="T3156" style:parent-style-name="預設段落字型" style:family="text">
      <style:text-properties style:font-name-asian="標楷體" style:font-name-complex="細明體" fo:font-style="italic" style:font-style-asian="italic"/>
    </style:style>
    <style:style style:name="T3157" style:parent-style-name="預設段落字型" style:family="text">
      <style:text-properties style:font-name-asian="標楷體" style:font-name-complex="細明體" style:text-position="super 66.6%"/>
    </style:style>
    <style:style style:name="T3158" style:parent-style-name="預設段落字型" style:family="text">
      <style:text-properties style:font-name-asian="標楷體" style:font-name-complex="細明體"/>
    </style:style>
    <style:style style:name="T3159" style:parent-style-name="預設段落字型" style:family="text">
      <style:text-properties style:font-name-asian="標楷體" style:font-name-complex="細明體" fo:font-style="italic" style:font-style-asian="italic"/>
    </style:style>
    <style:style style:name="T3160" style:parent-style-name="預設段落字型" style:family="text">
      <style:text-properties style:font-name-asian="標楷體" style:font-name-complex="細明體" style:text-position="super 66.6%"/>
    </style:style>
    <style:style style:name="T3161" style:parent-style-name="預設段落字型" style:family="text">
      <style:text-properties style:font-name-asian="標楷體" style:font-name-complex="細明體"/>
    </style:style>
    <style:style style:name="T3162" style:parent-style-name="預設段落字型" style:family="text">
      <style:text-properties style:font-name-asian="標楷體" style:font-name-complex="細明體" fo:font-style="italic" style:font-style-asian="italic"/>
    </style:style>
    <style:style style:name="T3163" style:parent-style-name="預設段落字型" style:family="text">
      <style:text-properties style:font-name-asian="標楷體" style:font-name-complex="細明體"/>
    </style:style>
    <style:style style:name="T3164" style:parent-style-name="預設段落字型" style:family="text">
      <style:text-properties style:font-name-asian="標楷體" style:font-name-complex="細明體" fo:font-style="italic" style:font-style-asian="italic"/>
    </style:style>
    <style:style style:name="T3165" style:parent-style-name="預設段落字型" style:family="text">
      <style:text-properties style:font-name-asian="標楷體" style:font-name-complex="細明體" style:text-scale="25%"/>
    </style:style>
    <style:style style:name="T3166" style:parent-style-name="預設段落字型" style:family="text">
      <style:text-properties style:font-name-asian="標楷體" style:font-name-complex="細明體"/>
    </style:style>
    <style:style style:name="T3167" style:parent-style-name="預設段落字型" style:family="text">
      <style:text-properties style:font-name-asian="標楷體" style:font-name-complex="細明體" style:text-scale="25%"/>
    </style:style>
    <style:style style:name="T3168" style:parent-style-name="預設段落字型" style:family="text">
      <style:text-properties style:font-name-asian="標楷體" style:font-name-complex="細明體" fo:font-style="italic" style:font-style-asian="italic"/>
    </style:style>
    <style:style style:name="T3169" style:parent-style-name="預設段落字型" style:family="text">
      <style:text-properties style:font-name-asian="標楷體" style:font-name-complex="細明體"/>
    </style:style>
    <style:style style:name="T3170" style:parent-style-name="預設段落字型" style:family="text">
      <style:text-properties style:font-name-asian="標楷體" style:font-name-complex="細明體" fo:font-style="italic" style:font-style-asian="italic"/>
    </style:style>
    <style:style style:name="T3171" style:parent-style-name="預設段落字型" style:family="text">
      <style:text-properties style:font-name-asian="標楷體" style:font-name-complex="細明體"/>
    </style:style>
    <style:style style:name="T3172" style:parent-style-name="預設段落字型" style:family="text">
      <style:text-properties style:font-name-asian="標楷體" style:font-name-complex="細明體"/>
    </style:style>
    <style:style style:name="T3173" style:parent-style-name="預設段落字型" style:family="text">
      <style:text-properties style:font-name-asian="標楷體" style:font-name-complex="細明體"/>
    </style:style>
    <style:style style:name="T3174" style:parent-style-name="預設段落字型" style:family="text">
      <style:text-properties style:font-name-asian="標楷體" style:font-name-complex="細明體"/>
    </style:style>
    <style:style style:name="T3175" style:parent-style-name="預設段落字型" style:family="text">
      <style:text-properties style:font-name-asian="標楷體" style:font-name-complex="細明體" style:text-scale="25%"/>
    </style:style>
    <style:style style:name="T3176" style:parent-style-name="預設段落字型" style:family="text">
      <style:text-properties style:font-name-asian="標楷體" style:font-name-complex="細明體" fo:font-style="italic" style:font-style-asian="italic"/>
    </style:style>
    <style:style style:name="T3177" style:parent-style-name="預設段落字型" style:family="text">
      <style:text-properties style:font-name-asian="標楷體" style:font-name-complex="細明體" style:text-position="super 66.6%"/>
    </style:style>
    <style:style style:name="T3178" style:parent-style-name="預設段落字型" style:family="text">
      <style:text-properties style:font-name-asian="標楷體" style:font-name-complex="細明體"/>
    </style:style>
    <style:style style:name="T3179" style:parent-style-name="預設段落字型" style:family="text">
      <style:text-properties style:font-name-asian="標楷體" style:font-name-complex="細明體"/>
    </style:style>
    <style:style style:name="T3180" style:parent-style-name="預設段落字型" style:family="text">
      <style:text-properties style:font-name-asian="標楷體" style:font-name-complex="細明體"/>
    </style:style>
    <style:style style:name="T3181" style:parent-style-name="預設段落字型" style:family="text">
      <style:text-properties style:font-name-asian="標楷體" style:font-name-complex="細明體" style:text-scale="25%"/>
    </style:style>
    <style:style style:name="T3182" style:parent-style-name="預設段落字型" style:family="text">
      <style:text-properties style:font-name-asian="標楷體" style:font-name-complex="細明體" fo:font-style="italic" style:font-style-asian="italic"/>
    </style:style>
    <style:style style:name="T3183" style:parent-style-name="預設段落字型" style:family="text">
      <style:text-properties style:font-name-asian="標楷體" style:font-name-complex="細明體"/>
    </style:style>
    <style:style style:name="T3184" style:parent-style-name="預設段落字型" style:family="text">
      <style:text-properties style:font-name-asian="標楷體" style:font-name-complex="細明體" fo:font-style="italic" style:font-style-asian="italic"/>
    </style:style>
    <style:style style:name="T3185" style:parent-style-name="預設段落字型" style:family="text">
      <style:text-properties style:font-name-asian="標楷體" style:font-name-complex="細明體"/>
    </style:style>
    <style:style style:name="T3186" style:parent-style-name="預設段落字型" style:family="text">
      <style:text-properties style:font-name-asian="標楷體" style:font-name-complex="細明體"/>
    </style:style>
    <style:style style:name="T3187" style:parent-style-name="預設段落字型" style:family="text">
      <style:text-properties style:font-name-asian="標楷體" style:font-name-complex="細明體" style:text-scale="25%"/>
    </style:style>
    <style:style style:name="T3188" style:parent-style-name="預設段落字型" style:family="text">
      <style:text-properties style:font-name-asian="標楷體" style:font-name-complex="細明體"/>
    </style:style>
    <style:style style:name="T3189" style:parent-style-name="預設段落字型" style:family="text">
      <style:text-properties style:font-name="標楷體" style:font-name-asian="標楷體" style:font-name-complex="細明體"/>
    </style:style>
    <style:style style:name="T3190" style:parent-style-name="預設段落字型" style:family="text">
      <style:text-properties style:font-name-asian="標楷體" style:font-name-complex="細明體"/>
    </style:style>
    <style:style style:name="T3191" style:parent-style-name="預設段落字型" style:family="text">
      <style:text-properties style:font-name-asian="標楷體" style:font-name-complex="細明體" fo:font-style="italic" style:font-style-asian="italic"/>
    </style:style>
    <style:style style:name="T3192" style:parent-style-name="預設段落字型" style:family="text">
      <style:text-properties style:font-name-asian="標楷體" style:font-name-complex="細明體"/>
    </style:style>
    <style:style style:name="T3193" style:parent-style-name="預設段落字型" style:family="text">
      <style:text-properties style:font-name="標楷體" style:font-name-asian="標楷體" style:font-name-complex="細明體"/>
    </style:style>
    <style:style style:name="T3194" style:parent-style-name="預設段落字型" style:family="text">
      <style:text-properties style:font-name-asian="標楷體" style:font-name-complex="細明體" style:text-scale="25%"/>
    </style:style>
    <style:style style:name="T3195" style:parent-style-name="預設段落字型" style:family="text">
      <style:text-properties style:font-name-asian="標楷體" style:font-name-complex="細明體"/>
    </style:style>
    <style:style style:name="T3196" style:parent-style-name="預設段落字型" style:family="text">
      <style:text-properties style:font-name-asian="標楷體" style:font-name-complex="細明體"/>
    </style:style>
    <style:style style:name="T3197" style:parent-style-name="預設段落字型" style:family="text">
      <style:text-properties style:font-name="標楷體" style:font-name-asian="標楷體" style:font-name-complex="細明體"/>
    </style:style>
    <style:style style:name="T3198" style:parent-style-name="預設段落字型" style:family="text">
      <style:text-properties style:font-name-asian="標楷體" style:font-name-complex="細明體" style:text-scale="25%"/>
    </style:style>
    <style:style style:name="T3199" style:parent-style-name="預設段落字型" style:family="text">
      <style:text-properties style:font-name-asian="標楷體" style:font-name-complex="細明體"/>
    </style:style>
    <style:style style:name="T3200" style:parent-style-name="預設段落字型" style:family="text">
      <style:text-properties style:font-name-asian="標楷體" style:font-name-complex="細明體"/>
    </style:style>
    <style:style style:name="T3201" style:parent-style-name="預設段落字型" style:family="text">
      <style:text-properties style:font-name="標楷體" style:font-name-asian="標楷體" style:font-name-complex="細明體"/>
    </style:style>
    <style:style style:name="T3202" style:parent-style-name="預設段落字型" style:family="text">
      <style:text-properties style:font-name-asian="標楷體" style:font-name-complex="細明體"/>
    </style:style>
    <style:style style:name="T3203" style:parent-style-name="預設段落字型" style:family="text">
      <style:text-properties style:font-name-asian="標楷體" style:font-name-complex="細明體"/>
    </style:style>
    <style:style style:name="T3204" style:parent-style-name="預設段落字型" style:family="text">
      <style:text-properties style:font-name-asian="標楷體" style:font-name-complex="細明體"/>
    </style:style>
    <style:style style:name="T3205" style:parent-style-name="預設段落字型" style:family="text">
      <style:text-properties style:font-name="標楷體" style:font-name-asian="標楷體" style:font-name-complex="細明體"/>
    </style:style>
    <style:style style:name="T3206" style:parent-style-name="預設段落字型" style:family="text">
      <style:text-properties style:font-name-asian="標楷體" style:font-name-complex="細明體" style:text-scale="25%"/>
    </style:style>
    <style:style style:name="T3207" style:parent-style-name="預設段落字型" style:family="text">
      <style:text-properties style:font-name-asian="標楷體" style:font-name-complex="細明體"/>
    </style:style>
    <style:style style:name="T3208" style:parent-style-name="預設段落字型" style:family="text">
      <style:text-properties style:font-name-asian="標楷體" style:font-name-complex="細明體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4" text:continue-numbering="true">
        <text:list-item>
          <text:p text:style-name="P9"><text:bookmark-start text:name="OLE_LINK1"/><text:bookmark-start text:name="OLE_LINK2"/><text:span text:style-name="T10">( <text:s text:c="2"/>)</text:span><text:bookmark-start text:name="Q_BA6C09FBADBD4C0EB6FEA7CA184F4BF6"/><text:span text:style-name="T11">試問整數</text:span><text:span text:style-name="T12">　</text:span><text:span text:style-name="T13">43659</text:span><text:span text:style-name="T14">　</text:span><text:span text:style-name="T15">共有多少個不同的質因數？　</text:span><text:bookmark-start text:name="OP1_BA6C09FBADBD4C0EB6FEA7CA184F4BF6"/></text:p>
        </text:list-item>
      </text:list>
      <text:p text:style-name="P16"><text:span text:style-name="T17">(</text:span><text:span text:style-name="T18">Ａ</text:span><text:span text:style-name="T19">)</text:span><text:bookmark-start text:name="OPTG1_BA6C09FBADBD4C0EB6FEA7CA184F4BF6"/><text:span text:style-name="T20">　</text:span><text:span text:style-name="T21">1</text:span><text:span text:style-name="T22">　</text:span><text:span text:style-name="T23">個　</text:span><text:bookmark-start text:name="OP2_BA6C09FBADBD4C0EB6FEA7CA184F4BF6"/><text:bookmark-end text:name="OP1_BA6C09FBADBD4C0EB6FEA7CA184F4BF6"/><text:bookmark-end text:name="OPTG1_BA6C09FBADBD4C0EB6FEA7CA184F4BF6"/><text:span text:style-name="T24">(</text:span><text:span text:style-name="T25">Ｂ</text:span><text:span text:style-name="T26">)</text:span><text:bookmark-start text:name="OPTG2_BA6C09FBADBD4C0EB6FEA7CA184F4BF6"/><text:span text:style-name="T27">　</text:span><text:span text:style-name="T28">2</text:span><text:span text:style-name="T29">　</text:span><text:span text:style-name="T30">個　</text:span><text:bookmark-start text:name="OP3_BA6C09FBADBD4C0EB6FEA7CA184F4BF6"/><text:bookmark-end text:name="OP2_BA6C09FBADBD4C0EB6FEA7CA184F4BF6"/><text:bookmark-end text:name="OPTG2_BA6C09FBADBD4C0EB6FEA7CA184F4BF6"/><text:span text:style-name="T31">(</text:span><text:span text:style-name="T32">Ｃ</text:span><text:span text:style-name="T33">)</text:span><text:bookmark-start text:name="OPTG3_BA6C09FBADBD4C0EB6FEA7CA184F4BF6"/><text:span text:style-name="T34">　</text:span><text:span text:style-name="T35">3</text:span><text:span text:style-name="T36">　</text:span><text:span text:style-name="T37">個　</text:span><text:bookmark-start text:name="OP4_BA6C09FBADBD4C0EB6FEA7CA184F4BF6"/><text:bookmark-end text:name="OP3_BA6C09FBADBD4C0EB6FEA7CA184F4BF6"/><text:bookmark-end text:name="OPTG3_BA6C09FBADBD4C0EB6FEA7CA184F4BF6"/><text:span text:style-name="T38">(</text:span><text:span text:style-name="T39">Ｄ</text:span><text:span text:style-name="T40">)</text:span><text:bookmark-start text:name="OPTG4_BA6C09FBADBD4C0EB6FEA7CA184F4BF6"/><text:span text:style-name="T41">　</text:span><text:span text:style-name="T42">4</text:span><text:span text:style-name="T43">　</text:span><text:span text:style-name="T44">個　</text:span><text:bookmark-start text:name="OP5_BA6C09FBADBD4C0EB6FEA7CA184F4BF6"/><text:bookmark-end text:name="OP4_BA6C09FBADBD4C0EB6FEA7CA184F4BF6"/><text:bookmark-end text:name="OPTG4_BA6C09FBADBD4C0EB6FEA7CA184F4BF6"/><text:span text:style-name="T45">(</text:span><text:span text:style-name="T46">Ｅ</text:span><text:span text:style-name="T47">)</text:span><text:bookmark-start text:name="OPTG5_BA6C09FBADBD4C0EB6FEA7CA184F4BF6"/><text:span text:style-name="T48">　</text:span><text:span text:style-name="T49">5</text:span><text:span text:style-name="T50">　</text:span><text:span text:style-name="T51">個</text:span><text:bookmark-end text:name="OP5_BA6C09FBADBD4C0EB6FEA7CA184F4BF6"/><text:bookmark-end text:name="OPTG5_BA6C09FBADBD4C0EB6FEA7CA184F4BF6"/><text:span text:style-name="T52">。</text:span><text:bookmark-start text:name="E_BA6C09FBADBD4C0EB6FEA7CA184F4BF6"/><text:bookmark-end text:name="OLE_LINK1"/><text:bookmark-end text:name="OLE_LINK2"/><text:bookmark-end text:name="Q_BA6C09FBADBD4C0EB6FEA7CA184F4BF6"/></text:p>
      <text:list text:style-name="LFO4" text:continue-numbering="true">
        <text:list-item>
          <text:p text:style-name="P53"><text:bookmark-start text:name="OLE_LINK20"/><text:bookmark-start text:name="OLE_LINK21"/><text:bookmark-start text:name="OLE_LINK22"/><text:bookmark-end text:name="E_BA6C09FBADBD4C0EB6FEA7CA184F4BF6"/><text:span text:style-name="T54">( <text:s text:c="2"/>)</text:span><text:bookmark-start text:name="Q_64749D3B1D774F829DCB4B5F392AF443"/><text:span text:style-name="T55">設</text:span><text:span text:style-name="T56">　</text:span><text:span text:style-name="T57">a</text:span><text:span text:style-name="T58">，</text:span><text:span text:style-name="T59">b</text:span><text:span text:style-name="T60">　</text:span><text:span text:style-name="T61">為正實數，已知</text:span><text:span text:style-name="T62">　</text:span><text:span text:style-name="T63">log</text:span><text:span text:style-name="T64">7</text:span><text:span text:style-name="T65">a</text:span><text:span text:style-name="T66">＝</text:span><text:span text:style-name="T67">11</text:span><text:span text:style-name="T68">，</text:span><text:span text:style-name="T69">log</text:span><text:span text:style-name="T70">7</text:span><text:span text:style-name="T71">b</text:span><text:span text:style-name="T72">＝</text:span><text:span text:style-name="T73">13</text:span><text:span text:style-name="T74">；試問</text:span><text:span text:style-name="T75">　</text:span><text:span text:style-name="T76">log</text:span><text:span text:style-name="T77">7</text:span><text:span text:style-name="T78">（</text:span><text:span text:style-name="T79">a</text:span><text:span text:style-name="T80">＋</text:span><text:span text:style-name="T81">b</text:span><text:span text:style-name="T82">）之值最接近下列哪個選項？　</text:span><text:bookmark-start text:name="OP1_64749D3B1D774F829DCB4B5F392AF443"/></text:p>
        </text:list-item>
      </text:list>
      <text:p text:style-name="P83"><text:span text:style-name="T84">(</text:span><text:span text:style-name="T85">Ａ</text:span><text:span text:style-name="T86">)</text:span><text:bookmark-start text:name="OPTG1_64749D3B1D774F829DCB4B5F392AF443"/><text:span text:style-name="T87">　</text:span><text:span text:style-name="T88">12</text:span><text:span text:style-name="T89">　</text:span><text:bookmark-start text:name="OP2_64749D3B1D774F829DCB4B5F392AF443"/><text:bookmark-end text:name="OP1_64749D3B1D774F829DCB4B5F392AF443"/><text:bookmark-end text:name="OPTG1_64749D3B1D774F829DCB4B5F392AF443"/><text:span text:style-name="T90">(</text:span><text:span text:style-name="T91">Ｂ</text:span><text:span text:style-name="T92">)</text:span><text:bookmark-start text:name="OPTG2_64749D3B1D774F829DCB4B5F392AF443"/><text:span text:style-name="T93">　</text:span><text:span text:style-name="T94">13</text:span><text:span text:style-name="T95">　</text:span><text:bookmark-start text:name="OP3_64749D3B1D774F829DCB4B5F392AF443"/><text:bookmark-end text:name="OP2_64749D3B1D774F829DCB4B5F392AF443"/><text:bookmark-end text:name="OPTG2_64749D3B1D774F829DCB4B5F392AF443"/><text:span text:style-name="T96">(</text:span><text:span text:style-name="T97">Ｃ</text:span><text:span text:style-name="T98">)</text:span><text:bookmark-start text:name="OPTG3_64749D3B1D774F829DCB4B5F392AF443"/><text:span text:style-name="T99">　</text:span><text:span text:style-name="T100">14</text:span><text:span text:style-name="T101">　</text:span><text:bookmark-start text:name="OP4_64749D3B1D774F829DCB4B5F392AF443"/><text:bookmark-end text:name="OP3_64749D3B1D774F829DCB4B5F392AF443"/><text:bookmark-end text:name="OPTG3_64749D3B1D774F829DCB4B5F392AF443"/><text:span text:style-name="T102">(</text:span><text:span text:style-name="T103">Ｄ</text:span><text:span text:style-name="T104">)</text:span><text:bookmark-start text:name="OPTG4_64749D3B1D774F829DCB4B5F392AF443"/><text:span text:style-name="T105">　</text:span><text:span text:style-name="T106">23</text:span><text:span text:style-name="T107">　</text:span><text:bookmark-start text:name="OP5_64749D3B1D774F829DCB4B5F392AF443"/><text:bookmark-end text:name="OP4_64749D3B1D774F829DCB4B5F392AF443"/><text:bookmark-end text:name="OPTG4_64749D3B1D774F829DCB4B5F392AF443"/><text:span text:style-name="T108">(</text:span><text:span text:style-name="T109">Ｅ</text:span><text:span text:style-name="T110">)</text:span><text:bookmark-start text:name="OPTG5_64749D3B1D774F829DCB4B5F392AF443"/><text:span text:style-name="T111">　</text:span><text:span text:style-name="T112">24</text:span><text:bookmark-end text:name="OP5_64749D3B1D774F829DCB4B5F392AF443"/><text:bookmark-end text:name="OPTG5_64749D3B1D774F829DCB4B5F392AF443"/><text:span text:style-name="T113">。</text:span></text:p>
      <text:list text:style-name="LFO4" text:continue-numbering="true">
        <text:list-item>
          <text:p text:style-name="P114"><text:bookmark-start text:name="E_64749D3B1D774F829DCB4B5F392AF443"/><text:bookmark-end text:name="OLE_LINK20"/><text:bookmark-end text:name="OLE_LINK21"/><text:bookmark-end text:name="OLE_LINK22"/><text:bookmark-end text:name="Q_64749D3B1D774F829DCB4B5F392AF443"/><text:span text:style-name="T115">( <text:s text:c="2"/>)</text:span><text:bookmark-start text:name="Q_622C9DD90F1942CDAFFA30DC56CB05EB"/><text:span text:style-name="T116">在養分充足的情況下，細菌的數量會以指數函數的方式成長，假設細菌</text:span><text:span text:style-name="T117">　</text:span><text:span text:style-name="T118">A</text:span><text:span text:style-name="T119">　</text:span><text:span text:style-name="T120">的數量每兩個小時可以成長為兩倍，細菌</text:span><text:span text:style-name="T121">　</text:span><text:span text:style-name="T122">B</text:span><text:span text:style-name="T123">　</text:span><text:span text:style-name="T124">的數量每三個小時可以成長為三倍。若養分充足且一開始兩種細菌的數量相等，則大約幾小時後細菌</text:span><text:span text:style-name="T125">　</text:span><text:span text:style-name="T126">B</text:span><text:span text:style-name="T127">　</text:span><text:span text:style-name="T128">的數量除以細菌</text:span><text:span text:style-name="T129">　</text:span><text:span text:style-name="T130">A</text:span><text:span text:style-name="T131">　</text:span><text:span text:style-name="T132">的數量最接近</text:span><text:span text:style-name="T133">　</text:span><text:span text:style-name="T134">10</text:span><text:span text:style-name="T135">？　</text:span><text:bookmark-start text:name="OP1_622C9DD90F1942CDAFFA30DC56CB05EB"/></text:p>
        </text:list-item>
      </text:list>
      <text:p text:style-name="P136"><text:span text:style-name="T137">(</text:span><text:span text:style-name="T138">Ａ</text:span><text:span text:style-name="T139">)</text:span><text:bookmark-start text:name="OPTG1_622C9DD90F1942CDAFFA30DC56CB05EB"/><text:span text:style-name="T140">　</text:span><text:span text:style-name="T141">24</text:span><text:span text:style-name="T142">　</text:span><text:span text:style-name="T143">小時　</text:span><text:bookmark-start text:name="OP2_622C9DD90F1942CDAFFA30DC56CB05EB"/><text:bookmark-end text:name="OP1_622C9DD90F1942CDAFFA30DC56CB05EB"/><text:bookmark-end text:name="OPTG1_622C9DD90F1942CDAFFA30DC56CB05EB"/><text:span text:style-name="T144">(</text:span><text:span text:style-name="T145">Ｂ</text:span><text:span text:style-name="T146">)</text:span><text:bookmark-start text:name="OPTG2_622C9DD90F1942CDAFFA30DC56CB05EB"/><text:span text:style-name="T147">　</text:span><text:span text:style-name="T148">48</text:span><text:span text:style-name="T149">　</text:span><text:span text:style-name="T150">小時　</text:span><text:bookmark-start text:name="OP3_622C9DD90F1942CDAFFA30DC56CB05EB"/><text:bookmark-end text:name="OP2_622C9DD90F1942CDAFFA30DC56CB05EB"/><text:bookmark-end text:name="OPTG2_622C9DD90F1942CDAFFA30DC56CB05EB"/><text:span text:style-name="T151">(</text:span><text:span text:style-name="T152">Ｃ</text:span><text:span text:style-name="T153">)</text:span><text:bookmark-start text:name="OPTG3_622C9DD90F1942CDAFFA30DC56CB05EB"/><text:span text:style-name="T154">　</text:span><text:span text:style-name="T155">69</text:span><text:span text:style-name="T156">　</text:span><text:span text:style-name="T157">小時　</text:span><text:bookmark-start text:name="OP4_622C9DD90F1942CDAFFA30DC56CB05EB"/><text:bookmark-end text:name="OP3_622C9DD90F1942CDAFFA30DC56CB05EB"/><text:bookmark-end text:name="OPTG3_622C9DD90F1942CDAFFA30DC56CB05EB"/><text:span text:style-name="T158">(</text:span><text:span text:style-name="T159">Ｄ</text:span><text:span text:style-name="T160">)</text:span><text:bookmark-start text:name="OPTG4_622C9DD90F1942CDAFFA30DC56CB05EB"/><text:span text:style-name="T161">　</text:span><text:span text:style-name="T162">96</text:span><text:span text:style-name="T163">　</text:span><text:span text:style-name="T164">小時　</text:span><text:bookmark-start text:name="OP5_622C9DD90F1942CDAFFA30DC56CB05EB"/><text:bookmark-end text:name="OP4_622C9DD90F1942CDAFFA30DC56CB05EB"/><text:bookmark-end text:name="OPTG4_622C9DD90F1942CDAFFA30DC56CB05EB"/><text:span text:style-name="T165">(</text:span><text:span text:style-name="T166">Ｅ</text:span><text:span text:style-name="T167">)</text:span><text:bookmark-start text:name="OPTG5_622C9DD90F1942CDAFFA30DC56CB05EB"/><text:span text:style-name="T168">　</text:span><text:span text:style-name="T169">117</text:span><text:span text:style-name="T170">　</text:span><text:span text:style-name="T171">小時</text:span><text:bookmark-end text:name="OP5_622C9DD90F1942CDAFFA30DC56CB05EB"/><text:bookmark-end text:name="OPTG5_622C9DD90F1942CDAFFA30DC56CB05EB"/><text:span text:style-name="T172">。</text:span><text:bookmark-start text:name="E_622C9DD90F1942CDAFFA30DC56CB05EB"/><text:bookmark-end text:name="Q_622C9DD90F1942CDAFFA30DC56CB05EB"/></text:p>
      <text:list text:style-name="LFO4" text:continue-numbering="true">
        <text:list-item>
          <text:p text:style-name="P173"><text:bookmark-end text:name="E_622C9DD90F1942CDAFFA30DC56CB05EB"/><text:span text:style-name="T174">( <text:s text:c="2"/>)</text:span><text:bookmark-start text:name="Q_37DF7951D5DE4F25B7B099F661A1024B"/><text:span text:style-name="T175">設</text:span><text:span text:style-name="T176">　</text:span><text:span text:style-name="T177">f</text:span><text:span text:style-name="T178">（</text:span><text:span text:style-name="T179">x</text:span><text:span text:style-name="T180">）＝</text:span><text:span text:style-name="T181">ax</text:span><text:span text:style-name="T182">6</text:span><text:span text:style-name="T183">－</text:span><text:span text:style-name="T184">bx</text:span><text:span text:style-name="T185">4</text:span><text:span text:style-name="T186">＋</text:span><text:span text:style-name="T187">3</text:span><text:span text:style-name="T188">x</text:span><text:span text:style-name="T189">－</text:span><text:span text:style-name="T190"><draw:frame draw:z-index="0" draw:id="id0" draw:style-name="a0" draw:name="Object 1" text:anchor-type="as-char" svg:x="0in" svg:y="0in" svg:width="0.26042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1">，其中</text:span><text:span text:style-name="T192">　</text:span><text:span text:style-name="T193">a</text:span><text:span text:style-name="T194">，</text:span><text:span text:style-name="T195">b</text:span><text:span text:style-name="T196">　</text:span><text:span text:style-name="T197">為非零實數，則</text:span><text:span text:style-name="T198">f</text:span><text:span text:style-name="T199">（</text:span><text:span text:style-name="T200">5</text:span><text:span text:style-name="T201">）－</text:span><text:span text:style-name="T202">f</text:span><text:span text:style-name="T203">（－</text:span><text:span text:style-name="T204">5</text:span><text:span text:style-name="T205">）之值為</text:span><text:bookmark-start text:name="OP1_37DF7951D5DE4F25B7B099F661A1024B"/></text:p>
        </text:list-item>
      </text:list>
      <text:p text:style-name="P206"><text:span text:style-name="T207">(</text:span><text:span text:style-name="T208">Ａ</text:span><text:span text:style-name="T209">)</text:span><text:bookmark-start text:name="OPTG1_37DF7951D5DE4F25B7B099F661A1024B"/><text:span text:style-name="T210">－</text:span><text:span text:style-name="T211">30</text:span><text:span text:style-name="T212">　</text:span><text:bookmark-start text:name="OP2_37DF7951D5DE4F25B7B099F661A1024B"/><text:bookmark-end text:name="OP1_37DF7951D5DE4F25B7B099F661A1024B"/><text:bookmark-end text:name="OPTG1_37DF7951D5DE4F25B7B099F661A1024B"/><text:span text:style-name="T213">(</text:span><text:span text:style-name="T214">Ｂ</text:span><text:span text:style-name="T215">)</text:span><text:bookmark-start text:name="OPTG2_37DF7951D5DE4F25B7B099F661A1024B"/><text:span text:style-name="T216">　</text:span><text:span text:style-name="T217">0</text:span><text:span text:style-name="T218">　</text:span><text:bookmark-start text:name="OP3_37DF7951D5DE4F25B7B099F661A1024B"/><text:bookmark-end text:name="OP2_37DF7951D5DE4F25B7B099F661A1024B"/><text:bookmark-end text:name="OPTG2_37DF7951D5DE4F25B7B099F661A1024B"/><text:span text:style-name="T219">(</text:span><text:span text:style-name="T220">Ｃ</text:span><text:span text:style-name="T221">)</text:span><text:bookmark-start text:name="OPTG3_37DF7951D5DE4F25B7B099F661A1024B"/><text:span text:style-name="T222"><draw:frame draw:z-index="0" draw:id="id1" draw:style-name="a1" draw:name="Object 2" text:anchor-type="as-char" svg:x="0in" svg:y="0in" svg:width="0.34375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3">　</text:span><text:bookmark-start text:name="OP4_37DF7951D5DE4F25B7B099F661A1024B"/><text:bookmark-end text:name="OP3_37DF7951D5DE4F25B7B099F661A1024B"/><text:bookmark-end text:name="OPTG3_37DF7951D5DE4F25B7B099F661A1024B"/><text:span text:style-name="T224">(</text:span><text:span text:style-name="T225">Ｄ</text:span><text:span text:style-name="T226">)</text:span><text:bookmark-start text:name="OPTG4_37DF7951D5DE4F25B7B099F661A1024B"/><text:span text:style-name="T227">　</text:span><text:span text:style-name="T228">30</text:span><text:span text:style-name="T229">　</text:span><text:bookmark-start text:name="OP5_37DF7951D5DE4F25B7B099F661A1024B"/><text:bookmark-end text:name="OP4_37DF7951D5DE4F25B7B099F661A1024B"/><text:bookmark-end text:name="OPTG4_37DF7951D5DE4F25B7B099F661A1024B"/><text:span text:style-name="T230">(</text:span><text:span text:style-name="T231">Ｅ</text:span><text:span text:style-name="T232">)</text:span><text:bookmark-start text:name="OPTG5_37DF7951D5DE4F25B7B099F661A1024B"/><text:span text:style-name="T233">無法確定（與</text:span><text:span text:style-name="T234">　</text:span><text:span text:style-name="T235">a</text:span><text:span text:style-name="T236">，</text:span><text:span text:style-name="T237">b</text:span><text:span text:style-name="T238">　</text:span><text:span text:style-name="T239">有關）</text:span><text:bookmark-end text:name="OP5_37DF7951D5DE4F25B7B099F661A1024B"/><text:bookmark-end text:name="OPTG5_37DF7951D5DE4F25B7B099F661A1024B"/><text:span text:style-name="T240">。</text:span><text:bookmark-start text:name="E_37DF7951D5DE4F25B7B099F661A1024B"/><text:bookmark-end text:name="Q_37DF7951D5DE4F25B7B099F661A1024B"/></text:p>
      <text:list text:style-name="LFO4" text:continue-numbering="true">
        <text:list-item>
          <text:p text:style-name="P241"><text:bookmark-end text:name="E_37DF7951D5DE4F25B7B099F661A1024B"/><text:span text:style-name="T242">( <text:s text:c="2"/>)</text:span><text:bookmark-start text:name="Q_AB8A4C8AE452474CAE37BADAA81A582E"/><text:span text:style-name="T243">設某沙漠地區某一段時間的溫度函數為</text:span><text:span text:style-name="T244">　</text:span><text:span text:style-name="T245">f</text:span><text:span text:style-name="T246">（</text:span><text:span text:style-name="T247">t</text:span><text:span text:style-name="T248">）＝－</text:span><text:span text:style-name="T249">t</text:span><text:span text:style-name="T250">2</text:span><text:span text:style-name="T251">＋</text:span><text:span text:style-name="T252">10</text:span><text:span text:style-name="T253">t</text:span><text:span text:style-name="T254">＋</text:span><text:span text:style-name="T255">11</text:span><text:span text:style-name="T256">，其中</text:span><text:span text:style-name="T257">1</text:span><text:span text:style-name="T258">≦</text:span><text:span text:style-name="T259">t</text:span><text:span text:style-name="T260">≦</text:span><text:span text:style-name="T261">10</text:span><text:bookmark-start text:name="OP1_AB8A4C8AE452474CAE37BADAA81A582E"/><text:span text:style-name="T262">，則這段時間內該地區的最大溫差為</text:span><text:span text:style-name="T263">(</text:span><text:span text:style-name="T264">Ａ</text:span><text:span text:style-name="T265">)</text:span><text:bookmark-start text:name="OPTG1_AB8A4C8AE452474CAE37BADAA81A582E"/><text:span text:style-name="T266">　</text:span><text:span text:style-name="T267">9</text:span><text:span text:style-name="T268">　</text:span><text:bookmark-start text:name="OP2_AB8A4C8AE452474CAE37BADAA81A582E"/><text:bookmark-end text:name="OP1_AB8A4C8AE452474CAE37BADAA81A582E"/><text:bookmark-end text:name="OPTG1_AB8A4C8AE452474CAE37BADAA81A582E"/><text:span text:style-name="T269">(</text:span><text:span text:style-name="T270">Ｂ</text:span><text:span text:style-name="T271">)</text:span><text:bookmark-start text:name="OPTG2_AB8A4C8AE452474CAE37BADAA81A582E"/><text:span text:style-name="T272">　</text:span><text:span text:style-name="T273">16</text:span><text:span text:style-name="T274">　</text:span><text:bookmark-start text:name="OP3_AB8A4C8AE452474CAE37BADAA81A582E"/><text:bookmark-end text:name="OP2_AB8A4C8AE452474CAE37BADAA81A582E"/><text:bookmark-end text:name="OPTG2_AB8A4C8AE452474CAE37BADAA81A582E"/><text:span text:style-name="T275">(</text:span><text:span text:style-name="T276">Ｃ</text:span><text:span text:style-name="T277">)</text:span><text:bookmark-start text:name="OPTG3_AB8A4C8AE452474CAE37BADAA81A582E"/><text:span text:style-name="T278">　</text:span><text:span text:style-name="T279">20</text:span><text:span text:style-name="T280">　</text:span><text:bookmark-start text:name="OP4_AB8A4C8AE452474CAE37BADAA81A582E"/><text:bookmark-end text:name="OP3_AB8A4C8AE452474CAE37BADAA81A582E"/><text:bookmark-end text:name="OPTG3_AB8A4C8AE452474CAE37BADAA81A582E"/><text:span text:style-name="T281">(</text:span><text:span text:style-name="T282">Ｄ</text:span><text:span text:style-name="T283">)</text:span><text:bookmark-start text:name="OPTG4_AB8A4C8AE452474CAE37BADAA81A582E"/><text:span text:style-name="T284">　</text:span><text:span text:style-name="T285">25</text:span><text:span text:style-name="T286">　</text:span><text:bookmark-start text:name="OP5_AB8A4C8AE452474CAE37BADAA81A582E"/><text:bookmark-end text:name="OP4_AB8A4C8AE452474CAE37BADAA81A582E"/><text:bookmark-end text:name="OPTG4_AB8A4C8AE452474CAE37BADAA81A582E"/><text:span text:style-name="T287">(</text:span><text:span text:style-name="T288">Ｅ</text:span><text:span text:style-name="T289">)</text:span><text:bookmark-start text:name="OPTG5_AB8A4C8AE452474CAE37BADAA81A582E"/><text:span text:style-name="T290">　</text:span><text:span text:style-name="T291">36</text:span><text:bookmark-end text:name="OP5_AB8A4C8AE452474CAE37BADAA81A582E"/><text:bookmark-end text:name="OPTG5_AB8A4C8AE452474CAE37BADAA81A582E"/><text:span text:style-name="T292">。</text:span></text:p>
        </text:list-item>
        <text:list-item>
          <text:p text:style-name="P293"><text:bookmark-end text:name="Q_AB8A4C8AE452474CAE37BADAA81A582E"/><text:span text:style-name="T294">( <text:s text:c="2"/>)</text:span><text:bookmark-start text:name="Q_19AC999BFAB14FE9B28EE9EC5C332809"/><text:span text:style-name="T295">對任意實數</text:span><text:span text:style-name="T296">　</text:span><text:span text:style-name="T297">x</text:span><text:span text:style-name="T298">　</text:span><text:span text:style-name="T299">而言，</text:span><text:span text:style-name="T300"><draw:frame draw:z-index="0" draw:id="id2" draw:style-name="a2" draw:name="Object 3" text:anchor-type="as-char" svg:x="0in" svg:y="0in" svg:width="0.54167in" svg:height="0.343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01">的最小值為　</text:span><text:bookmark-start text:name="OP1_19AC999BFAB14FE9B28EE9EC5C332809"/><text:span text:style-name="T302">(Ａ)</text:span><text:bookmark-start text:name="OPTG1_19AC999BFAB14FE9B28EE9EC5C332809"/><text:span text:style-name="T303">　</text:span><text:span text:style-name="T304">3</text:span><text:span text:style-name="T305">　</text:span><text:bookmark-start text:name="OP2_19AC999BFAB14FE9B28EE9EC5C332809"/><text:bookmark-end text:name="OP1_19AC999BFAB14FE9B28EE9EC5C332809"/><text:bookmark-end text:name="OPTG1_19AC999BFAB14FE9B28EE9EC5C332809"/><text:span text:style-name="T306">(Ｂ)</text:span><text:bookmark-start text:name="OPTG2_19AC999BFAB14FE9B28EE9EC5C332809"/><text:span text:style-name="T307">　</text:span><text:span text:style-name="T308">3</text:span><text:span text:style-name="T309"><draw:frame draw:z-index="0" draw:id="id3" draw:style-name="a3" draw:name="Object 4" text:anchor-type="as-char" svg:x="0in" svg:y="0in" svg:width="0.26042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10">　</text:span><text:bookmark-start text:name="OP3_19AC999BFAB14FE9B28EE9EC5C332809"/><text:bookmark-end text:name="OP2_19AC999BFAB14FE9B28EE9EC5C332809"/><text:bookmark-end text:name="OPTG2_19AC999BFAB14FE9B28EE9EC5C332809"/><text:span text:style-name="T311">(Ｃ)</text:span><text:bookmark-start text:name="OPTG3_19AC999BFAB14FE9B28EE9EC5C332809"/><text:span text:style-name="T312">　</text:span><text:span text:style-name="T313">9</text:span><text:span text:style-name="T314">　</text:span><text:bookmark-start text:name="OP4_19AC999BFAB14FE9B28EE9EC5C332809"/><text:bookmark-end text:name="OP3_19AC999BFAB14FE9B28EE9EC5C332809"/><text:bookmark-end text:name="OPTG3_19AC999BFAB14FE9B28EE9EC5C332809"/><text:span text:style-name="T315">(Ｄ)</text:span><text:bookmark-start text:name="OPTG4_19AC999BFAB14FE9B28EE9EC5C332809"/><text:span text:style-name="T316">　</text:span><text:span text:style-name="T317">27</text:span><text:span text:style-name="T318">　</text:span><text:bookmark-start text:name="OP5_19AC999BFAB14FE9B28EE9EC5C332809"/><text:bookmark-end text:name="OP4_19AC999BFAB14FE9B28EE9EC5C332809"/><text:bookmark-end text:name="OPTG4_19AC999BFAB14FE9B28EE9EC5C332809"/><text:span text:style-name="T319">(Ｅ)</text:span><text:bookmark-start text:name="OPTG5_19AC999BFAB14FE9B28EE9EC5C332809"/><text:span text:style-name="T320">　</text:span><text:span text:style-name="T321">81</text:span><text:span text:style-name="T322"><draw:frame draw:z-index="0" draw:id="id4" draw:style-name="a4" draw:name="Object 5" text:anchor-type="as-char" svg:x="0in" svg:y="0in" svg:width="0.26042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bookmark-end text:name="OP5_19AC999BFAB14FE9B28EE9EC5C332809"/><text:bookmark-end text:name="OPTG5_19AC999BFAB14FE9B28EE9EC5C332809"/><text:span text:style-name="T323">。</text:span><text:bookmark-start text:name="Q_4F6CC510827647ABBCE678F9C55D4326"/><text:bookmark-end text:name="Q_19AC999BFAB14FE9B28EE9EC5C332809"/></text:p>
        </text:list-item>
        <text:list-item>
          <text:p text:style-name="P324"><text:bookmark-end text:name="Q_4F6CC510827647ABBCE678F9C55D4326"/><text:span text:style-name="T325">( <text:s text:c="2"/>)</text:span><text:bookmark-start text:name="Q_E06F2700D9A3455E9203AD4DAD8A1EE4"/><text:span text:style-name="T326">已知</text:span><text:span text:style-name="T327">　</text:span><text:span text:style-name="T328">f</text:span><text:span text:style-name="T329">（</text:span><text:span text:style-name="T330">x</text:span><text:span text:style-name="T331">），</text:span><text:span text:style-name="T332">g</text:span><text:span text:style-name="T333">（</text:span><text:span text:style-name="T334">x</text:span><text:span text:style-name="T335">）是兩個實係數多項式，且知</text:span><text:span text:style-name="T336">　</text:span><text:span text:style-name="T337">f</text:span><text:span text:style-name="T338">（</text:span><text:span text:style-name="T339">x</text:span><text:span text:style-name="T340">）除以</text:span><text:span text:style-name="T341">　</text:span><text:span text:style-name="T342">g</text:span><text:span text:style-name="T343">（</text:span><text:span text:style-name="T344">x</text:span><text:span text:style-name="T345">）的餘式為</text:span><text:span text:style-name="T346">　</text:span><text:span text:style-name="T347">x</text:span><text:span text:style-name="T348">4</text:span><text:span text:style-name="T349">－</text:span><text:span text:style-name="T350">1</text:span><text:span text:style-name="T351">。試問下列哪一個選項不可能是</text:span><text:span text:style-name="T352">　</text:span><text:span text:style-name="T353">f</text:span><text:span text:style-name="T354">（</text:span><text:span text:style-name="T355">x</text:span><text:span text:style-name="T356">）與</text:span><text:span text:style-name="T357">　</text:span><text:span text:style-name="T358">g</text:span><text:span text:style-name="T359">（</text:span><text:span text:style-name="T360">x</text:span><text:span text:style-name="T361">）的公因式？</text:span><text:bookmark-start text:name="OP1_E06F2700D9A3455E9203AD4DAD8A1EE4"/><text:span text:style-name="T362">(Ａ)</text:span><text:bookmark-start text:name="OPTG1_E06F2700D9A3455E9203AD4DAD8A1EE4"/><text:span text:style-name="T363">　</text:span><text:span text:style-name="T364">5</text:span><text:span text:style-name="T365">　</text:span><text:bookmark-start text:name="OP2_E06F2700D9A3455E9203AD4DAD8A1EE4"/><text:bookmark-end text:name="OP1_E06F2700D9A3455E9203AD4DAD8A1EE4"/><text:bookmark-end text:name="OPTG1_E06F2700D9A3455E9203AD4DAD8A1EE4"/><text:span text:style-name="T366">(Ｂ)</text:span><text:bookmark-start text:name="OPTG2_E06F2700D9A3455E9203AD4DAD8A1EE4"/><text:span text:style-name="T367">　</text:span><text:span text:style-name="T368">x</text:span><text:span text:style-name="T369">－</text:span><text:span text:style-name="T370">1</text:span><text:span text:style-name="T371">　</text:span><text:bookmark-start text:name="OP3_E06F2700D9A3455E9203AD4DAD8A1EE4"/><text:bookmark-end text:name="OP2_E06F2700D9A3455E9203AD4DAD8A1EE4"/><text:bookmark-end text:name="OPTG2_E06F2700D9A3455E9203AD4DAD8A1EE4"/><text:span text:style-name="T372">(Ｃ)</text:span><text:bookmark-start text:name="OPTG3_E06F2700D9A3455E9203AD4DAD8A1EE4"/><text:span text:style-name="T373">　</text:span><text:span text:style-name="T374">x</text:span><text:span text:style-name="T375">2</text:span><text:span text:style-name="T376">－</text:span><text:span text:style-name="T377">1</text:span><text:span text:style-name="T378">　</text:span><text:bookmark-start text:name="OP4_E06F2700D9A3455E9203AD4DAD8A1EE4"/><text:bookmark-end text:name="OP3_E06F2700D9A3455E9203AD4DAD8A1EE4"/><text:bookmark-end text:name="OPTG3_E06F2700D9A3455E9203AD4DAD8A1EE4"/><text:span text:style-name="T379">(Ｄ)</text:span><text:bookmark-start text:name="OPTG4_E06F2700D9A3455E9203AD4DAD8A1EE4"/><text:span text:style-name="T380">　</text:span><text:span text:style-name="T381">x</text:span><text:span text:style-name="T382">3</text:span><text:span text:style-name="T383">－</text:span><text:span text:style-name="T384">1</text:span><text:span text:style-name="T385">　</text:span><text:bookmark-start text:name="OP5_E06F2700D9A3455E9203AD4DAD8A1EE4"/><text:bookmark-end text:name="OP4_E06F2700D9A3455E9203AD4DAD8A1EE4"/><text:bookmark-end text:name="OPTG4_E06F2700D9A3455E9203AD4DAD8A1EE4"/><text:span text:style-name="T386">(Ｅ)</text:span><text:bookmark-start text:name="OPTG5_E06F2700D9A3455E9203AD4DAD8A1EE4"/><text:span text:style-name="T387">　</text:span><text:span text:style-name="T388">x</text:span><text:span text:style-name="T389">4</text:span><text:span text:style-name="T390">－</text:span><text:span text:style-name="T391">1</text:span><text:bookmark-end text:name="OP5_E06F2700D9A3455E9203AD4DAD8A1EE4"/><text:bookmark-end text:name="OPTG5_E06F2700D9A3455E9203AD4DAD8A1EE4"/><text:span text:style-name="T392">。</text:span><text:bookmark-start text:name="E_E06F2700D9A3455E9203AD4DAD8A1EE4"/><text:bookmark-end text:name="Q_E06F2700D9A3455E9203AD4DAD8A1EE4"/></text:p>
        </text:list-item>
        <text:list-item>
          <text:p text:style-name="P393"><text:bookmark-end text:name="E_E06F2700D9A3455E9203AD4DAD8A1EE4"/><text:span text:style-name="T394">( <text:s text:c="2"/>)</text:span><text:bookmark-start text:name="Q_82F7F026348343A09D7015D7593C1A43"/><text:span text:style-name="T395">在密閉的實驗室中，開始時有某種細菌</text:span><text:span text:style-name="T396">　</text:span><text:span text:style-name="T397">1</text:span><text:span text:style-name="T398">　</text:span><text:span text:style-name="T399">千隻，並且以每小時增加</text:span><text:span text:style-name="T400">　</text:span><text:span text:style-name="T401">8</text:span><text:span text:style-name="T402">　</text:span><text:span text:style-name="T403">％的速率繁殖。如果依此速率持續繁殖，則</text:span><text:span text:style-name="T404">　</text:span><text:span text:style-name="T405">100</text:span><text:span text:style-name="T406">　</text:span><text:span text:style-name="T407">小時後細菌的數量最接近下列哪一個選項？　</text:span><text:bookmark-start text:name="OP1_82F7F026348343A09D7015D7593C1A43"/></text:p>
        </text:list-item>
      </text:list>
      <text:p text:style-name="P408"><text:span text:style-name="T409">(Ａ)</text:span><text:bookmark-start text:name="OPTG1_82F7F026348343A09D7015D7593C1A43"/><text:span text:style-name="T410">　</text:span><text:span text:style-name="T411">9</text:span><text:span text:style-name="T412">　</text:span><text:span text:style-name="T413">千隻　</text:span><text:bookmark-start text:name="OP2_82F7F026348343A09D7015D7593C1A43"/><text:bookmark-end text:name="OP1_82F7F026348343A09D7015D7593C1A43"/><text:bookmark-end text:name="OPTG1_82F7F026348343A09D7015D7593C1A43"/><text:span text:style-name="T414">(Ｂ)</text:span><text:bookmark-start text:name="OPTG2_82F7F026348343A09D7015D7593C1A43"/><text:span text:style-name="T415">　</text:span><text:span text:style-name="T416">108</text:span><text:span text:style-name="T417">　</text:span><text:span text:style-name="T418">千隻　</text:span><text:bookmark-start text:name="OP3_82F7F026348343A09D7015D7593C1A43"/><text:bookmark-end text:name="OP2_82F7F026348343A09D7015D7593C1A43"/><text:bookmark-end text:name="OPTG2_82F7F026348343A09D7015D7593C1A43"/><text:span text:style-name="T419">(Ｃ)</text:span><text:bookmark-start text:name="OPTG3_82F7F026348343A09D7015D7593C1A43"/><text:span text:style-name="T420">　</text:span><text:span text:style-name="T421">2200</text:span><text:span text:style-name="T422">　</text:span><text:span text:style-name="T423">千隻　</text:span><text:bookmark-start text:name="OP4_82F7F026348343A09D7015D7593C1A43"/><text:bookmark-end text:name="OP3_82F7F026348343A09D7015D7593C1A43"/><text:bookmark-end text:name="OPTG3_82F7F026348343A09D7015D7593C1A43"/><text:span text:style-name="T424">(Ｄ)</text:span><text:bookmark-start text:name="OPTG4_82F7F026348343A09D7015D7593C1A43"/><text:span text:style-name="T425">　</text:span><text:span text:style-name="T426">3200</text:span><text:span text:style-name="T427">　</text:span><text:span text:style-name="T428">千隻　</text:span><text:bookmark-start text:name="OP5_82F7F026348343A09D7015D7593C1A43"/><text:bookmark-end text:name="OP4_82F7F026348343A09D7015D7593C1A43"/><text:bookmark-end text:name="OPTG4_82F7F026348343A09D7015D7593C1A43"/><text:span text:style-name="T429"><text:s/></text:span><text:span text:style-name="T430">(Ｅ)</text:span><text:bookmark-start text:name="OPTG5_82F7F026348343A09D7015D7593C1A43"/><text:span text:style-name="T431">　</text:span><text:span text:style-name="T432">32000</text:span><text:span text:style-name="T433">　</text:span><text:span text:style-name="T434">千隻</text:span><text:bookmark-end text:name="OP5_82F7F026348343A09D7015D7593C1A43"/><text:bookmark-end text:name="OPTG5_82F7F026348343A09D7015D7593C1A43"/><text:span text:style-name="T435">。</text:span><text:bookmark-start text:name="E_82F7F026348343A09D7015D7593C1A43"/><text:bookmark-end text:name="Q_82F7F026348343A09D7015D7593C1A43"/></text:p>
      <text:list text:style-name="LFO4" text:continue-numbering="true">
        <text:list-item>
          <text:p text:style-name="P436"><text:bookmark-end text:name="E_82F7F026348343A09D7015D7593C1A43"/><text:span text:style-name="T437">( <text:s text:c="2"/>)</text:span><text:bookmark-start text:name="Q_C79AA2F3B5EF4C518E9A90C57703E9DF"/><text:span text:style-name="T438">多項式</text:span><text:span text:style-name="T439">　</text:span><text:span text:style-name="T440">4</text:span><text:span text:style-name="T441">（</text:span><text:span text:style-name="T442">x</text:span><text:span text:style-name="T443">2</text:span><text:span text:style-name="T444">＋</text:span><text:span text:style-name="T445">1</text:span><text:span text:style-name="T446">）＋（</text:span><text:span text:style-name="T447">x</text:span><text:span text:style-name="T448">＋</text:span><text:span text:style-name="T449">1</text:span><text:span text:style-name="T450">）</text:span><text:span text:style-name="T451">2</text:span><text:span text:style-name="T452">（</text:span><text:span text:style-name="T453">x</text:span><text:span text:style-name="T454">－</text:span><text:span text:style-name="T455">3</text:span><text:span text:style-name="T456">）＋（</text:span><text:span text:style-name="T457">x</text:span><text:span text:style-name="T458">－</text:span><text:span text:style-name="T459">1</text:span><text:span text:style-name="T460">）</text:span><text:span text:style-name="T461">3</text:span><text:span text:style-name="T462">　</text:span><text:span text:style-name="T463">等於下列哪一個選項？　</text:span><text:bookmark-start text:name="OP1_C79AA2F3B5EF4C518E9A90C57703E9DF"/><text:span text:style-name="T464">(Ａ)</text:span><text:bookmark-start text:name="OPTG1_C79AA2F3B5EF4C518E9A90C57703E9DF"/><text:span text:style-name="T465">　</text:span><text:span text:style-name="T466">x</text:span><text:span text:style-name="T467">（</text:span><text:span text:style-name="T468">x</text:span><text:span text:style-name="T469">＋</text:span><text:span text:style-name="T470">1</text:span><text:span text:style-name="T471">）</text:span><text:span text:style-name="T472">2</text:span><text:span text:style-name="T473">　</text:span><text:bookmark-start text:name="OP2_C79AA2F3B5EF4C518E9A90C57703E9DF"/><text:bookmark-end text:name="OP1_C79AA2F3B5EF4C518E9A90C57703E9DF"/><text:bookmark-end text:name="OPTG1_C79AA2F3B5EF4C518E9A90C57703E9DF"/></text:p>
        </text:list-item>
      </text:list>
      <text:p text:style-name="P474"><text:span text:style-name="T475">(Ｂ)</text:span><text:bookmark-start text:name="OPTG2_C79AA2F3B5EF4C518E9A90C57703E9DF"/><text:span text:style-name="T476">　</text:span><text:span text:style-name="T477">2</text:span><text:span text:style-name="T478">x</text:span><text:span text:style-name="T479">（</text:span><text:span text:style-name="T480">x</text:span><text:span text:style-name="T481">－</text:span><text:span text:style-name="T482">1</text:span><text:span text:style-name="T483">）</text:span><text:span text:style-name="T484">2</text:span><text:span text:style-name="T485">　</text:span><text:bookmark-start text:name="OP3_C79AA2F3B5EF4C518E9A90C57703E9DF"/><text:bookmark-end text:name="OP2_C79AA2F3B5EF4C518E9A90C57703E9DF"/><text:bookmark-end text:name="OPTG2_C79AA2F3B5EF4C518E9A90C57703E9DF"/><text:span text:style-name="T486"><text:s/></text:span><text:span text:style-name="T487">(Ｃ)</text:span><text:bookmark-start text:name="OPTG3_C79AA2F3B5EF4C518E9A90C57703E9DF"/><text:span text:style-name="T488">　</text:span><text:span text:style-name="T489">x</text:span><text:span text:style-name="T490">（</text:span><text:span text:style-name="T491">x</text:span><text:span text:style-name="T492">－</text:span><text:span text:style-name="T493">1</text:span><text:span text:style-name="T494">）</text:span><text:span text:style-name="T495">（</text:span><text:span text:style-name="T496">x</text:span><text:span text:style-name="T497">＋</text:span><text:span text:style-name="T498">1</text:span><text:span text:style-name="T499">）　</text:span><text:bookmark-start text:name="OP4_C79AA2F3B5EF4C518E9A90C57703E9DF"/><text:bookmark-end text:name="OP3_C79AA2F3B5EF4C518E9A90C57703E9DF"/><text:bookmark-end text:name="OPTG3_C79AA2F3B5EF4C518E9A90C57703E9DF"/><text:span text:style-name="T500">(Ｄ)</text:span><text:bookmark-start text:name="OPTG4_C79AA2F3B5EF4C518E9A90C57703E9DF"/><text:span text:style-name="T501">　</text:span><text:span text:style-name="T502">2</text:span><text:span text:style-name="T503">（</text:span><text:span text:style-name="T504">x</text:span><text:span text:style-name="T505">－</text:span><text:span text:style-name="T506">1</text:span><text:span text:style-name="T507">）</text:span><text:span text:style-name="T508">2</text:span><text:span text:style-name="T509">（</text:span><text:span text:style-name="T510">x</text:span><text:span text:style-name="T511">＋</text:span><text:span text:style-name="T512">1</text:span><text:span text:style-name="T513">）　</text:span><text:bookmark-start text:name="OP5_C79AA2F3B5EF4C518E9A90C57703E9DF"/><text:bookmark-end text:name="OP4_C79AA2F3B5EF4C518E9A90C57703E9DF"/><text:bookmark-end text:name="OPTG4_C79AA2F3B5EF4C518E9A90C57703E9DF"/><text:span text:style-name="T514">(Ｅ)</text:span><text:bookmark-start text:name="OPTG5_C79AA2F3B5EF4C518E9A90C57703E9DF"/><text:span text:style-name="T515">　</text:span><text:span text:style-name="T516">2</text:span><text:span text:style-name="T517">x</text:span><text:span text:style-name="T518">（</text:span><text:span text:style-name="T519">x</text:span><text:span text:style-name="T520">－</text:span><text:span text:style-name="T521">1</text:span><text:span text:style-name="T522">）</text:span><text:span text:style-name="T523">（</text:span><text:span text:style-name="T524">x</text:span><text:span text:style-name="T525">＋</text:span><text:span text:style-name="T526">1</text:span><text:span text:style-name="T527">）</text:span><text:bookmark-end text:name="OP5_C79AA2F3B5EF4C518E9A90C57703E9DF"/><text:bookmark-end text:name="OPTG5_C79AA2F3B5EF4C518E9A90C57703E9DF"/><text:span text:style-name="T528">。</text:span><text:bookmark-start text:name="E_C79AA2F3B5EF4C518E9A90C57703E9DF"/><text:bookmark-end text:name="Q_C79AA2F3B5EF4C518E9A90C57703E9DF"/></text:p>
      <text:list text:style-name="LFO4" text:continue-numbering="true">
        <text:list-item>
          <text:p text:style-name="P529"><text:bookmark-end text:name="E_C79AA2F3B5EF4C518E9A90C57703E9DF"/><text:span text:style-name="T530">( <text:s text:c="2"/>)</text:span><text:bookmark-start text:name="Q_FAA8E8C156D347998AA640DDEDBC56E6"/><text:span text:style-name="T531">請問下面哪一個選項是正確的？</text:span><text:bookmark-start text:name="OP1_FAA8E8C156D347998AA640DDEDBC56E6"/></text:p>
        </text:list-item>
      </text:list>
      <text:p text:style-name="P532"><text:span text:style-name="T533">(Ａ)</text:span><text:bookmark-start text:name="OPTG1_FAA8E8C156D347998AA640DDEDBC56E6"/><text:span text:style-name="T534">　</text:span><text:span text:style-name="T535">3</text:span><text:span text:style-name="T536">7</text:span><text:span text:style-name="T537">＜</text:span><text:span text:style-name="T538">7</text:span><text:span text:style-name="T539">3</text:span><text:span text:style-name="T540">　</text:span><text:bookmark-start text:name="OP2_FAA8E8C156D347998AA640DDEDBC56E6"/><text:bookmark-end text:name="OP1_FAA8E8C156D347998AA640DDEDBC56E6"/><text:bookmark-end text:name="OPTG1_FAA8E8C156D347998AA640DDEDBC56E6"/><text:span text:style-name="T541">(Ｂ)</text:span><text:bookmark-start text:name="OPTG2_FAA8E8C156D347998AA640DDEDBC56E6"/><text:span text:style-name="T542">　</text:span><text:span text:style-name="T543">5</text:span><text:span text:style-name="T544">10</text:span><text:span text:style-name="T545">＜</text:span><text:span text:style-name="T546">10</text:span><text:span text:style-name="T547">5</text:span><text:span text:style-name="T548">　</text:span><text:bookmark-start text:name="OP3_FAA8E8C156D347998AA640DDEDBC56E6"/><text:bookmark-end text:name="OP2_FAA8E8C156D347998AA640DDEDBC56E6"/><text:bookmark-end text:name="OPTG2_FAA8E8C156D347998AA640DDEDBC56E6"/><text:span text:style-name="T549">(Ｃ)</text:span><text:bookmark-start text:name="OPTG3_FAA8E8C156D347998AA640DDEDBC56E6"/><text:span text:style-name="T550">　</text:span><text:span text:style-name="T551">2</text:span><text:span text:style-name="T552">100</text:span><text:span text:style-name="T553">＜</text:span><text:span text:style-name="T554">10</text:span><text:span text:style-name="T555">30</text:span><text:span text:style-name="T556">　</text:span><text:bookmark-start text:name="OP4_FAA8E8C156D347998AA640DDEDBC56E6"/><text:bookmark-end text:name="OP3_FAA8E8C156D347998AA640DDEDBC56E6"/><text:bookmark-end text:name="OPTG3_FAA8E8C156D347998AA640DDEDBC56E6"/><text:span text:style-name="T557">(Ｄ)</text:span><text:bookmark-start text:name="OPTG4_FAA8E8C156D347998AA640DDEDBC56E6"/><text:span text:style-name="T558">　</text:span><text:span text:style-name="T559">log</text:span><text:span text:style-name="T560">2</text:span><text:span text:style-name="T561">3</text:span><text:span text:style-name="T562">＝</text:span><text:span text:style-name="T563">1.5</text:span><text:span text:style-name="T564">　</text:span><text:bookmark-start text:name="OP5_FAA8E8C156D347998AA640DDEDBC56E6"/><text:bookmark-end text:name="OP4_FAA8E8C156D347998AA640DDEDBC56E6"/><text:bookmark-end text:name="OPTG4_FAA8E8C156D347998AA640DDEDBC56E6"/><text:span text:style-name="T565">(Ｅ)</text:span><text:bookmark-start text:name="OPTG5_FAA8E8C156D347998AA640DDEDBC56E6"/><text:span text:style-name="T566">　</text:span><text:span text:style-name="T567">log</text:span><text:span text:style-name="T568">2</text:span><text:span text:style-name="T569">11</text:span><text:span text:style-name="T570">＜</text:span><text:span text:style-name="T571">3.5</text:span><text:bookmark-end text:name="OP5_FAA8E8C156D347998AA640DDEDBC56E6"/><text:bookmark-end text:name="OPTG5_FAA8E8C156D347998AA640DDEDBC56E6"/><text:span text:style-name="T572">。</text:span><text:bookmark-start text:name="E_FAA8E8C156D347998AA640DDEDBC56E6"/><text:bookmark-end text:name="Q_FAA8E8C156D347998AA640DDEDBC56E6"/></text:p>
      <text:list text:style-name="LFO4" text:continue-numbering="true">
        <text:list-item>
          <text:p text:style-name="P573"><text:bookmark-end text:name="E_FAA8E8C156D347998AA640DDEDBC56E6"/><text:span text:style-name="T574">( <text:s text:c="2"/>)</text:span><text:bookmark-start text:name="Q_2F8D707FE8C142EC83B631AAFF0F55F2"/><text:span text:style-name="T575"><draw:frame draw:z-index="0" draw:id="id5" draw:style-name="a5" draw:name="Object 6" text:anchor-type="as-char" svg:x="0in" svg:y="0in" svg:width="0.90625in" svg:height="0.4895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76">等於下列哪一個選項？　</text:span><text:bookmark-start text:name="OP1_2F8D707FE8C142EC83B631AAFF0F55F2"/><text:span text:style-name="T577">(Ａ)</text:span><text:bookmark-start text:name="OPTG1_2F8D707FE8C142EC83B631AAFF0F55F2"/><text:span text:style-name="T578">　</text:span><text:span text:style-name="T579">1.01</text:span><text:span text:style-name="T580">　</text:span><text:bookmark-start text:name="OP2_2F8D707FE8C142EC83B631AAFF0F55F2"/><text:bookmark-end text:name="OP1_2F8D707FE8C142EC83B631AAFF0F55F2"/><text:bookmark-end text:name="OPTG1_2F8D707FE8C142EC83B631AAFF0F55F2"/><text:span text:style-name="T581">(Ｂ)</text:span><text:bookmark-start text:name="OPTG2_2F8D707FE8C142EC83B631AAFF0F55F2"/><text:span text:style-name="T582">　</text:span><text:span text:style-name="T583">1.05</text:span><text:span text:style-name="T584">　</text:span><text:bookmark-start text:name="OP3_2F8D707FE8C142EC83B631AAFF0F55F2"/><text:bookmark-end text:name="OP2_2F8D707FE8C142EC83B631AAFF0F55F2"/><text:bookmark-end text:name="OPTG2_2F8D707FE8C142EC83B631AAFF0F55F2"/><text:span text:style-name="T585">(Ｃ)</text:span><text:bookmark-start text:name="OPTG3_2F8D707FE8C142EC83B631AAFF0F55F2"/><text:span text:style-name="T586">　</text:span><text:span text:style-name="T587">1.1</text:span><text:span text:style-name="T588">　</text:span><text:bookmark-start text:name="OP4_2F8D707FE8C142EC83B631AAFF0F55F2"/><text:bookmark-end text:name="OP3_2F8D707FE8C142EC83B631AAFF0F55F2"/><text:bookmark-end text:name="OPTG3_2F8D707FE8C142EC83B631AAFF0F55F2"/><text:span text:style-name="T589">(Ｄ)</text:span><text:bookmark-start text:name="OPTG4_2F8D707FE8C142EC83B631AAFF0F55F2"/><text:span text:style-name="T590">　</text:span><text:span text:style-name="T591">1.15</text:span><text:span text:style-name="T592">　</text:span><text:bookmark-start text:name="OP5_2F8D707FE8C142EC83B631AAFF0F55F2"/><text:bookmark-end text:name="OP4_2F8D707FE8C142EC83B631AAFF0F55F2"/><text:bookmark-end text:name="OPTG4_2F8D707FE8C142EC83B631AAFF0F55F2"/><text:span text:style-name="T593">(Ｅ)</text:span><text:bookmark-start text:name="OPTG5_2F8D707FE8C142EC83B631AAFF0F55F2"/><text:span text:style-name="T594">　</text:span><text:span text:style-name="T595">1.21</text:span><text:bookmark-end text:name="OP5_2F8D707FE8C142EC83B631AAFF0F55F2"/><text:bookmark-end text:name="OPTG5_2F8D707FE8C142EC83B631AAFF0F55F2"/><text:span text:style-name="T596">。</text:span><text:bookmark-start text:name="E_2F8D707FE8C142EC83B631AAFF0F55F2"/><text:bookmark-end text:name="Q_2F8D707FE8C142EC83B631AAFF0F55F2"/></text:p>
        </text:list-item>
        <text:list-item>
          <text:p text:style-name="P597"><text:bookmark-end text:name="E_2F8D707FE8C142EC83B631AAFF0F55F2"/><text:span text:style-name="T598">( <text:s text:c="2"/>)</text:span><text:bookmark-start text:name="Q_DBC9CE5ECE4C4ABC86B511C6D7DEA9D9"/><text:span text:style-name="T599">下表為常用對數表</text:span><text:span text:style-name="T600">　</text:span><text:span text:style-name="T601">log</text:span><text:span text:style-name="T602">10</text:span><text:span text:style-name="T603">N</text:span><text:span text:style-name="T604">　</text:span><text:span text:style-name="T605">的一部分：</text:span></text:p>
        </text:list-item>
      </text:list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N</text:span></text:p>
          </table:table-cell>
          <table:table-cell table:style-name="TableCell622">
            <text:p text:style-name="P623"><text:span text:style-name="T624">0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><text:span text:style-name="T639">5</text:span></text:p>
          </table:table-cell>
          <table:table-cell table:style-name="TableCell640">
            <text:p text:style-name="P641"><text:span text:style-name="T642">6</text:span></text:p>
          </table:table-cell>
          <table:table-cell table:style-name="TableCell643">
            <text:p text:style-name="P644"><text:span text:style-name="T645">7</text:span></text:p>
          </table:table-cell>
          <table:table-cell table:style-name="TableCell646">
            <text:p text:style-name="P647"><text:span text:style-name="T648">8</text:span></text:p>
          </table:table-cell>
          <table:table-cell table:style-name="TableCell649">
            <text:p text:style-name="P650">9</text:p>
          </table:table-cell>
        </table:table-row>
        <table:table-row table:style-name="TableRow651">
          <table:table-cell table:style-name="TableCell652">
            <text:p text:style-name="P653"><text:span text:style-name="T654">10</text:span></text:p>
          </table:table-cell>
          <table:table-cell table:style-name="TableCell655">
            <text:p text:style-name="P656"><text:span text:style-name="T657">0000</text:span></text:p>
          </table:table-cell>
          <table:table-cell table:style-name="TableCell658">
            <text:p text:style-name="P659"><text:span text:style-name="T660">0043</text:span></text:p>
          </table:table-cell>
          <table:table-cell table:style-name="TableCell661">
            <text:p text:style-name="P662"><text:span text:style-name="T663">0086</text:span></text:p>
          </table:table-cell>
          <table:table-cell table:style-name="TableCell664">
            <text:p text:style-name="P665"><text:span text:style-name="T666">0128</text:span></text:p>
          </table:table-cell>
          <table:table-cell table:style-name="TableCell667">
            <text:p text:style-name="P668"><text:span text:style-name="T669">0170</text:span></text:p>
          </table:table-cell>
          <table:table-cell table:style-name="TableCell670">
            <text:p text:style-name="P671"><text:span text:style-name="T672">0212</text:span></text:p>
          </table:table-cell>
          <table:table-cell table:style-name="TableCell673">
            <text:p text:style-name="P674"><text:span text:style-name="T675">0253</text:span></text:p>
          </table:table-cell>
          <table:table-cell table:style-name="TableCell676">
            <text:p text:style-name="P677"><text:span text:style-name="T678">0294</text:span></text:p>
          </table:table-cell>
          <table:table-cell table:style-name="TableCell679">
            <text:p text:style-name="P680"><text:span text:style-name="T681">0334</text:span></text:p>
          </table:table-cell>
          <table:table-cell table:style-name="TableCell682">
            <text:p text:style-name="P683">0374</text:p>
          </table:table-cell>
        </table:table-row>
        <table:table-row table:style-name="TableRow684">
          <table:table-cell table:style-name="TableCell685">
            <text:p text:style-name="P686"><text:span text:style-name="T687">11</text:span></text:p>
          </table:table-cell>
          <table:table-cell table:style-name="TableCell688">
            <text:p text:style-name="P689"><text:span text:style-name="T690">0414</text:span></text:p>
          </table:table-cell>
          <table:table-cell table:style-name="TableCell691">
            <text:p text:style-name="P692"><text:span text:style-name="T693">0453</text:span></text:p>
          </table:table-cell>
          <table:table-cell table:style-name="TableCell694">
            <text:p text:style-name="P695"><text:span text:style-name="T696">0492</text:span></text:p>
          </table:table-cell>
          <table:table-cell table:style-name="TableCell697">
            <text:p text:style-name="P698"><text:span text:style-name="T699">0531</text:span></text:p>
          </table:table-cell>
          <table:table-cell table:style-name="TableCell700">
            <text:p text:style-name="P701"><text:span text:style-name="T702">0569</text:span></text:p>
          </table:table-cell>
          <table:table-cell table:style-name="TableCell703">
            <text:p text:style-name="P704"><text:span text:style-name="T705">0607</text:span></text:p>
          </table:table-cell>
          <table:table-cell table:style-name="TableCell706">
            <text:p text:style-name="P707"><text:span text:style-name="T708">0645</text:span></text:p>
          </table:table-cell>
          <table:table-cell table:style-name="TableCell709">
            <text:p text:style-name="P710"><text:span text:style-name="T711">0682</text:span></text:p>
          </table:table-cell>
          <table:table-cell table:style-name="TableCell712">
            <text:p text:style-name="P713"><text:span text:style-name="T714">0719</text:span></text:p>
          </table:table-cell>
          <table:table-cell table:style-name="TableCell715">
            <text:p text:style-name="P716">0755</text:p>
          </table:table-cell>
        </table:table-row>
        <table:table-row table:style-name="TableRow717">
          <table:table-cell table:style-name="TableCell718">
            <text:p text:style-name="P719"><text:span text:style-name="T720">…</text:span></text:p>
          </table:table-cell>
          <table:table-cell table:style-name="TableCell721">
            <text:p text:style-name="P722"><text:span text:style-name="T723">…</text:span></text:p>
          </table:table-cell>
          <table:table-cell table:style-name="TableCell724">
            <text:p text:style-name="P725"><text:span text:style-name="T726">…</text:span></text:p>
          </table:table-cell>
          <table:table-cell table:style-name="TableCell727">
            <text:p text:style-name="P728"><text:span text:style-name="T729">…</text:span></text:p>
          </table:table-cell>
          <table:table-cell table:style-name="TableCell730">
            <text:p text:style-name="P731"><text:span text:style-name="T732">…</text:span></text:p>
          </table:table-cell>
          <table:table-cell table:style-name="TableCell733">
            <text:p text:style-name="P734"><text:span text:style-name="T735">…</text:span></text:p>
          </table:table-cell>
          <table:table-cell table:style-name="TableCell736">
            <text:p text:style-name="P737"><text:span text:style-name="T738">…</text:span></text:p>
          </table:table-cell>
          <table:table-cell table:style-name="TableCell739">
            <text:p text:style-name="P740"><text:span text:style-name="T741">…</text:span></text:p>
          </table:table-cell>
          <table:table-cell table:style-name="TableCell742">
            <text:p text:style-name="P743"><text:span text:style-name="T744">…</text:span></text:p>
          </table:table-cell>
          <table:table-cell table:style-name="TableCell745">
            <text:p text:style-name="P746"><text:span text:style-name="T747">…</text:span></text:p>
          </table:table-cell>
          <table:table-cell table:style-name="TableCell748">
            <text:p text:style-name="P749"><text:span text:style-name="T750">…</text:span></text:p>
          </table:table-cell>
        </table:table-row>
        <table:table-row table:style-name="TableRow751">
          <table:table-cell table:style-name="TableCell752">
            <text:p text:style-name="P753"><text:span text:style-name="T754">20</text:span></text:p>
          </table:table-cell>
          <table:table-cell table:style-name="TableCell755">
            <text:p text:style-name="P756"><text:span text:style-name="T757">3010</text:span></text:p>
          </table:table-cell>
          <table:table-cell table:style-name="TableCell758">
            <text:p text:style-name="P759"><text:span text:style-name="T760">3032</text:span></text:p>
          </table:table-cell>
          <table:table-cell table:style-name="TableCell761">
            <text:p text:style-name="P762"><text:span text:style-name="T763">3054</text:span></text:p>
          </table:table-cell>
          <table:table-cell table:style-name="TableCell764">
            <text:p text:style-name="P765"><text:span text:style-name="T766">3075</text:span></text:p>
          </table:table-cell>
          <table:table-cell table:style-name="TableCell767">
            <text:p text:style-name="P768"><text:span text:style-name="T769">3096</text:span></text:p>
          </table:table-cell>
          <table:table-cell table:style-name="TableCell770">
            <text:p text:style-name="P771"><text:span text:style-name="T772">3118</text:span></text:p>
          </table:table-cell>
          <table:table-cell table:style-name="TableCell773">
            <text:p text:style-name="P774"><text:span text:style-name="T775">3139</text:span></text:p>
          </table:table-cell>
          <table:table-cell table:style-name="TableCell776">
            <text:p text:style-name="P777"><text:span text:style-name="T778">3160</text:span></text:p>
          </table:table-cell>
          <table:table-cell table:style-name="TableCell779">
            <text:p text:style-name="P780"><text:span text:style-name="T781">3181</text:span></text:p>
          </table:table-cell>
          <table:table-cell table:style-name="TableCell782">
            <text:p text:style-name="P783">3201</text:p>
          </table:table-cell>
        </table:table-row>
        <table:table-row table:style-name="TableRow784">
          <table:table-cell table:style-name="TableCell785">
            <text:p text:style-name="P786"><text:span text:style-name="T787">…</text:span></text:p>
          </table:table-cell>
          <table:table-cell table:style-name="TableCell788">
            <text:p text:style-name="P789"><text:span text:style-name="T790">…</text:span></text:p>
          </table:table-cell>
          <table:table-cell table:style-name="TableCell791">
            <text:p text:style-name="P792"><text:span text:style-name="T793">…</text:span></text:p>
          </table:table-cell>
          <table:table-cell table:style-name="TableCell794">
            <text:p text:style-name="P795"><text:span text:style-name="T796">…</text:span></text:p>
          </table:table-cell>
          <table:table-cell table:style-name="TableCell797">
            <text:p text:style-name="P798"><text:span text:style-name="T799">…</text:span></text:p>
          </table:table-cell>
          <table:table-cell table:style-name="TableCell800">
            <text:p text:style-name="P801"><text:span text:style-name="T802">…</text:span></text:p>
          </table:table-cell>
          <table:table-cell table:style-name="TableCell803">
            <text:p text:style-name="P804"><text:span text:style-name="T805">…</text:span></text:p>
          </table:table-cell>
          <table:table-cell table:style-name="TableCell806">
            <text:p text:style-name="P807"><text:span text:style-name="T808">…</text:span></text:p>
          </table:table-cell>
          <table:table-cell table:style-name="TableCell809">
            <text:p text:style-name="P810"><text:span text:style-name="T811">…</text:span></text:p>
          </table:table-cell>
          <table:table-cell table:style-name="TableCell812">
            <text:p text:style-name="P813"><text:span text:style-name="T814">…</text:span></text:p>
          </table:table-cell>
          <table:table-cell table:style-name="TableCell815">
            <text:p text:style-name="P816"><text:span text:style-name="T817">…</text:span></text:p>
          </table:table-cell>
        </table:table-row>
        <table:table-row table:style-name="TableRow818">
          <table:table-cell table:style-name="TableCell819">
            <text:p text:style-name="P820"><text:span text:style-name="T821">30</text:span></text:p>
          </table:table-cell>
          <table:table-cell table:style-name="TableCell822">
            <text:p text:style-name="P823"><text:span text:style-name="T824">4771</text:span></text:p>
          </table:table-cell>
          <table:table-cell table:style-name="TableCell825">
            <text:p text:style-name="P826"><text:span text:style-name="T827">4786</text:span></text:p>
          </table:table-cell>
          <table:table-cell table:style-name="TableCell828">
            <text:p text:style-name="P829"><text:span text:style-name="T830">4800</text:span></text:p>
          </table:table-cell>
          <table:table-cell table:style-name="TableCell831">
            <text:p text:style-name="P832"><text:span text:style-name="T833">4814</text:span></text:p>
          </table:table-cell>
          <table:table-cell table:style-name="TableCell834">
            <text:p text:style-name="P835"><text:span text:style-name="T836">4829</text:span></text:p>
          </table:table-cell>
          <table:table-cell table:style-name="TableCell837">
            <text:p text:style-name="P838"><text:span text:style-name="T839">4843</text:span></text:p>
          </table:table-cell>
          <table:table-cell table:style-name="TableCell840">
            <text:p text:style-name="P841"><text:span text:style-name="T842">4857</text:span></text:p>
          </table:table-cell>
          <table:table-cell table:style-name="TableCell843">
            <text:p text:style-name="P844"><text:span text:style-name="T845">4871</text:span></text:p>
          </table:table-cell>
          <table:table-cell table:style-name="TableCell846">
            <text:p text:style-name="P847"><text:span text:style-name="T848">4886</text:span></text:p>
          </table:table-cell>
          <table:table-cell table:style-name="TableCell849">
            <text:p text:style-name="P850">4900</text:p>
          </table:table-cell>
        </table:table-row>
      </table:table>
      <text:p text:style-name="P851"><text:span text:style-name="T852">請問</text:span><text:span text:style-name="T853">　</text:span><text:span text:style-name="T854">10</text:span><text:span text:style-name="T855">3.032</text:span><text:span text:style-name="T856">　</text:span><text:span text:style-name="T857">最接近下列哪一個選項？</text:span><text:bookmark-start text:name="OP1_DBC9CE5ECE4C4ABC86B511C6D7DEA9D9"/><text:span text:style-name="T858">(Ａ)</text:span><text:bookmark-start text:name="OPTG1_DBC9CE5ECE4C4ABC86B511C6D7DEA9D9"/><text:span text:style-name="T859">　</text:span><text:span text:style-name="T860">101</text:span><text:span text:style-name="T861">　</text:span><text:bookmark-start text:name="OP2_DBC9CE5ECE4C4ABC86B511C6D7DEA9D9"/><text:bookmark-end text:name="OP1_DBC9CE5ECE4C4ABC86B511C6D7DEA9D9"/><text:bookmark-end text:name="OPTG1_DBC9CE5ECE4C4ABC86B511C6D7DEA9D9"/><text:span text:style-name="T862">(Ｂ)</text:span><text:bookmark-start text:name="OPTG2_DBC9CE5ECE4C4ABC86B511C6D7DEA9D9"/><text:span text:style-name="T863">　</text:span><text:span text:style-name="T864">201</text:span><text:span text:style-name="T865">　</text:span><text:bookmark-start text:name="OP3_DBC9CE5ECE4C4ABC86B511C6D7DEA9D9"/><text:bookmark-end text:name="OP2_DBC9CE5ECE4C4ABC86B511C6D7DEA9D9"/><text:bookmark-end text:name="OPTG2_DBC9CE5ECE4C4ABC86B511C6D7DEA9D9"/><text:span text:style-name="T866">(Ｃ)</text:span><text:bookmark-start text:name="OPTG3_DBC9CE5ECE4C4ABC86B511C6D7DEA9D9"/><text:span text:style-name="T867">　</text:span><text:span text:style-name="T868">1007</text:span><text:span text:style-name="T869">　</text:span><text:bookmark-start text:name="OP4_DBC9CE5ECE4C4ABC86B511C6D7DEA9D9"/><text:bookmark-end text:name="OP3_DBC9CE5ECE4C4ABC86B511C6D7DEA9D9"/><text:bookmark-end text:name="OPTG3_DBC9CE5ECE4C4ABC86B511C6D7DEA9D9"/><text:span text:style-name="T870">(Ｄ)</text:span><text:bookmark-start text:name="OPTG4_DBC9CE5ECE4C4ABC86B511C6D7DEA9D9"/><text:span text:style-name="T871">　</text:span><text:span text:style-name="T872">1076</text:span><text:span text:style-name="T873">　</text:span><text:bookmark-start text:name="OP5_DBC9CE5ECE4C4ABC86B511C6D7DEA9D9"/><text:bookmark-end text:name="OP4_DBC9CE5ECE4C4ABC86B511C6D7DEA9D9"/><text:bookmark-end text:name="OPTG4_DBC9CE5ECE4C4ABC86B511C6D7DEA9D9"/><text:span text:style-name="T874">(Ｅ)</text:span><text:bookmark-start text:name="OPTG5_DBC9CE5ECE4C4ABC86B511C6D7DEA9D9"/><text:span text:style-name="T875">　</text:span><text:span text:style-name="T876">2012</text:span><text:bookmark-end text:name="OP5_DBC9CE5ECE4C4ABC86B511C6D7DEA9D9"/><text:bookmark-end text:name="OPTG5_DBC9CE5ECE4C4ABC86B511C6D7DEA9D9"/><text:span text:style-name="T877">。</text:span><text:bookmark-start text:name="E_DBC9CE5ECE4C4ABC86B511C6D7DEA9D9"/><text:bookmark-end text:name="Q_DBC9CE5ECE4C4ABC86B511C6D7DEA9D9"/></text:p>
      <text:list text:style-name="LFO4" text:continue-numbering="true">
        <text:list-item>
          <text:p text:style-name="P878"><text:bookmark-end text:name="E_DBC9CE5ECE4C4ABC86B511C6D7DEA9D9"/><text:span text:style-name="T879">( <text:s text:c="2"/>)</text:span><text:bookmark-start text:name="Q_ABDB591106944169AF0B6B4CA00BCF76"/><text:span text:style-name="T880">若正實數</text:span><text:span text:style-name="T881">　</text:span><text:span text:style-name="T882">x</text:span><text:span text:style-name="T883">，</text:span><text:span text:style-name="T884">y</text:span><text:span text:style-name="T885">　</text:span><text:span text:style-name="T886">滿足，</text:span><text:span text:style-name="T887">log</text:span><text:span text:style-name="T888">10</text:span><text:span text:style-name="T889">x</text:span><text:span text:style-name="T890">＝</text:span><text:span text:style-name="T891">2.8</text:span><text:span text:style-name="T892">，</text:span><text:span text:style-name="T893">log</text:span><text:span text:style-name="T894">10</text:span><text:span text:style-name="T895">y</text:span><text:span text:style-name="T896">＝</text:span><text:span text:style-name="T897">5.6</text:span><text:span text:style-name="T898">，則</text:span><text:span text:style-name="T899">　</text:span><text:span text:style-name="T900">log</text:span><text:span text:style-name="T901">10</text:span><text:span text:style-name="T902">（</text:span><text:span text:style-name="T903">x</text:span><text:span text:style-name="T904">2</text:span><text:span text:style-name="T905">＋</text:span><text:span text:style-name="T906">y</text:span><text:span text:style-name="T907">）最接近下列哪一個選項的值？</text:span><text:bookmark-start text:name="OP1_ABDB591106944169AF0B6B4CA00BCF76"/></text:p>
        </text:list-item>
      </text:list>
      <text:p text:style-name="P908"><text:span text:style-name="T909">(Ａ)</text:span><text:bookmark-start text:name="OPTG1_ABDB591106944169AF0B6B4CA00BCF76"/><text:span text:style-name="T910">　</text:span><text:span text:style-name="T911">2.8</text:span><text:span text:style-name="T912">　</text:span><text:bookmark-start text:name="OP2_ABDB591106944169AF0B6B4CA00BCF76"/><text:bookmark-end text:name="OP1_ABDB591106944169AF0B6B4CA00BCF76"/><text:bookmark-end text:name="OPTG1_ABDB591106944169AF0B6B4CA00BCF76"/><text:span text:style-name="T913">(Ｂ)</text:span><text:bookmark-start text:name="OPTG2_ABDB591106944169AF0B6B4CA00BCF76"/><text:span text:style-name="T914">　</text:span><text:span text:style-name="T915">5.6</text:span><text:span text:style-name="T916">　</text:span><text:bookmark-start text:name="OP3_ABDB591106944169AF0B6B4CA00BCF76"/><text:bookmark-end text:name="OP2_ABDB591106944169AF0B6B4CA00BCF76"/><text:bookmark-end text:name="OPTG2_ABDB591106944169AF0B6B4CA00BCF76"/><text:span text:style-name="T917">(Ｃ)</text:span><text:bookmark-start text:name="OPTG3_ABDB591106944169AF0B6B4CA00BCF76"/><text:span text:style-name="T918">　</text:span><text:span text:style-name="T919">5.9</text:span><text:span text:style-name="T920">　</text:span><text:bookmark-start text:name="OP4_ABDB591106944169AF0B6B4CA00BCF76"/><text:bookmark-end text:name="OP3_ABDB591106944169AF0B6B4CA00BCF76"/><text:bookmark-end text:name="OPTG3_ABDB591106944169AF0B6B4CA00BCF76"/><text:span text:style-name="T921">(Ｄ)</text:span><text:bookmark-start text:name="OPTG4_ABDB591106944169AF0B6B4CA00BCF76"/><text:span text:style-name="T922">　</text:span><text:span text:style-name="T923">8.4</text:span><text:span text:style-name="T924">　</text:span><text:bookmark-start text:name="OP5_ABDB591106944169AF0B6B4CA00BCF76"/><text:bookmark-end text:name="OP4_ABDB591106944169AF0B6B4CA00BCF76"/><text:bookmark-end text:name="OPTG4_ABDB591106944169AF0B6B4CA00BCF76"/><text:span text:style-name="T925">(Ｅ)</text:span><text:bookmark-start text:name="OPTG5_ABDB591106944169AF0B6B4CA00BCF76"/><text:span text:style-name="T926">　</text:span><text:span text:style-name="T927">11.2</text:span><text:bookmark-end text:name="OP5_ABDB591106944169AF0B6B4CA00BCF76"/><text:bookmark-end text:name="OPTG5_ABDB591106944169AF0B6B4CA00BCF76"/><text:span text:style-name="T928">。</text:span><text:bookmark-start text:name="E_A2BD96AEDA444A15A134FEFA147880AB"/><text:bookmark-end text:name="Q_ABDB591106944169AF0B6B4CA00BCF76"/></text:p>
      <text:list text:style-name="LFO4" text:continue-numbering="true">
        <text:list-item>
          <text:p text:style-name="P929"><text:bookmark-end text:name="E_A2BD96AEDA444A15A134FEFA147880AB"/><text:span text:style-name="T930">( <text:s text:c="2"/>)</text:span><text:bookmark-start text:name="Q_B35674413FFA4AE2BDB6D5A1DA86BA7E"/><text:span text:style-name="T931">令</text:span><text:span text:style-name="T932">　</text:span><text:span text:style-name="T933">a</text:span><text:span text:style-name="T934">＝</text:span><text:span text:style-name="T935">2.6</text:span><text:span text:style-name="T936">10</text:span><text:span text:style-name="T937">－</text:span><text:span text:style-name="T938">2.6</text:span><text:span text:style-name="T939">9</text:span><text:span text:style-name="T940">，</text:span><text:span text:style-name="T941">b</text:span><text:span text:style-name="T942">＝</text:span><text:span text:style-name="T943">2.6</text:span><text:span text:style-name="T944">11</text:span><text:span text:style-name="T945">－</text:span><text:span text:style-name="T946">2.6</text:span><text:span text:style-name="T947">10</text:span><text:span text:style-name="T948">，</text:span><text:span text:style-name="T949">c</text:span><text:span text:style-name="T950">＝</text:span><text:span text:style-name="T951"><draw:frame draw:z-index="0" draw:id="id6" draw:style-name="a6" draw:name="Object 7" text:anchor-type="as-char" svg:x="0in" svg:y="0in" svg:width="0.80208in" svg:height="0.45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52">。請選出正確的大小關係。</text:span><text:bookmark-start text:name="OP1_B35674413FFA4AE2BDB6D5A1DA86BA7E"/></text:p>
        </text:list-item>
      </text:list>
      <text:p text:style-name="P953"><text:span text:style-name="T954">(Ａ)</text:span><text:bookmark-start text:name="OPTG1_B35674413FFA4AE2BDB6D5A1DA86BA7E"/><text:span text:style-name="T955">　</text:span><text:span text:style-name="T956">a</text:span><text:span text:style-name="T957">＞</text:span><text:span text:style-name="T958">b</text:span><text:span text:style-name="T959">＞</text:span><text:span text:style-name="T960">c</text:span><text:bookmark-start text:name="OP2_B35674413FFA4AE2BDB6D5A1DA86BA7E"/><text:bookmark-end text:name="OP1_B35674413FFA4AE2BDB6D5A1DA86BA7E"/><text:bookmark-end text:name="OPTG1_B35674413FFA4AE2BDB6D5A1DA86BA7E"/><text:span text:style-name="T961"><text:s/></text:span><text:span text:style-name="T962">(Ｂ)</text:span><text:bookmark-start text:name="OPTG2_B35674413FFA4AE2BDB6D5A1DA86BA7E"/><text:span text:style-name="T963">　</text:span><text:span text:style-name="T964">a</text:span><text:span text:style-name="T965">＞</text:span><text:span text:style-name="T966">c</text:span><text:span text:style-name="T967">＞</text:span><text:span text:style-name="T968">b</text:span><text:bookmark-start text:name="OP3_B35674413FFA4AE2BDB6D5A1DA86BA7E"/><text:bookmark-end text:name="OP2_B35674413FFA4AE2BDB6D5A1DA86BA7E"/><text:bookmark-end text:name="OPTG2_B35674413FFA4AE2BDB6D5A1DA86BA7E"/><text:span text:style-name="T969"><text:s/></text:span><text:span text:style-name="T970">(Ｃ)</text:span><text:bookmark-start text:name="OPTG3_B35674413FFA4AE2BDB6D5A1DA86BA7E"/><text:span text:style-name="T971">　</text:span><text:span text:style-name="T972">b</text:span><text:span text:style-name="T973">＞</text:span><text:span text:style-name="T974">a</text:span><text:span text:style-name="T975">＞</text:span><text:span text:style-name="T976">c</text:span><text:bookmark-start text:name="OP4_B35674413FFA4AE2BDB6D5A1DA86BA7E"/><text:bookmark-end text:name="OP3_B35674413FFA4AE2BDB6D5A1DA86BA7E"/><text:bookmark-end text:name="OPTG3_B35674413FFA4AE2BDB6D5A1DA86BA7E"/><text:span text:style-name="T977"><text:s/></text:span><text:span text:style-name="T978">(Ｄ)</text:span><text:bookmark-start text:name="OPTG4_B35674413FFA4AE2BDB6D5A1DA86BA7E"/><text:span text:style-name="T979">　</text:span><text:span text:style-name="T980">b</text:span><text:span text:style-name="T981">＞</text:span><text:span text:style-name="T982">c</text:span><text:span text:style-name="T983">＞</text:span><text:span text:style-name="T984">a</text:span><text:bookmark-start text:name="OP5_B35674413FFA4AE2BDB6D5A1DA86BA7E"/><text:bookmark-end text:name="OP4_B35674413FFA4AE2BDB6D5A1DA86BA7E"/><text:bookmark-end text:name="OPTG4_B35674413FFA4AE2BDB6D5A1DA86BA7E"/><text:span text:style-name="T985"><text:s/></text:span><text:span text:style-name="T986">(Ｅ)</text:span><text:bookmark-start text:name="OPTG5_B35674413FFA4AE2BDB6D5A1DA86BA7E"/><text:span text:style-name="T987">　</text:span><text:span text:style-name="T988">c</text:span><text:span text:style-name="T989">＞</text:span><text:span text:style-name="T990">b</text:span><text:span text:style-name="T991">＞</text:span><text:span text:style-name="T992">a</text:span><text:bookmark-end text:name="OP5_B35674413FFA4AE2BDB6D5A1DA86BA7E"/><text:bookmark-end text:name="OPTG5_B35674413FFA4AE2BDB6D5A1DA86BA7E"/><text:span text:style-name="T993">。</text:span><text:bookmark-end text:name="Q_B35674413FFA4AE2BDB6D5A1DA86BA7E"/></text:p>
      <text:list text:style-name="LFO4" text:continue-numbering="true">
        <text:list-item>
          <text:p text:style-name="P994"><text:bookmark-start text:name="OLE_LINK216"/><text:bookmark-start text:name="OLE_LINK217"/><text:bookmark-start text:name="OLE_LINK218"/><text:bookmark-start text:name="OLE_LINK219"/><text:bookmark-start text:name="OLE_LINK220"/><text:bookmark-start text:name="OLE_LINK221"/><text:bookmark-start text:name="OLE_LINK222"/><text:bookmark-start text:name="OLE_LINK223"/><text:bookmark-start text:name="OLE_LINK224"/><text:bookmark-start text:name="OLE_LINK225"/><text:bookmark-start text:name="OLE_LINK226"/><text:bookmark-start text:name="OLE_LINK227"/><text:bookmark-start text:name="OLE_LINK228"/><text:bookmark-start text:name="OLE_LINK229"/><text:bookmark-start text:name="OLE_LINK230"/><text:bookmark-start text:name="OLE_LINK231"/><text:bookmark-start text:name="OLE_LINK232"/><text:bookmark-start text:name="OLE_LINK233"/><text:bookmark-start text:name="OLE_LINK234"/><text:bookmark-start text:name="OLE_LINK235"/><text:span text:style-name="T995">( <text:s text:c="2"/>)</text:span><text:bookmark-start text:name="Q_64DB459090E645E8902F73A25A7F801A"/><text:span text:style-name="T996">請問下列哪一個選項等於</text:span><text:span text:style-name="T997">　</text:span><text:span text:style-name="T998">log</text:span><text:span text:style-name="T999"><draw:frame draw:z-index="0" draw:id="id7" draw:style-name="a7" draw:name="Object 8" text:anchor-type="as-char" svg:x="0in" svg:y="0in" svg:width="0.4375in" svg:height="0.26042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000">？　</text:span><text:bookmark-start text:name="OP1_64DB459090E645E8902F73A25A7F801A"/></text:p>
        </text:list-item>
      </text:list>
      <text:p text:style-name="P1001"><text:span text:style-name="T1002">(Ａ)</text:span><text:bookmark-start text:name="OPTG1_64DB459090E645E8902F73A25A7F801A"/><text:span text:style-name="T1003">　</text:span><text:span text:style-name="T1004">5</text:span><text:span text:style-name="T1005">log</text:span><text:span text:style-name="T1006">（</text:span><text:span text:style-name="T1007">2</text:span><text:span text:style-name="T1008">3</text:span><text:span text:style-name="T1009">）　</text:span><text:bookmark-start text:name="OP2_64DB459090E645E8902F73A25A7F801A"/><text:bookmark-end text:name="OP1_64DB459090E645E8902F73A25A7F801A"/><text:bookmark-end text:name="OPTG1_64DB459090E645E8902F73A25A7F801A"/><text:span text:style-name="T1010">(Ｂ)</text:span><text:bookmark-start text:name="OPTG2_64DB459090E645E8902F73A25A7F801A"/><text:span text:style-name="T1011">　</text:span><text:span text:style-name="T1012">3</text:span><text:span text:style-name="T1013">×</text:span><text:span text:style-name="T1014">5</text:span><text:span text:style-name="T1015">log</text:span><text:span text:style-name="T1016">2</text:span><text:span text:style-name="T1017">　</text:span><text:bookmark-start text:name="OP3_64DB459090E645E8902F73A25A7F801A"/><text:bookmark-end text:name="OP2_64DB459090E645E8902F73A25A7F801A"/><text:bookmark-end text:name="OPTG2_64DB459090E645E8902F73A25A7F801A"/><text:span text:style-name="T1018">(Ｃ)</text:span><text:bookmark-start text:name="OPTG3_64DB459090E645E8902F73A25A7F801A"/><text:span text:style-name="T1019">　</text:span><text:span text:style-name="T1020">5</text:span><text:span text:style-name="T1021">log</text:span><text:span text:style-name="T1022">2</text:span><text:span text:style-name="T1023">×</text:span><text:span text:style-name="T1024">log</text:span><text:span text:style-name="T1025">3</text:span><text:span text:style-name="T1026">　</text:span><text:bookmark-start text:name="OP4_64DB459090E645E8902F73A25A7F801A"/><text:bookmark-end text:name="OP3_64DB459090E645E8902F73A25A7F801A"/><text:bookmark-end text:name="OPTG3_64DB459090E645E8902F73A25A7F801A"/><text:span text:style-name="T1027">(Ｄ)</text:span><text:bookmark-start text:name="OPTG4_64DB459090E645E8902F73A25A7F801A"/><text:span text:style-name="T1028">　</text:span><text:span text:style-name="T1029">5</text:span><text:span text:style-name="T1030">（</text:span><text:span text:style-name="T1031">log</text:span><text:span text:style-name="T1032">2</text:span><text:span text:style-name="T1033">＋</text:span><text:span text:style-name="T1034">log</text:span><text:span text:style-name="T1035">3</text:span><text:span text:style-name="T1036">）　</text:span><text:bookmark-start text:name="OP5_64DB459090E645E8902F73A25A7F801A"/><text:bookmark-end text:name="OP4_64DB459090E645E8902F73A25A7F801A"/><text:bookmark-end text:name="OPTG4_64DB459090E645E8902F73A25A7F801A"/><text:span text:style-name="T1037">(Ｅ)</text:span><text:bookmark-start text:name="OPTG5_64DB459090E645E8902F73A25A7F801A"/><text:span text:style-name="T1038">　</text:span><text:span text:style-name="T1039">3</text:span><text:span text:style-name="T1040">5</text:span><text:span text:style-name="T1041">log</text:span><text:span text:style-name="T1042">2</text:span><text:bookmark-end text:name="OP5_64DB459090E645E8902F73A25A7F801A"/><text:bookmark-end text:name="OPTG5_64DB459090E645E8902F73A25A7F801A"/><text:span text:style-name="T1043">。</text:span><text:bookmark-start text:name="E_64DB459090E645E8902F73A25A7F801A"/><text:bookmark-end text:name="Q_64DB459090E645E8902F73A25A7F801A"/></text:p>
      <text:list text:style-name="LFO4" text:continue-numbering="true">
        <text:list-item>
          <text:p text:style-name="P1044"><text:bookmark-end text:name="OLE_LINK216"/><text:bookmark-end text:name="OLE_LINK217"/><text:bookmark-end text:name="OLE_LINK218"/><text:bookmark-end text:name="OLE_LINK219"/><text:bookmark-end text:name="OLE_LINK220"/><text:bookmark-end text:name="OLE_LINK221"/><text:bookmark-end text:name="OLE_LINK222"/><text:bookmark-end text:name="OLE_LINK223"/><text:bookmark-end text:name="OLE_LINK224"/><text:bookmark-end text:name="OLE_LINK225"/><text:bookmark-end text:name="OLE_LINK226"/><text:bookmark-end text:name="OLE_LINK227"/><text:bookmark-end text:name="OLE_LINK228"/><text:bookmark-end text:name="OLE_LINK229"/><text:bookmark-end text:name="OLE_LINK230"/><text:bookmark-end text:name="OLE_LINK231"/><text:bookmark-end text:name="OLE_LINK232"/><text:bookmark-end text:name="OLE_LINK233"/><text:bookmark-end text:name="OLE_LINK234"/><text:bookmark-end text:name="OLE_LINK235"/><text:bookmark-end text:name="E_64DB459090E645E8902F73A25A7F801A"/><text:span text:style-name="T1045">( <text:s text:c="2"/>)</text:span><text:bookmark-start text:name="Q_A5B55894541D4876A1D2EA06F2F3DDA0"/><text:span text:style-name="T1046">請問滿足絕對值不等式｜</text:span><text:span text:style-name="T1047">4</text:span><text:span text:style-name="T1048">x</text:span><text:span text:style-name="T1049">－</text:span><text:span text:style-name="T1050">12</text:span><text:span text:style-name="T1051">｜≦</text:span><text:span text:style-name="T1052">2</text:span><text:span text:style-name="T1053">x</text:span><text:span text:style-name="T1054">　</text:span><text:span text:style-name="T1055">的實數</text:span><text:span text:style-name="T1056">　</text:span><text:span text:style-name="T1057">x</text:span><text:span text:style-name="T1058">　</text:span><text:span text:style-name="T1059">所形成的區間，其長度為下列哪一個選項？　</text:span><text:bookmark-start text:name="OP1_A5B55894541D4876A1D2EA06F2F3DDA0"/></text:p>
        </text:list-item>
      </text:list>
      <text:p text:style-name="P1060"><text:span text:style-name="T1061">(Ａ)</text:span><text:bookmark-start text:name="OPTG1_A5B55894541D4876A1D2EA06F2F3DDA0"/><text:span text:style-name="T1062">　</text:span><text:span text:style-name="T1063">1</text:span><text:span text:style-name="T1064">　</text:span><text:bookmark-start text:name="OP2_A5B55894541D4876A1D2EA06F2F3DDA0"/><text:bookmark-end text:name="OP1_A5B55894541D4876A1D2EA06F2F3DDA0"/><text:bookmark-end text:name="OPTG1_A5B55894541D4876A1D2EA06F2F3DDA0"/><text:span text:style-name="T1065">(Ｂ)</text:span><text:bookmark-start text:name="OPTG2_A5B55894541D4876A1D2EA06F2F3DDA0"/><text:span text:style-name="T1066">　</text:span><text:span text:style-name="T1067">2</text:span><text:span text:style-name="T1068">　</text:span><text:bookmark-start text:name="OP3_A5B55894541D4876A1D2EA06F2F3DDA0"/><text:bookmark-end text:name="OP2_A5B55894541D4876A1D2EA06F2F3DDA0"/><text:bookmark-end text:name="OPTG2_A5B55894541D4876A1D2EA06F2F3DDA0"/><text:span text:style-name="T1069">(Ｃ)</text:span><text:bookmark-start text:name="OPTG3_A5B55894541D4876A1D2EA06F2F3DDA0"/><text:span text:style-name="T1070">　</text:span><text:span text:style-name="T1071">3</text:span><text:span text:style-name="T1072">　</text:span><text:bookmark-start text:name="OP4_A5B55894541D4876A1D2EA06F2F3DDA0"/><text:bookmark-end text:name="OP3_A5B55894541D4876A1D2EA06F2F3DDA0"/><text:bookmark-end text:name="OPTG3_A5B55894541D4876A1D2EA06F2F3DDA0"/><text:span text:style-name="T1073">(Ｄ)</text:span><text:bookmark-start text:name="OPTG4_A5B55894541D4876A1D2EA06F2F3DDA0"/><text:span text:style-name="T1074">　</text:span><text:span text:style-name="T1075">4</text:span><text:span text:style-name="T1076">　</text:span><text:bookmark-start text:name="OP5_A5B55894541D4876A1D2EA06F2F3DDA0"/><text:bookmark-end text:name="OP4_A5B55894541D4876A1D2EA06F2F3DDA0"/><text:bookmark-end text:name="OPTG4_A5B55894541D4876A1D2EA06F2F3DDA0"/><text:span text:style-name="T1077">(Ｅ)</text:span><text:bookmark-start text:name="OPTG5_A5B55894541D4876A1D2EA06F2F3DDA0"/><text:span text:style-name="T1078">　</text:span><text:span text:style-name="T1079">6</text:span><text:bookmark-end text:name="OP5_A5B55894541D4876A1D2EA06F2F3DDA0"/><text:bookmark-end text:name="OPTG5_A5B55894541D4876A1D2EA06F2F3DDA0"/><text:span text:style-name="T1080">。</text:span><text:bookmark-end text:name="Q_A5B55894541D4876A1D2EA06F2F3DDA0"/></text:p>
      <text:list text:style-name="LFO4" text:continue-numbering="true">
        <text:list-item>
          <text:p text:style-name="P1081"><text:span text:style-name="T1082">( <text:s text:c="2"/>)</text:span><text:bookmark-start text:name="Q_D794565AB178430BBCFC0EBBDBBDB03E"/><text:span text:style-name="T1083">設</text:span><text:span text:style-name="T1084">　</text:span><text:span text:style-name="T1085">f</text:span><text:span text:style-name="T1086">（</text:span><text:span text:style-name="T1087">x</text:span><text:span text:style-name="T1088">）為二次實係數多項式，已知</text:span><text:span text:style-name="T1089">　</text:span><text:span text:style-name="T1090">f</text:span><text:span text:style-name="T1091">（</text:span><text:span text:style-name="T1092">x</text:span><text:span text:style-name="T1093">）在</text:span><text:span text:style-name="T1094">　</text:span><text:span text:style-name="T1095">x</text:span><text:span text:style-name="T1096">＝</text:span><text:span text:style-name="T1097">2</text:span><text:span text:style-name="T1098">　</text:span><text:span text:style-name="T1099">時有最小值</text:span><text:span text:style-name="T1100">　</text:span><text:span text:style-name="T1101">1</text:span><text:span text:style-name="T1102">　</text:span><text:span text:style-name="T1103">且</text:span><text:span text:style-name="T1104">　</text:span><text:span text:style-name="T1105">f</text:span><text:span text:style-name="T1106">（</text:span><text:span text:style-name="T1107">3</text:span><text:span text:style-name="T1108">）＝</text:span><text:span text:style-name="T1109">3</text:span><text:span text:style-name="T1110">。請問</text:span><text:span text:style-name="T1111">　</text:span><text:span text:style-name="T1112">f</text:span><text:span text:style-name="T1113">（</text:span><text:span text:style-name="T1114">1</text:span><text:span text:style-name="T1115">）之值為下列哪一選項？　</text:span><text:bookmark-start text:name="OP1_D794565AB178430BBCFC0EBBDBBDB03E"/><text:span text:style-name="T1116">(Ａ)</text:span><text:bookmark-start text:name="OPTG1_D794565AB178430BBCFC0EBBDBBDB03E"/><text:span text:style-name="T1117">　</text:span><text:span text:style-name="T1118">5</text:span><text:span text:style-name="T1119">　</text:span><text:bookmark-start text:name="OP2_D794565AB178430BBCFC0EBBDBBDB03E"/><text:bookmark-end text:name="OP1_D794565AB178430BBCFC0EBBDBBDB03E"/><text:bookmark-end text:name="OPTG1_D794565AB178430BBCFC0EBBDBBDB03E"/><text:span text:style-name="T1120">(Ｂ)</text:span><text:bookmark-start text:name="OPTG2_D794565AB178430BBCFC0EBBDBBDB03E"/><text:span text:style-name="T1121">　</text:span><text:span text:style-name="T1122">2</text:span><text:span text:style-name="T1123">　</text:span><text:bookmark-start text:name="OP3_D794565AB178430BBCFC0EBBDBBDB03E"/><text:bookmark-end text:name="OP2_D794565AB178430BBCFC0EBBDBBDB03E"/><text:bookmark-end text:name="OPTG2_D794565AB178430BBCFC0EBBDBBDB03E"/><text:span text:style-name="T1124">(Ｃ)</text:span><text:bookmark-start text:name="OPTG3_D794565AB178430BBCFC0EBBDBBDB03E"/><text:span text:style-name="T1125">　</text:span><text:span text:style-name="T1126">3</text:span><text:span text:style-name="T1127">　</text:span><text:bookmark-start text:name="OP4_D794565AB178430BBCFC0EBBDBBDB03E"/><text:bookmark-end text:name="OP3_D794565AB178430BBCFC0EBBDBBDB03E"/><text:bookmark-end text:name="OPTG3_D794565AB178430BBCFC0EBBDBBDB03E"/><text:span text:style-name="T1128">(Ｄ)</text:span><text:bookmark-start text:name="OPTG4_D794565AB178430BBCFC0EBBDBBDB03E"/><text:span text:style-name="T1129">　</text:span><text:span text:style-name="T1130">4</text:span><text:span text:style-name="T1131">　</text:span><text:bookmark-start text:name="OP5_D794565AB178430BBCFC0EBBDBBDB03E"/><text:bookmark-end text:name="OP4_D794565AB178430BBCFC0EBBDBBDB03E"/><text:bookmark-end text:name="OPTG4_D794565AB178430BBCFC0EBBDBBDB03E"/><text:span text:style-name="T1132">(Ｅ)</text:span><text:bookmark-start text:name="OPTG5_D794565AB178430BBCFC0EBBDBBDB03E"/><text:span text:style-name="T1133">條件不足，無法確定</text:span><text:bookmark-end text:name="OP5_D794565AB178430BBCFC0EBBDBBDB03E"/><text:bookmark-end text:name="OPTG5_D794565AB178430BBCFC0EBBDBBDB03E"/><text:span text:style-name="T1134">。</text:span><text:bookmark-end text:name="Q_D794565AB178430BBCFC0EBBDBBDB03E"/></text:p>
        </text:list-item>
        <text:list-item>
          <text:p text:style-name="P1135"><text:bookmark-start text:name="OLE_LINK165"/><text:bookmark-start text:name="OLE_LINK166"/><text:span text:style-name="T1136">( <text:s text:c="2"/>)</text:span><text:bookmark-start text:name="Q_AA4A915A5EF249BDA8C6CD857E3D50AC"/><text:span text:style-name="T1137">放射性物質的半衰期</text:span><text:span text:style-name="T1138">　</text:span><text:span text:style-name="T1139">T</text:span><text:span text:style-name="T1140">　</text:span><text:span text:style-name="T1141">定義為每經過時間</text:span><text:span text:style-name="T1142">　</text:span><text:span text:style-name="T1143">T</text:span><text:span text:style-name="T1144">，該物質的質量會衰退成原來的一半。鉛製容器中有兩種放射性物質</text:span><text:span text:style-name="T1145">　</text:span><text:span text:style-name="T1146">A</text:span><text:span text:style-name="T1147">、</text:span><text:span text:style-name="T1148">B</text:span><text:span text:style-name="T1149">，開始紀錄時容器中物質</text:span><text:span text:style-name="T1150">　</text:span><text:span text:style-name="T1151">A</text:span><text:span text:style-name="T1152">　</text:span><text:span text:style-name="T1153">的質量為物質</text:span><text:span text:style-name="T1154">　</text:span><text:span text:style-name="T1155">B</text:span><text:span text:style-name="T1156">　</text:span><text:span text:style-name="T1157">的兩倍，而</text:span><text:span text:style-name="T1158">　</text:span><text:span text:style-name="T1159">120</text:span><text:span text:style-name="T1160">　</text:span><text:span text:style-name="T1161">小時後兩種物質的質量相同。已知物質</text:span><text:span text:style-name="T1162">　</text:span><text:span text:style-name="T1163">A</text:span><text:span text:style-name="T1164">　</text:span><text:span text:style-name="T1165">的半衰期為</text:span><text:span text:style-name="T1166">　</text:span><text:span text:style-name="T1167">7.5</text:span><text:span text:style-name="T1168">　</text:span><text:span text:style-name="T1169">小時，請問物質</text:span><text:span text:style-name="T1170">　</text:span><text:span text:style-name="T1171">B</text:span><text:span text:style-name="T1172">　</text:span><text:span text:style-name="T1173">的半衰期為幾小時？　</text:span><text:bookmark-start text:name="OP1_AA4A915A5EF249BDA8C6CD857E3D50AC"/></text:p>
        </text:list-item>
      </text:list>
      <text:p text:style-name="P1174"><text:span text:style-name="T1175">(Ａ)</text:span><text:bookmark-start text:name="OPTG1_AA4A915A5EF249BDA8C6CD857E3D50AC"/><text:span text:style-name="T1176">　</text:span><text:span text:style-name="T1177">8</text:span><text:span text:style-name="T1178">　</text:span><text:span text:style-name="T1179">小時　</text:span><text:bookmark-start text:name="OP2_AA4A915A5EF249BDA8C6CD857E3D50AC"/><text:bookmark-end text:name="OP1_AA4A915A5EF249BDA8C6CD857E3D50AC"/><text:bookmark-end text:name="OPTG1_AA4A915A5EF249BDA8C6CD857E3D50AC"/><text:span text:style-name="T1180">(Ｂ)</text:span><text:bookmark-start text:name="OPTG2_AA4A915A5EF249BDA8C6CD857E3D50AC"/><text:span text:style-name="T1181">　</text:span><text:span text:style-name="T1182">10</text:span><text:span text:style-name="T1183">　</text:span><text:span text:style-name="T1184">小時　</text:span><text:bookmark-start text:name="OP3_AA4A915A5EF249BDA8C6CD857E3D50AC"/><text:bookmark-end text:name="OP2_AA4A915A5EF249BDA8C6CD857E3D50AC"/><text:bookmark-end text:name="OPTG2_AA4A915A5EF249BDA8C6CD857E3D50AC"/><text:span text:style-name="T1185">(Ｃ)</text:span><text:bookmark-start text:name="OPTG3_AA4A915A5EF249BDA8C6CD857E3D50AC"/><text:span text:style-name="T1186">　</text:span><text:span text:style-name="T1187">12</text:span><text:span text:style-name="T1188">　</text:span><text:span text:style-name="T1189">小時　</text:span><text:bookmark-start text:name="OP4_AA4A915A5EF249BDA8C6CD857E3D50AC"/><text:bookmark-end text:name="OP3_AA4A915A5EF249BDA8C6CD857E3D50AC"/><text:bookmark-end text:name="OPTG3_AA4A915A5EF249BDA8C6CD857E3D50AC"/><text:span text:style-name="T1190">(Ｄ)</text:span><text:bookmark-start text:name="OPTG4_AA4A915A5EF249BDA8C6CD857E3D50AC"/><text:span text:style-name="T1191">　</text:span><text:span text:style-name="T1192">15</text:span><text:span text:style-name="T1193">　</text:span><text:span text:style-name="T1194">小時　</text:span><text:bookmark-start text:name="OP5_AA4A915A5EF249BDA8C6CD857E3D50AC"/><text:bookmark-end text:name="OP4_AA4A915A5EF249BDA8C6CD857E3D50AC"/><text:bookmark-end text:name="OPTG4_AA4A915A5EF249BDA8C6CD857E3D50AC"/><text:span text:style-name="T1195">(Ｅ)</text:span><text:bookmark-start text:name="OPTG5_AA4A915A5EF249BDA8C6CD857E3D50AC"/><text:span text:style-name="T1196">　</text:span><text:span text:style-name="T1197">20</text:span><text:span text:style-name="T1198">　</text:span><text:span text:style-name="T1199">小時</text:span><text:bookmark-end text:name="OP5_AA4A915A5EF249BDA8C6CD857E3D50AC"/><text:bookmark-end text:name="OPTG5_AA4A915A5EF249BDA8C6CD857E3D50AC"/><text:span text:style-name="T1200">。</text:span><text:bookmark-end text:name="OLE_LINK165"/><text:bookmark-end text:name="OLE_LINK166"/><text:bookmark-end text:name="Q_AA4A915A5EF249BDA8C6CD857E3D50AC"/></text:p>
      <text:p text:style-name="P1201"><text:span text:style-name="T1202">19.<text:s/></text:span><text:span text:style-name="T1203">( <text:s text:c="2"/>)</text:span><text:span text:style-name="T1204">有一個圓形跑道分內、外兩圈，半徑分別為</text:span><text:span text:style-name="T1205">　</text:span><text:span text:style-name="T1206">30</text:span><text:span text:style-name="T1207">、</text:span><text:span text:style-name="T1208">50</text:span><text:span text:style-name="T1209">　</text:span><text:span text:style-name="T1210">公尺。今甲在內圈以等速行走、乙在外圈以</text:span></text:p>
      <text:p text:style-name="P1211"><text:span text:style-name="T1212">等速跑步，且知甲每走一圈，乙恰跑了兩圈。若甲走了</text:span><text:span text:style-name="T1213">　</text:span><text:span text:style-name="T1214">45</text:span><text:span text:style-name="T1215">　</text:span><text:span text:style-name="T1216">公尺，則同時段乙跑了　</text:span><text:bookmark-start text:name="OP1_4F6CC510827647ABBCE678F9C55D4326"/><text:span text:style-name="T1217"><text:s text:c="9"/></text:span></text:p>
      <text:p text:style-name="P1218"><text:span text:style-name="T1219">(Ａ)</text:span><text:bookmark-start text:name="OPTG1_4F6CC510827647ABBCE678F9C55D4326"/><text:span text:style-name="T1220">　</text:span><text:span text:style-name="T1221">90</text:span><text:span text:style-name="T1222">　</text:span><text:span text:style-name="T1223">公尺</text:span><text:bookmark-start text:name="OP2_4F6CC510827647ABBCE678F9C55D4326"/><text:bookmark-end text:name="OP1_4F6CC510827647ABBCE678F9C55D4326"/><text:bookmark-end text:name="OPTG1_4F6CC510827647ABBCE678F9C55D4326"/><text:span text:style-name="T1224"><text:s/></text:span><text:span text:style-name="T1225">(Ｂ)</text:span><text:bookmark-start text:name="OPTG2_4F6CC510827647ABBCE678F9C55D4326"/><text:span text:style-name="T1226">　</text:span><text:span text:style-name="T1227">120</text:span><text:span text:style-name="T1228">　</text:span><text:span text:style-name="T1229">公尺</text:span><text:bookmark-start text:name="OP3_4F6CC510827647ABBCE678F9C55D4326"/><text:bookmark-end text:name="OP2_4F6CC510827647ABBCE678F9C55D4326"/><text:bookmark-end text:name="OPTG2_4F6CC510827647ABBCE678F9C55D4326"/><text:span text:style-name="T1230"><text:s/></text:span><text:span text:style-name="T1231">(Ｃ)</text:span><text:bookmark-start text:name="OPTG3_4F6CC510827647ABBCE678F9C55D4326"/><text:span text:style-name="T1232">　</text:span><text:span text:style-name="T1233">135</text:span><text:span text:style-name="T1234">　</text:span><text:span text:style-name="T1235">公尺</text:span><text:bookmark-start text:name="OP4_4F6CC510827647ABBCE678F9C55D4326"/><text:bookmark-end text:name="OP3_4F6CC510827647ABBCE678F9C55D4326"/><text:bookmark-end text:name="OPTG3_4F6CC510827647ABBCE678F9C55D4326"/><text:span text:style-name="T1236"><text:s/></text:span><text:span text:style-name="T1237">(Ｄ)</text:span><text:bookmark-start text:name="OPTG4_4F6CC510827647ABBCE678F9C55D4326"/><text:span text:style-name="T1238">　</text:span><text:span text:style-name="T1239">150</text:span><text:span text:style-name="T1240">　</text:span><text:span text:style-name="T1241">公尺</text:span><text:bookmark-start text:name="OP5_4F6CC510827647ABBCE678F9C55D4326"/><text:bookmark-end text:name="OP4_4F6CC510827647ABBCE678F9C55D4326"/><text:bookmark-end text:name="OPTG4_4F6CC510827647ABBCE678F9C55D4326"/><text:span text:style-name="T1242"><text:s/></text:span><text:span text:style-name="T1243">(Ｅ)</text:span><text:bookmark-start text:name="OPTG5_4F6CC510827647ABBCE678F9C55D4326"/><text:span text:style-name="T1244">　</text:span><text:span text:style-name="T1245">180</text:span><text:span text:style-name="T1246">　</text:span><text:span text:style-name="T1247">公尺</text:span><text:bookmark-end text:name="OP5_4F6CC510827647ABBCE678F9C55D4326"/><text:bookmark-end text:name="OPTG5_4F6CC510827647ABBCE678F9C55D4326"/><text:span text:style-name="T1248">。</text:span></text:p>
      <text:list text:style-name="LFO1" text:continue-numbering="true">
        <text:list-item>
          <text:p text:style-name="P1249"><text:bookmark-end text:name="E_64749D3B1D774F829DCB4B5F392AF443"/><text:soft-page-break/>填充題</text:p>
        </text:list-item>
      </text:list>
      <text:list text:style-name="LFO7" text:continue-numbering="true">
        <text:list-item>
          <text:p text:style-name="P1250"><text:bookmark-start text:name="Q_B30531FEF94A45E78629750C62FE4731"/><text:bookmark-start text:name="OLE_LINK246"/><text:span text:style-name="T1251">若多項式</text:span><text:span text:style-name="T1252">　</text:span><text:span text:style-name="T1253">x</text:span><text:span text:style-name="T1254">2</text:span><text:span text:style-name="T1255">＋</text:span><text:span text:style-name="T1256">x</text:span><text:span text:style-name="T1257">＋</text:span><text:span text:style-name="T1258">2</text:span><text:span text:style-name="T1259">　</text:span><text:span text:style-name="T1260">能整除</text:span><text:span text:style-name="T1261">　</text:span><text:span text:style-name="T1262">x</text:span><text:span text:style-name="T1263">5</text:span><text:span text:style-name="T1264">＋</text:span><text:span text:style-name="T1265">x</text:span><text:span text:style-name="T1266">4</text:span><text:span text:style-name="T1267">＋</text:span><text:span text:style-name="T1268">x</text:span><text:span text:style-name="T1269">3</text:span><text:span text:style-name="T1270">＋</text:span><text:span text:style-name="T1271">px</text:span><text:span text:style-name="T1272">2</text:span><text:span text:style-name="T1273">＋</text:span><text:span text:style-name="T1274">2</text:span><text:span text:style-name="T1275">x</text:span><text:span text:style-name="T1276">＋</text:span><text:span text:style-name="T1277">q</text:span><text:span text:style-name="T1278">，則</text:span><text:span text:style-name="T1279">　</text:span><text:span text:style-name="T1280">p</text:span><text:span text:style-name="T1281">＝【　　　　】，</text:span><text:span text:style-name="T1282">q</text:span><text:span text:style-name="T1283">＝【　　　　】。</text:span><text:bookmark-start text:name="Q_8D1C73C7CED8403CAD87E1C703E617C8"/><text:bookmark-end text:name="Q_B30531FEF94A45E78629750C62FE4731"/></text:p>
        </text:list-item>
      </text:list>
      <text:p text:style-name="P1284"/>
      <text:list text:style-name="LFO7" text:continue-numbering="true">
        <text:list-item>
          <text:p text:style-name="P1285"><text:bookmark-end text:name="OLE_LINK246"/><text:span text:style-name="T1286">設</text:span><text:span text:style-name="T1287">　</text:span><text:span text:style-name="T1288">x</text:span><text:span text:style-name="T1289">　</text:span><text:span text:style-name="T1290">為一正實數且滿足</text:span><text:span text:style-name="T1291">　</text:span><text:span text:style-name="T1292">x</text:span><text:span text:style-name="T1293">．</text:span><text:span text:style-name="T1294">3</text:span><text:span text:style-name="T1295">x</text:span><text:span text:style-name="T1296">＝</text:span><text:span text:style-name="T1297">3</text:span><text:span text:style-name="T1298">18</text:span><text:span text:style-name="T1299">；若</text:span><text:span text:style-name="T1300">　</text:span><text:span text:style-name="T1301">x</text:span><text:span text:style-name="T1302">　</text:span><text:span text:style-name="T1303">落在連續正整數</text:span><text:span text:style-name="T1304">　</text:span><text:span text:style-name="T1305">k</text:span><text:span text:style-name="T1306">　</text:span><text:span text:style-name="T1307">與</text:span><text:span text:style-name="T1308">　</text:span><text:span text:style-name="T1309">k</text:span><text:span text:style-name="T1310">＋</text:span><text:span text:style-name="T1311">1</text:span><text:span text:style-name="T1312">　</text:span><text:span text:style-name="T1313">之間，則</text:span><text:span text:style-name="T1314">　</text:span><text:span text:style-name="T1315">k</text:span><text:span text:style-name="T1316">＝【　　　　】。</text:span><text:bookmark-start text:name="_MON_1209821508"/><text:bookmark-start text:name="_MON_1209821533"/><text:bookmark-start text:name="_MON_1210414459"/><text:bookmark-start text:name="_MON_1210415020"/><text:bookmark-start text:name="_MON_1211011118"/><text:bookmark-start text:name="_MON_1383478090"/><text:bookmark-start text:name="_MON_1383478209"/><text:bookmark-start text:name="_MON_1209821262"/><text:bookmark-start text:name="_MON_1209821287"/><text:bookmark-end text:name="Q_8D1C73C7CED8403CAD87E1C703E617C8"/><text:bookmark-end text:name="_MON_1209821508"/><text:bookmark-end text:name="_MON_1209821533"/><text:bookmark-end text:name="_MON_1210414459"/><text:bookmark-end text:name="_MON_1210415020"/><text:bookmark-end text:name="_MON_1211011118"/><text:bookmark-end text:name="_MON_1383478090"/><text:bookmark-end text:name="_MON_1383478209"/><text:bookmark-end text:name="_MON_1209821262"/><text:bookmark-end text:name="_MON_1209821287"/></text:p>
        </text:list-item>
      </text:list>
      <text:p text:style-name="P1317"/>
      <text:list text:style-name="LFO7" text:continue-numbering="true">
        <text:list-item>
          <text:p text:style-name="P1318"><text:bookmark-start text:name="Q_8DF119D5BCE441308CAB91A292831D8F"/><text:span text:style-name="T1319">設實數</text:span><text:span text:style-name="T1320">　</text:span><text:span text:style-name="T1321">x</text:span><text:span text:style-name="T1322">　</text:span><text:span text:style-name="T1323">滿足</text:span><text:span text:style-name="T1324">　</text:span><text:span text:style-name="T1325">0</text:span><text:span text:style-name="T1326">＜</text:span><text:span text:style-name="T1327">x</text:span><text:span text:style-name="T1328">＜</text:span><text:span text:style-name="T1329">1</text:span><text:span text:style-name="T1330">，且</text:span><text:span text:style-name="T1331">　</text:span><text:span text:style-name="T1332">log</text:span><text:span text:style-name="T1333">x</text:span><text:span text:style-name="T1334">4</text:span><text:span text:style-name="T1335">－</text:span><text:span text:style-name="T1336">log</text:span><text:span text:style-name="T1337">2</text:span><text:span text:style-name="T1338">x</text:span><text:span text:style-name="T1339">＝</text:span><text:span text:style-name="T1340">1</text:span><text:span text:style-name="T1341">，則</text:span><text:span text:style-name="T1342">　</text:span><text:span text:style-name="T1343">x</text:span><text:span text:style-name="T1344">＝【　　　　】。（化成最簡分數）</text:span><text:bookmark-start text:name="E_8DF119D5BCE441308CAB91A292831D8F"/><text:bookmark-end text:name="Q_8DF119D5BCE441308CAB91A292831D8F"/></text:p>
        </text:list-item>
        <text:list-item>
          <text:p text:style-name="P1345"><text:bookmark-start text:name="Q_3300DB2A61A740AE8EF022821B366F05"/><text:bookmark-end text:name="E_8DF119D5BCE441308CAB91A292831D8F"/><text:span text:style-name="T1346">在坐標平面上，設</text:span><text:span text:style-name="T1347">　</text:span><text:span text:style-name="T1348">A</text:span><text:span text:style-name="T1349">　</text:span><text:span text:style-name="T1350">為直線</text:span><text:span text:style-name="T1351">　</text:span><text:span text:style-name="T1352">3</text:span><text:span text:style-name="T1353">x</text:span><text:span text:style-name="T1354">－</text:span><text:span text:style-name="T1355">y</text:span><text:span text:style-name="T1356">＝</text:span><text:span text:style-name="T1357">0</text:span><text:span text:style-name="T1358">　</text:span><text:span text:style-name="T1359">上一點，</text:span><text:span text:style-name="T1360">B</text:span><text:span text:style-name="T1361">　</text:span><text:span text:style-name="T1362">為</text:span><text:span text:style-name="T1363">　</text:span><text:span text:style-name="T1364">x</text:span><text:span text:style-name="T1365">　</text:span><text:span text:style-name="T1366">軸上一點。若線段</text:span><text:span text:style-name="T1367"><draw:frame draw:z-index="0" draw:id="id8" draw:style-name="a8" draw:name="Object 9" text:anchor-type="as-char" svg:x="0in" svg:y="0in" svg:width="0.28125in" svg:height="0.20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68">的中點坐標為（</text:span><text:span text:style-name="T1369"><draw:frame draw:z-index="0" draw:id="id9" draw:style-name="a9" draw:name="Object 10" text:anchor-type="as-char" svg:x="0in" svg:y="0in" svg:width="0.16667in" svg:height="0.427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370">，</text:span><text:span text:style-name="T1371">6</text:span><text:span text:style-name="T1372">），則點</text:span><text:span text:style-name="T1373">　</text:span><text:span text:style-name="T1374">A</text:span><text:span text:style-name="T1375">　</text:span><text:span text:style-name="T1376">的坐標為【　　　　】，點</text:span><text:span text:style-name="T1377">　</text:span><text:span text:style-name="T1378">B</text:span><text:span text:style-name="T1379">　</text:span><text:span text:style-name="T1380">的坐標為（【　　　　】，</text:span><text:span text:style-name="T1381">0</text:span><text:span text:style-name="T1382">）。</text:span></text:p>
        </text:list-item>
      </text:list>
      <text:p text:style-name="P1383"><text:bookmark-start text:name="E_3300DB2A61A740AE8EF022821B366F05"/><text:bookmark-end text:name="Q_3300DB2A61A740AE8EF022821B366F05"/></text:p>
      <text:list text:style-name="LFO7" text:continue-numbering="true">
        <text:list-item>
          <text:p text:style-name="P1384"><text:bookmark-start text:name="Q_50D667CE5F414370A7F66166FC1F0C18"/><text:bookmark-end text:name="E_3300DB2A61A740AE8EF022821B366F05"/><text:span text:style-name="T1385">設</text:span><text:span text:style-name="T1386">　</text:span><text:span text:style-name="T1387">a</text:span><text:span text:style-name="T1388">，</text:span><text:span text:style-name="T1389">b</text:span><text:span text:style-name="T1390">　</text:span><text:span text:style-name="T1391">為正整數。若</text:span><text:span text:style-name="T1392">　</text:span><text:span text:style-name="T1393">b</text:span><text:span text:style-name="T1394">2</text:span><text:span text:style-name="T1395">＝</text:span><text:span text:style-name="T1396">9</text:span><text:span text:style-name="T1397">a</text:span><text:span text:style-name="T1398">，且</text:span><text:span text:style-name="T1399">　</text:span><text:span text:style-name="T1400">a</text:span><text:span text:style-name="T1401">＋</text:span><text:span text:style-name="T1402">2</text:span><text:span text:style-name="T1403">b</text:span><text:span text:style-name="T1404">＞</text:span><text:span text:style-name="T1405">280</text:span><text:span text:style-name="T1406">，則</text:span><text:span text:style-name="T1407">　</text:span><text:span text:style-name="T1408">a</text:span><text:span text:style-name="T1409">　</text:span><text:span text:style-name="T1410">的最小可能值為【　　　　】。</text:span></text:p>
        </text:list-item>
      </text:list>
      <text:p text:style-name="P1411"><text:bookmark-start text:name="E_50D667CE5F414370A7F66166FC1F0C18"/><text:bookmark-end text:name="Q_50D667CE5F414370A7F66166FC1F0C18"/></text:p>
      <text:list text:style-name="LFO7" text:continue-numbering="true">
        <text:list-item>
          <text:p text:style-name="P1412"><text:bookmark-start text:name="OLE_LINK148"/><text:bookmark-start text:name="OLE_LINK149"/><text:bookmark-start text:name="OLE_LINK150"/><text:bookmark-end text:name="E_50D667CE5F414370A7F66166FC1F0C18"/><text:span text:style-name="T1413">從</text:span><text:span text:style-name="T1414">　</text:span><text:span text:style-name="T1415">1</text:span><text:span text:style-name="T1416">　</text:span><text:span text:style-name="T1417">到</text:span><text:span text:style-name="T1418">　</text:span><text:span text:style-name="T1419">100</text:span><text:span text:style-name="T1420">　</text:span><text:span text:style-name="T1421">的正整數中刪去所有的質數、</text:span><text:span text:style-name="T1422">2</text:span><text:span text:style-name="T1423">　</text:span><text:span text:style-name="T1424">的倍數及</text:span><text:span text:style-name="T1425">　</text:span><text:span text:style-name="T1426">3</text:span><text:span text:style-name="T1427">　</text:span><text:span text:style-name="T1428">的倍數之後，剩下最大的數為【　　　　】。</text:span></text:p>
        </text:list-item>
      </text:list>
      <text:p text:style-name="P1429"/>
      <text:list text:style-name="LFO7" text:continue-numbering="true">
        <text:list-item>
          <text:p text:style-name="P1430"><text:bookmark-start text:name="Q_41E3A2058F054A568BA55A2D273A3D72"/><text:bookmark-start text:name="OLE_LINK31"/><text:bookmark-start text:name="OLE_LINK32"/><text:bookmark-end text:name="OLE_LINK148"/><text:bookmark-end text:name="OLE_LINK149"/><text:bookmark-end text:name="OLE_LINK150"/><text:span text:style-name="T1431">某公司為了響應節能減碳政策，決定在五年後將公司該年二氧化碳排放量降為目前排放量的</text:span><text:span text:style-name="T1432">　</text:span><text:span text:style-name="T1433">75</text:span><text:span text:style-name="T1434">　</text:span><text:span text:style-name="T1435">％。公司希望每年依固定的比率（當年和前一年排放量的比）逐年減少二氧化碳的排放量。若要達到這項目標，則該公司每年至少要比前一年減少【　　　　】％的二氧化碳的排放量。（計算到小數點後第一位，以下四捨五入）。</text:span><text:bookmark-start text:name="E_41E3A2058F054A568BA55A2D273A3D72"/><text:bookmark-end text:name="Q_41E3A2058F054A568BA55A2D273A3D72"/></text:p>
        </text:list-item>
      </text:list>
      <text:p text:style-name="P1436"/>
      <text:list text:style-name="LFO7" text:continue-numbering="true">
        <text:list-item>
          <text:p text:style-name="P1437"><text:bookmark-start text:name="Q_EB0B48112AE74294ABA8EA7F0822C496"/><text:bookmark-end text:name="OLE_LINK31"/><text:bookmark-end text:name="OLE_LINK32"/><text:bookmark-end text:name="E_41E3A2058F054A568BA55A2D273A3D72"/><text:span text:style-name="T1438">從</text:span><text:span text:style-name="T1439">　</text:span><text:span text:style-name="T1440">1</text:span><text:span text:style-name="T1441">　</text:span><text:span text:style-name="T1442">到</text:span><text:span text:style-name="T1443">　</text:span><text:span text:style-name="T1444">100</text:span><text:span text:style-name="T1445">　</text:span><text:span text:style-name="T1446">的正整數中刪去所有的質數、</text:span><text:span text:style-name="T1447">2</text:span><text:span text:style-name="T1448">　</text:span><text:span text:style-name="T1449">的倍數及</text:span><text:span text:style-name="T1450">　</text:span><text:span text:style-name="T1451">3</text:span><text:span text:style-name="T1452">　</text:span><text:span text:style-name="T1453">的倍數之後，剩下最大的數為【　　　　】。</text:span></text:p>
        </text:list-item>
      </text:list>
      <text:p text:style-name="P1454"><text:bookmark-start text:name="E_EB0B48112AE74294ABA8EA7F0822C496"/><text:bookmark-end text:name="Q_EB0B48112AE74294ABA8EA7F0822C496"/></text:p>
      <text:list text:style-name="LFO7" text:continue-numbering="true">
        <text:list-item>
          <text:p text:style-name="P1455"><text:bookmark-start text:name="Q_2A7AA0979D5A4FE0AD44868D4FCB95BD"/><text:bookmark-end text:name="E_EB0B48112AE74294ABA8EA7F0822C496"/><text:span text:style-name="T1456">設</text:span><text:span text:style-name="T1457">　</text:span><text:span text:style-name="T1458">f</text:span><text:span text:style-name="T1459">（</text:span><text:span text:style-name="T1460">x</text:span><text:span text:style-name="T1461">）為滿足下列條件的最低次實係數多項式，</text:span><text:span text:style-name="T1462">f</text:span><text:span text:style-name="T1463">（</text:span><text:span text:style-name="T1464">x</text:span><text:span text:style-name="T1465">）最高次項的係數為</text:span><text:span text:style-name="T1466">　</text:span><text:span text:style-name="T1467">1</text:span><text:span text:style-name="T1468">，且</text:span><text:span text:style-name="T1469">　</text:span><text:span text:style-name="T1470">3</text:span><text:span text:style-name="T1471">－</text:span><text:span text:style-name="T1472">2</text:span><text:span text:style-name="T1473">i</text:span><text:span text:style-name="T1474">，</text:span><text:span text:style-name="T1475">i</text:span><text:span text:style-name="T1476">，</text:span><text:span text:style-name="T1477">5</text:span><text:span text:style-name="T1478">　</text:span><text:span text:style-name="T1479">皆為方程式</text:span><text:span text:style-name="T1480">　</text:span><text:span text:style-name="T1481">f</text:span><text:span text:style-name="T1482">（</text:span><text:span text:style-name="T1483">x</text:span><text:span text:style-name="T1484">）＝</text:span><text:span text:style-name="T1485">0</text:span><text:span text:style-name="T1486">　</text:span><text:span text:style-name="T1487">的解（其中</text:span><text:span text:style-name="T1488">　</text:span><text:span text:style-name="T1489">i</text:span><text:span text:style-name="T1490">2</text:span><text:span text:style-name="T1491">＝－</text:span><text:span text:style-name="T1492">1</text:span><text:span text:style-name="T1493">）。則</text:span><text:span text:style-name="T1494">　</text:span><text:span text:style-name="T1495">f</text:span><text:span text:style-name="T1496">（</text:span><text:span text:style-name="T1497">x</text:span><text:span text:style-name="T1498">）之常數項為【　　　　】。</text:span></text:p>
        </text:list-item>
      </text:list>
      <text:p text:style-name="P1499"><text:bookmark-start text:name="E_2A7AA0979D5A4FE0AD44868D4FCB95BD"/><text:bookmark-end text:name="Q_2A7AA0979D5A4FE0AD44868D4FCB95BD"/></text:p>
      <text:list text:style-name="LFO7" text:continue-numbering="true">
        <text:list-item>
          <text:p text:style-name="P1500"><text:bookmark-start text:name="Q_0A4196E7C1FA4D719E843A2BA3E5439B"/><text:bookmark-start text:name="OLE_LINK63"/><text:bookmark-start text:name="OLE_LINK64"/><text:bookmark-end text:name="E_2A7AA0979D5A4FE0AD44868D4FCB95BD"/><text:span text:style-name="T1501">一礦物內含</text:span><text:span text:style-name="T1502">　</text:span><text:span text:style-name="T1503">A</text:span><text:span text:style-name="T1504">，</text:span><text:span text:style-name="T1505">B</text:span><text:span text:style-name="T1506">，</text:span><text:span text:style-name="T1507">C</text:span><text:span text:style-name="T1508">　</text:span><text:span text:style-name="T1509">三種放射性物質，放射出同一種輻射。已知</text:span><text:span text:style-name="T1510">　</text:span><text:span text:style-name="T1511">A</text:span><text:span text:style-name="T1512">，</text:span><text:span text:style-name="T1513">B</text:span><text:span text:style-name="T1514">，</text:span><text:span text:style-name="T1515">C</text:span><text:span text:style-name="T1516">　</text:span><text:span text:style-name="T1517">每公克分別會釋放出</text:span><text:span text:style-name="T1518">　</text:span><text:span text:style-name="T1519">1</text:span><text:span text:style-name="T1520">　</text:span><text:span text:style-name="T1521">單位，</text:span><text:span text:style-name="T1522">2</text:span><text:span text:style-name="T1523">　</text:span><text:span text:style-name="T1524">單位，</text:span><text:span text:style-name="T1525">1</text:span><text:span text:style-name="T1526">　</text:span><text:span text:style-name="T1527">單位的輻射強度，又知</text:span><text:span text:style-name="T1528">　</text:span><text:span text:style-name="T1529">A</text:span><text:span text:style-name="T1530">，</text:span><text:span text:style-name="T1531">B</text:span><text:span text:style-name="T1532">，</text:span><text:span text:style-name="T1533">C</text:span><text:span text:style-name="T1534">　</text:span><text:span text:style-name="T1535">每過半年其質量分別變為原來質量的</text:span><text:span text:style-name="T1536"><draw:frame draw:z-index="0" draw:id="id10" draw:style-name="a10" draw:name="Object 11" text:anchor-type="as-char" svg:x="0in" svg:y="0in" svg:width="0.16667in" svg:height="0.427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537">，</text:span><text:span text:style-name="T1538"><draw:frame draw:z-index="0" draw:id="id11" draw:style-name="a11" draw:name="Object 12" text:anchor-type="as-char" svg:x="0in" svg:y="0in" svg:width="0.15625in" svg:height="0.4270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539">，</text:span><text:span text:style-name="T1540"><draw:frame draw:z-index="0" draw:id="id12" draw:style-name="a12" draw:name="Object 13" text:anchor-type="as-char" svg:x="0in" svg:y="0in" svg:width="0.16667in" svg:height="0.4270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541">倍。於一年前測得此礦物的輻射強度為</text:span><text:span text:style-name="T1542">　</text:span><text:span text:style-name="T1543">66</text:span><text:span text:style-name="T1544">　</text:span><text:span text:style-name="T1545">單位，而半年前測得此礦物的輻射強度為</text:span><text:span text:style-name="T1546">　</text:span><text:span text:style-name="T1547">22</text:span><text:span text:style-name="T1548">　</text:span><text:span text:style-name="T1549">單位，且目前此礦物的輻射強度為</text:span><text:span text:style-name="T1550">　</text:span><text:span text:style-name="T1551">8</text:span><text:span text:style-name="T1552">　</text:span><text:span text:style-name="T1553">單位，則目前此礦物中</text:span><text:span text:style-name="T1554">　</text:span><text:span text:style-name="T1555">A</text:span><text:span text:style-name="T1556">，</text:span><text:span text:style-name="T1557">B</text:span><text:span text:style-name="T1558">，</text:span><text:span text:style-name="T1559">C</text:span><text:span text:style-name="T1560">　</text:span><text:span text:style-name="T1561">物質之質量分別為【　　　　】，【　　　　】，【　　　　】公克。</text:span></text:p>
        </text:list-item>
        <text:list-item>
          <text:p text:style-name="P1562"><text:bookmark-start text:name="Q_5916D8BF79D0423292EF3CC8FD46C9C4"/><text:bookmark-end text:name="Q_0A4196E7C1FA4D719E843A2BA3E5439B"/><text:bookmark-end text:name="OLE_LINK63"/><text:bookmark-end text:name="OLE_LINK64"/><text:span text:style-name="T1563">設</text:span><text:span text:style-name="T1564">　</text:span><text:span text:style-name="T1565">k</text:span><text:span text:style-name="T1566">　</text:span><text:span text:style-name="T1567">為一整數。已知</text:span><text:span text:style-name="T1568"><draw:frame draw:z-index="0" draw:id="id13" draw:style-name="a13" draw:name="Object 14" text:anchor-type="as-char" svg:x="0in" svg:y="0in" svg:width="0.16667in" svg:height="0.4270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569">＜</text:span><text:span text:style-name="T1570"><draw:frame draw:z-index="0" draw:id="id14" draw:style-name="a14" draw:name="Object 15" text:anchor-type="as-char" svg:x="0in" svg:y="0in" svg:width="0.33333in" svg:height="0.2604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571">＜</text:span><text:span text:style-name="T1572"><draw:frame draw:z-index="0" draw:id="id15" draw:style-name="a15" draw:name="Object 16" text:anchor-type="as-char" svg:x="0in" svg:y="0in" svg:width="0.36458in" svg:height="0.4270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573">，則</text:span><text:span text:style-name="T1574">　</text:span><text:span text:style-name="T1575">k</text:span><text:span text:style-name="T1576">＝【　　　　】。</text:span><text:bookmark-start text:name="E_5916D8BF79D0423292EF3CC8FD46C9C4"/><text:bookmark-end text:name="Q_5916D8BF79D0423292EF3CC8FD46C9C4"/></text:p>
        </text:list-item>
        <text:list-item>
          <text:p text:style-name="P1577"><text:bookmark-start text:name="Q_3992F08680A547C684FEAB9217E33A84"/><text:bookmark-start text:name="OLE_LINK196"/><text:bookmark-start text:name="OLE_LINK197"/><text:bookmark-end text:name="E_5916D8BF79D0423292EF3CC8FD46C9C4"/><text:span text:style-name="T1578">阿德賣</text:span><text:span text:style-name="T1579">　</text:span><text:span text:style-name="T1580">100</text:span><text:span text:style-name="T1581">　</text:span><text:span text:style-name="T1582">公斤的香蕉，第一天每公斤賣</text:span><text:span text:style-name="T1583">　</text:span><text:span text:style-name="T1584">40</text:span><text:span text:style-name="T1585">　</text:span><text:span text:style-name="T1586">元；沒賣完的部分，第二天降價為每公斤</text:span><text:span text:style-name="T1587">　</text:span><text:span text:style-name="T1588">36</text:span><text:span text:style-name="T1589">　</text:span><text:span text:style-name="T1590">元；第三天再降為每公斤</text:span><text:span text:style-name="T1591">　</text:span><text:span text:style-name="T1592">32</text:span><text:span text:style-name="T1593">　</text:span><text:span text:style-name="T1594">元，到第三天全部賣完，三天所得共為</text:span><text:span text:style-name="T1595">　</text:span><text:span text:style-name="T1596">3720</text:span><text:span text:style-name="T1597">　</text:span><text:span text:style-name="T1598">元。假設阿德在第三天所賣香蕉的公斤數為</text:span><text:span text:style-name="T1599">　</text:span><text:span text:style-name="T1600">t</text:span><text:span text:style-name="T1601">，可算得第二天賣出香蕉的公斤數為</text:span><text:span text:style-name="T1602">　</text:span><text:span text:style-name="T1603">at</text:span><text:span text:style-name="T1604">＋</text:span><text:span text:style-name="T1605">b</text:span><text:span text:style-name="T1606">，其中</text:span><text:span text:style-name="T1607">　</text:span><text:span text:style-name="T1608">a</text:span><text:span text:style-name="T1609">＝【　　　　】，</text:span><text:span text:style-name="T1610">b</text:span><text:span text:style-name="T1611">＝【　　　　】。</text:span><text:bookmark-end text:name="Q_3992F08680A547C684FEAB9217E33A84"/><text:bookmark-end text:name="OLE_LINK196"/><text:bookmark-end text:name="OLE_LINK197"/></text:p>
        </text:list-item>
      </text:list>
      <text:list text:style-name="LFO1" text:continue-numbering="true">
        <text:list-item>
          <text:p text:style-name="P1612">多選題</text:p>
        </text:list-item>
      </text:list>
      <text:list text:style-name="LFO9" text:continue-numbering="true">
        <text:list-item>
          <text:p text:style-name="P1613"><text:span text:style-name="T1614">( <text:s text:c="2"/>)</text:span><text:bookmark-start text:name="Q_540E9DB9E6B0451D8140D3ECD73201CE"/><text:span text:style-name="T1615">假設</text:span><text:span text:style-name="T1616">　</text:span><text:span text:style-name="T1617">a</text:span><text:span text:style-name="T1618">，</text:span><text:span text:style-name="T1619">b</text:span><text:span text:style-name="T1620">，</text:span><text:span text:style-name="T1621">c</text:span><text:span text:style-name="T1622">　</text:span><text:span text:style-name="T1623">是三個正整數。若</text:span><text:span text:style-name="T1624">　</text:span><text:span text:style-name="T1625">25</text:span><text:span text:style-name="T1626">　</text:span><text:span text:style-name="T1627">是</text:span><text:span text:style-name="T1628">　</text:span><text:span text:style-name="T1629">a</text:span><text:span text:style-name="T1630">，</text:span><text:span text:style-name="T1631">b</text:span><text:span text:style-name="T1632">　</text:span><text:span text:style-name="T1633">的最大公因數，且</text:span><text:span text:style-name="T1634">　</text:span><text:span text:style-name="T1635">3</text:span><text:span text:style-name="T1636">，</text:span><text:span text:style-name="T1637">4</text:span><text:span text:style-name="T1638">，</text:span><text:span text:style-name="T1639">14</text:span><text:span text:style-name="T1640">　</text:span><text:span text:style-name="T1641">都是</text:span><text:span text:style-name="T1642">　</text:span><text:span text:style-name="T1643">b</text:span><text:span text:style-name="T1644">，</text:span><text:span text:style-name="T1645">c</text:span><text:span text:style-name="T1646">　</text:span><text:span text:style-name="T1647">的公因數，則下列何者正確？　</text:span><text:bookmark-start text:name="OP1_540E9DB9E6B0451D8140D3ECD73201CE"/><text:span text:style-name="T1648"><text:tab/><text:s/></text:span><text:span text:style-name="T1649">(</text:span><text:span text:style-name="T1650">Ａ</text:span><text:span text:style-name="T1651">)</text:span><text:bookmark-start text:name="OPTG1_540E9DB9E6B0451D8140D3ECD73201CE"/><text:span text:style-name="T1652">　</text:span><text:span text:style-name="T1653">c</text:span><text:span text:style-name="T1654">　</text:span><text:span text:style-name="T1655">一定可以被</text:span><text:span text:style-name="T1656">　</text:span><text:span text:style-name="T1657">56</text:span><text:span text:style-name="T1658">　</text:span><text:span text:style-name="T1659">整除</text:span><text:bookmark-start text:name="OP2_540E9DB9E6B0451D8140D3ECD73201CE"/><text:bookmark-end text:name="OP1_540E9DB9E6B0451D8140D3ECD73201CE"/><text:bookmark-end text:name="OPTG1_540E9DB9E6B0451D8140D3ECD73201CE"/><text:span text:style-name="T1660"><text:s/></text:span><text:span text:style-name="T1661">(</text:span><text:span text:style-name="T1662">Ｂ</text:span><text:span text:style-name="T1663">)</text:span><text:bookmark-start text:name="OPTG2_540E9DB9E6B0451D8140D3ECD73201CE"/><text:span text:style-name="T1664">　</text:span><text:span text:style-name="T1665">b</text:span><text:span text:style-name="T1666">≧</text:span><text:span text:style-name="T1667">2100</text:span><text:bookmark-start text:name="OP3_540E9DB9E6B0451D8140D3ECD73201CE"/><text:bookmark-end text:name="OP2_540E9DB9E6B0451D8140D3ECD73201CE"/><text:bookmark-end text:name="OPTG2_540E9DB9E6B0451D8140D3ECD73201CE"/><text:span text:style-name="T1668"><text:s/></text:span><text:span text:style-name="T1669">(</text:span><text:span text:style-name="T1670">Ｃ</text:span><text:span text:style-name="T1671">)</text:span><text:bookmark-start text:name="OPTG3_540E9DB9E6B0451D8140D3ECD73201CE"/><text:span text:style-name="T1672">若</text:span><text:span text:style-name="T1673">　</text:span><text:span text:style-name="T1674">a</text:span><text:span text:style-name="T1675">≦</text:span><text:span text:style-name="T1676">100</text:span><text:span text:style-name="T1677">，則</text:span><text:span text:style-name="T1678">　</text:span><text:span text:style-name="T1679">a</text:span><text:span text:style-name="T1680">＝</text:span><text:span text:style-name="T1681">25</text:span><text:bookmark-start text:name="OP4_540E9DB9E6B0451D8140D3ECD73201CE"/><text:bookmark-end text:name="OP3_540E9DB9E6B0451D8140D3ECD73201CE"/><text:bookmark-end text:name="OPTG3_540E9DB9E6B0451D8140D3ECD73201CE"/><text:span text:style-name="T1682">(</text:span><text:span text:style-name="T1683">Ｄ</text:span><text:span text:style-name="T1684">)</text:span><text:bookmark-start text:name="OPTG4_540E9DB9E6B0451D8140D3ECD73201CE"/><text:span text:style-name="T1685">　</text:span><text:span text:style-name="T1686">a</text:span><text:span text:style-name="T1687">，</text:span><text:span text:style-name="T1688">b</text:span><text:span text:style-name="T1689">，</text:span><text:span text:style-name="T1690">c</text:span><text:span text:style-name="T1691">　</text:span><text:span text:style-name="T1692">三個數的最大公因數是</text:span><text:span text:style-name="T1693">　</text:span><text:span text:style-name="T1694">25</text:span><text:span text:style-name="T1695">　</text:span><text:span text:style-name="T1696">的因數</text:span><text:bookmark-start text:name="OP5_540E9DB9E6B0451D8140D3ECD73201CE"/><text:bookmark-end text:name="OP4_540E9DB9E6B0451D8140D3ECD73201CE"/><text:bookmark-end text:name="OPTG4_540E9DB9E6B0451D8140D3ECD73201CE"/><text:span text:style-name="T1697">(</text:span><text:span text:style-name="T1698">Ｅ</text:span><text:span text:style-name="T1699">)</text:span><text:bookmark-start text:name="OPTG5_540E9DB9E6B0451D8140D3ECD73201CE"/><text:span text:style-name="T1700">　</text:span><text:span text:style-name="T1701">a</text:span><text:span text:style-name="T1702">，</text:span><text:span text:style-name="T1703">b</text:span><text:span text:style-name="T1704">，</text:span><text:span text:style-name="T1705">c</text:span><text:span text:style-name="T1706">　</text:span><text:span text:style-name="T1707">三個數的最小公倍數大於或等於</text:span><text:span text:style-name="T1708">　</text:span><text:span text:style-name="T1709">25</text:span><text:span text:style-name="T1710">×</text:span><text:span text:style-name="T1711">3</text:span><text:span text:style-name="T1712">×</text:span><text:span text:style-name="T1713">4</text:span><text:span text:style-name="T1714">×</text:span><text:span text:style-name="T1715">14</text:span><text:bookmark-end text:name="OP5_540E9DB9E6B0451D8140D3ECD73201CE"/><text:bookmark-end text:name="OPTG5_540E9DB9E6B0451D8140D3ECD73201CE"/><text:span text:style-name="T1716">。</text:span><text:bookmark-start text:name="E_540E9DB9E6B0451D8140D3ECD73201CE"/><text:bookmark-end text:name="Q_540E9DB9E6B0451D8140D3ECD73201CE"/></text:p>
        </text:list-item>
      </text:list>
      <text:p text:style-name="P1717"/>
      <text:list text:style-name="LFO9" text:continue-numbering="true">
        <text:list-item>
          <text:p text:style-name="P1718"><text:bookmark-end text:name="E_540E9DB9E6B0451D8140D3ECD73201CE"/><text:span text:style-name="T1719">( <text:s text:c="2"/>)</text:span><text:bookmark-start text:name="Q_EE817ACE90ED40C791BB3A9BE54BF9C7"/><text:span text:style-name="T1720">學生練習計算三次多項式</text:span><text:span text:style-name="T1721">　</text:span><text:span text:style-name="T1722">f</text:span><text:span text:style-name="T1723">（</text:span><text:span text:style-name="T1724">x</text:span><text:span text:style-name="T1725">）除以一次多項式</text:span><text:span text:style-name="T1726">　</text:span><text:span text:style-name="T1727">g</text:span><text:span text:style-name="T1728">（</text:span><text:span text:style-name="T1729">x</text:span><text:span text:style-name="T1730">）的餘式。已知</text:span><text:span text:style-name="T1731">　</text:span><text:span text:style-name="T1732">f</text:span><text:span text:style-name="T1733">（</text:span><text:span text:style-name="T1734">x</text:span><text:span text:style-name="T1735">）的三次項係數為</text:span><text:span text:style-name="T1736">　</text:span><text:span text:style-name="T1737">3</text:span><text:span text:style-name="T1738">，一次項係數為</text:span><text:span text:style-name="T1739">　</text:span><text:span text:style-name="T1740">2</text:span><text:span text:style-name="T1741">。甲生在計算時把</text:span><text:span text:style-name="T1742">　</text:span><text:span text:style-name="T1743">f</text:span><text:span text:style-name="T1744">（</text:span><text:span text:style-name="T1745">x</text:span><text:span text:style-name="T1746">）的三次項係數錯看成</text:span><text:span text:style-name="T1747">　</text:span><text:span text:style-name="T1748">2</text:span><text:span text:style-name="T1749">（其它係數沒看錯），乙生在計算時把</text:span><text:span text:style-name="T1750">　</text:span></text:p>
        </text:list-item>
      </text:list>
      <text:p text:style-name="P1751"><text:span text:style-name="T1752">f</text:span><text:span text:style-name="T1753">（</text:span><text:span text:style-name="T1754">x</text:span><text:span text:style-name="T1755">）的一次項係數錯看成－</text:span><text:span text:style-name="T1756">2</text:span><text:span text:style-name="T1757">（其它係數沒看錯）。而甲生和乙生算出來的餘式剛好一樣。試問</text:span><text:span text:style-name="T1758">　</text:span><text:span text:style-name="T1759">g</text:span><text:span text:style-name="T1760">（</text:span><text:span text:style-name="T1761">x</text:span><text:span text:style-name="T1762">）可能等於以下哪些一次式？　</text:span><text:bookmark-start text:name="OP1_EE817ACE90ED40C791BB3A9BE54BF9C7"/><text:span text:style-name="T1763">(</text:span><text:span text:style-name="T1764">Ａ</text:span><text:span text:style-name="T1765">)</text:span><text:bookmark-start text:name="OPTG1_EE817ACE90ED40C791BB3A9BE54BF9C7"/><text:span text:style-name="T1766">　</text:span><text:span text:style-name="T1767">x</text:span><text:span text:style-name="T1768">　</text:span><text:bookmark-start text:name="OP2_EE817ACE90ED40C791BB3A9BE54BF9C7"/><text:bookmark-end text:name="OP1_EE817ACE90ED40C791BB3A9BE54BF9C7"/><text:bookmark-end text:name="OPTG1_EE817ACE90ED40C791BB3A9BE54BF9C7"/><text:span text:style-name="T1769">(</text:span><text:span text:style-name="T1770">Ｂ</text:span><text:span text:style-name="T1771">)</text:span><text:bookmark-start text:name="OPTG2_EE817ACE90ED40C791BB3A9BE54BF9C7"/><text:span text:style-name="T1772">　</text:span><text:span text:style-name="T1773">x</text:span><text:span text:style-name="T1774">－</text:span><text:span text:style-name="T1775">1</text:span><text:span text:style-name="T1776">　</text:span><text:bookmark-start text:name="OP3_EE817ACE90ED40C791BB3A9BE54BF9C7"/><text:bookmark-end text:name="OP2_EE817ACE90ED40C791BB3A9BE54BF9C7"/><text:bookmark-end text:name="OPTG2_EE817ACE90ED40C791BB3A9BE54BF9C7"/><text:span text:style-name="T1777">(</text:span><text:span text:style-name="T1778">Ｃ</text:span><text:span text:style-name="T1779">)</text:span><text:bookmark-start text:name="OPTG3_EE817ACE90ED40C791BB3A9BE54BF9C7"/><text:span text:style-name="T1780">　</text:span><text:span text:style-name="T1781">x</text:span><text:span text:style-name="T1782">－</text:span><text:span text:style-name="T1783">2</text:span><text:span text:style-name="T1784">　</text:span><text:bookmark-start text:name="OP4_EE817ACE90ED40C791BB3A9BE54BF9C7"/><text:bookmark-end text:name="OP3_EE817ACE90ED40C791BB3A9BE54BF9C7"/><text:bookmark-end text:name="OPTG3_EE817ACE90ED40C791BB3A9BE54BF9C7"/><text:span text:style-name="T1785">(</text:span><text:span text:style-name="T1786">Ｄ</text:span><text:span text:style-name="T1787">)</text:span><text:bookmark-start text:name="OPTG4_EE817ACE90ED40C791BB3A9BE54BF9C7"/><text:span text:style-name="T1788">　</text:span><text:span text:style-name="T1789">x</text:span><text:span text:style-name="T1790">＋</text:span><text:span text:style-name="T1791">1</text:span><text:span text:style-name="T1792">　</text:span><text:bookmark-start text:name="OP5_EE817ACE90ED40C791BB3A9BE54BF9C7"/><text:bookmark-end text:name="OP4_EE817ACE90ED40C791BB3A9BE54BF9C7"/><text:bookmark-end text:name="OPTG4_EE817ACE90ED40C791BB3A9BE54BF9C7"/><text:span text:style-name="T1793">(</text:span><text:span text:style-name="T1794">Ｅ</text:span><text:span text:style-name="T1795">)</text:span><text:bookmark-start text:name="OPTG5_EE817ACE90ED40C791BB3A9BE54BF9C7"/><text:span text:style-name="T1796">　</text:span><text:span text:style-name="T1797">x</text:span><text:span text:style-name="T1798">＋</text:span><text:span text:style-name="T1799">2</text:span><text:bookmark-end text:name="OP5_EE817ACE90ED40C791BB3A9BE54BF9C7"/><text:bookmark-end text:name="OPTG5_EE817ACE90ED40C791BB3A9BE54BF9C7"/><text:span text:style-name="T1800">。</text:span></text:p>
      <text:p text:style-name="P1801"><text:bookmark-end text:name="Q_EE817ACE90ED40C791BB3A9BE54BF9C7"/></text:p>
      <text:list text:style-name="LFO9" text:continue-numbering="true">
        <text:list-item>
          <text:p text:style-name="P1802"><text:span text:style-name="T1803">( <text:s text:c="2"/>)</text:span><text:bookmark-start text:name="Q_56884157437F48E9A13CA32BC9D2983D"/><text:span text:style-name="T1804">將正整數</text:span><text:span text:style-name="T1805">　</text:span><text:span text:style-name="T1806">18</text:span><text:span text:style-name="T1807">　</text:span><text:span text:style-name="T1808">分解成兩個正整數的乘積有</text:span><text:span text:style-name="T1809">　</text:span><text:span text:style-name="T1810">1</text:span><text:span text:style-name="T1811">×</text:span><text:span text:style-name="T1812">18</text:span><text:span text:style-name="T1813">，</text:span><text:span text:style-name="T1814">2</text:span><text:span text:style-name="T1815">×</text:span><text:span text:style-name="T1816">9</text:span><text:span text:style-name="T1817">，</text:span><text:span text:style-name="T1818">3</text:span><text:span text:style-name="T1819">×</text:span><text:span text:style-name="T1820">6</text:span><text:span text:style-name="T1821">　</text:span><text:span text:style-name="T1822">三種，又</text:span><text:span text:style-name="T1823">　</text:span><text:span text:style-name="T1824">3</text:span><text:span text:style-name="T1825">×</text:span><text:span text:style-name="T1826">6</text:span><text:span text:style-name="T1827">　</text:span><text:span text:style-name="T1828">是這三種分解中，兩數的差最小的，我們稱</text:span><text:span text:style-name="T1829">　</text:span><text:span text:style-name="T1830">3</text:span><text:span text:style-name="T1831">×</text:span><text:span text:style-name="T1832">6</text:span><text:span text:style-name="T1833">　</text:span><text:span text:style-name="T1834">為</text:span><text:span text:style-name="T1835">　</text:span><text:span text:style-name="T1836">18</text:span><text:span text:style-name="T1837">　</text:span><text:span text:style-name="T1838">的最佳分解。當</text:span><text:span text:style-name="T1839">　</text:span><text:span text:style-name="T1840">p</text:span><text:span text:style-name="T1841">×</text:span><text:span text:style-name="T1842">q</text:span><text:span text:style-name="T1843">（</text:span><text:span text:style-name="T1844">p</text:span><text:span text:style-name="T1845">≦</text:span><text:span text:style-name="T1846">q</text:span><text:span text:style-name="T1847">）是正整數</text:span><text:span text:style-name="T1848">　</text:span><text:span text:style-name="T1849">n</text:span><text:span text:style-name="T1850">　</text:span><text:span text:style-name="T1851">的最佳分解時，我們規定函數</text:span><text:span text:style-name="T1852">　</text:span></text:p>
        </text:list-item>
      </text:list>
      <text:p text:style-name="P1853"><text:span text:style-name="T1854">F</text:span><text:span text:style-name="T1855">（</text:span><text:span text:style-name="T1856">n</text:span><text:span text:style-name="T1857">）＝</text:span><text:span text:style-name="T1858"><draw:frame draw:z-index="0" draw:id="id16" draw:style-name="a16" draw:name="Object 17" text:anchor-type="as-char" svg:x="0in" svg:y="0in" svg:width="0.19792in" svg:height="0.45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859">，例如</text:span><text:span text:style-name="T1860">　</text:span><text:span text:style-name="T1861">F</text:span><text:span text:style-name="T1862">（</text:span><text:span text:style-name="T1863">18</text:span><text:span text:style-name="T1864">）＝</text:span><text:span text:style-name="T1865"><draw:frame draw:z-index="0" draw:id="id17" draw:style-name="a17" draw:name="Object 18" text:anchor-type="as-char" svg:x="0in" svg:y="0in" svg:width="0.16667in" svg:height="0.4270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866">＝</text:span><text:span text:style-name="T1867"><draw:frame draw:z-index="0" draw:id="id18" draw:style-name="a18" draw:name="Object 19" text:anchor-type="as-char" svg:x="0in" svg:y="0in" svg:width="0.16667in" svg:height="0.4270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868">。下列有關函數</text:span><text:span text:style-name="T1869">　</text:span><text:span text:style-name="T1870">F</text:span><text:span text:style-name="T1871">（</text:span><text:span text:style-name="T1872">n</text:span><text:span text:style-name="T1873">）的敘述，何者正確？　</text:span><text:bookmark-start text:name="OP1_56884157437F48E9A13CA32BC9D2983D"/></text:p>
      <text:p text:style-name="P1874"><text:span text:style-name="T1875">(</text:span><text:span text:style-name="T1876">Ａ</text:span><text:span text:style-name="T1877">)</text:span><text:bookmark-start text:name="OPTG1_56884157437F48E9A13CA32BC9D2983D"/><text:span text:style-name="T1878">　</text:span><text:span text:style-name="T1879">F</text:span><text:span text:style-name="T1880">（</text:span><text:span text:style-name="T1881">4</text:span><text:span text:style-name="T1882">）＝</text:span><text:span text:style-name="T1883">1</text:span><text:span text:style-name="T1884">　</text:span><text:bookmark-start text:name="OP2_56884157437F48E9A13CA32BC9D2983D"/><text:bookmark-end text:name="OP1_56884157437F48E9A13CA32BC9D2983D"/><text:bookmark-end text:name="OPTG1_56884157437F48E9A13CA32BC9D2983D"/><text:span text:style-name="T1885">(</text:span><text:span text:style-name="T1886">Ｂ</text:span><text:span text:style-name="T1887">)</text:span><text:bookmark-start text:name="OPTG2_56884157437F48E9A13CA32BC9D2983D"/><text:span text:style-name="T1888">　</text:span><text:span text:style-name="T1889">F</text:span><text:span text:style-name="T1890">（</text:span><text:span text:style-name="T1891">24</text:span><text:span text:style-name="T1892">）＝</text:span><text:span text:style-name="T1893"><draw:frame draw:z-index="0" draw:id="id19" draw:style-name="a19" draw:name="Object 20" text:anchor-type="as-char" svg:x="0in" svg:y="0in" svg:width="0.15625in" svg:height="0.4270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894">　</text:span><text:bookmark-start text:name="OP3_56884157437F48E9A13CA32BC9D2983D"/><text:bookmark-end text:name="OP2_56884157437F48E9A13CA32BC9D2983D"/><text:bookmark-end text:name="OPTG2_56884157437F48E9A13CA32BC9D2983D"/><text:span text:style-name="T1895">(</text:span><text:span text:style-name="T1896">Ｃ</text:span><text:span text:style-name="T1897">)</text:span><text:bookmark-start text:name="OPTG3_56884157437F48E9A13CA32BC9D2983D"/><text:span text:style-name="T1898">　</text:span><text:span text:style-name="T1899">F</text:span><text:span text:style-name="T1900">（</text:span><text:span text:style-name="T1901">27</text:span><text:span text:style-name="T1902">）＝</text:span><text:span text:style-name="T1903"><draw:frame draw:z-index="0" draw:id="id20" draw:style-name="a20" draw:name="Object 21" text:anchor-type="as-char" svg:x="0in" svg:y="0in" svg:width="0.15625in" svg:height="0.4270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904">　</text:span><text:bookmark-start text:name="OP4_56884157437F48E9A13CA32BC9D2983D"/><text:bookmark-end text:name="OP3_56884157437F48E9A13CA32BC9D2983D"/><text:bookmark-end text:name="OPTG3_56884157437F48E9A13CA32BC9D2983D"/><text:span text:style-name="T1905">(</text:span><text:span text:style-name="T1906">Ｄ</text:span><text:span text:style-name="T1907">)</text:span><text:bookmark-start text:name="OPTG4_56884157437F48E9A13CA32BC9D2983D"/><text:span text:style-name="T1908">若</text:span><text:span text:style-name="T1909">　</text:span><text:span text:style-name="T1910">n</text:span><text:span text:style-name="T1911">　</text:span><text:span text:style-name="T1912">是一個質數，則</text:span><text:span text:style-name="T1913">　</text:span><text:span text:style-name="T1914">F</text:span><text:span text:style-name="T1915">（</text:span><text:span text:style-name="T1916">n</text:span><text:span text:style-name="T1917">）＝</text:span><text:span text:style-name="T1918"><draw:frame draw:z-index="0" draw:id="id21" draw:style-name="a21" draw:name="Object 22" text:anchor-type="as-char" svg:x="0in" svg:y="0in" svg:width="0.16667in" svg:height="0.4270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bookmark-start text:name="OP5_56884157437F48E9A13CA32BC9D2983D"/><text:bookmark-end text:name="OP4_56884157437F48E9A13CA32BC9D2983D"/><text:bookmark-end text:name="OPTG4_56884157437F48E9A13CA32BC9D2983D"/></text:p>
      <text:p text:style-name="P1919"><text:span text:style-name="T1920">(</text:span><text:span text:style-name="T1921">Ｅ</text:span><text:span text:style-name="T1922">)</text:span><text:bookmark-start text:name="OPTG5_56884157437F48E9A13CA32BC9D2983D"/><text:span text:style-name="T1923">若</text:span><text:span text:style-name="T1924">　</text:span><text:span text:style-name="T1925">n</text:span><text:span text:style-name="T1926">　</text:span><text:span text:style-name="T1927">是一個完全平方數，則</text:span><text:span text:style-name="T1928">　</text:span><text:span text:style-name="T1929">F</text:span><text:span text:style-name="T1930">（</text:span><text:span text:style-name="T1931">n</text:span><text:span text:style-name="T1932">）＝</text:span><text:span text:style-name="T1933">1</text:span><text:bookmark-end text:name="OP5_56884157437F48E9A13CA32BC9D2983D"/><text:bookmark-end text:name="OPTG5_56884157437F48E9A13CA32BC9D2983D"/><text:span text:style-name="T1934">。</text:span></text:p>
      <text:p text:style-name="P1935"><text:bookmark-end text:name="Q_56884157437F48E9A13CA32BC9D2983D"/></text:p>
      <text:soft-page-break/>
      <text:list text:style-name="LFO9" text:continue-numbering="true">
        <text:list-item>
          <text:p text:style-name="P1936"><text:span text:style-name="T1937">( <text:s text:c="2"/>)</text:span><text:bookmark-start text:name="Q_1E20EAEC033F4020A4DB5B63A35477DE"/><text:span text:style-name="T1938">設</text:span><text:span text:style-name="T1939">　</text:span><text:span text:style-name="T1940">a</text:span><text:span text:style-name="T1941">　</text:span><text:span text:style-name="T1942">為大於</text:span><text:span text:style-name="T1943">　</text:span><text:span text:style-name="T1944">1</text:span><text:span text:style-name="T1945">　</text:span><text:span text:style-name="T1946">的實數，考慮函數</text:span><text:span text:style-name="T1947">　</text:span><text:span text:style-name="T1948">f</text:span><text:span text:style-name="T1949">（</text:span><text:span text:style-name="T1950">x</text:span><text:span text:style-name="T1951">）＝</text:span><text:span text:style-name="T1952">a</text:span><text:span text:style-name="T1953">x</text:span><text:span text:style-name="T1954">　</text:span><text:span text:style-name="T1955">與</text:span><text:span text:style-name="T1956">　</text:span><text:span text:style-name="T1957">g</text:span><text:span text:style-name="T1958">（</text:span><text:span text:style-name="T1959">x</text:span><text:span text:style-name="T1960">）＝</text:span><text:span text:style-name="T1961">log</text:span><text:span text:style-name="T1962">a</text:span><text:span text:style-name="T1963">x</text:span><text:span text:style-name="T1964">，試問下列哪些選項是正確的？　</text:span><text:bookmark-start text:name="OP1_1E20EAEC033F4020A4DB5B63A35477DE"/></text:p>
        </text:list-item>
      </text:list>
      <text:p text:style-name="P1965"><text:span text:style-name="T1966">(</text:span><text:span text:style-name="T1967">Ａ</text:span><text:span text:style-name="T1968">)</text:span><text:bookmark-start text:name="OPTG1_1E20EAEC033F4020A4DB5B63A35477DE"/><text:span text:style-name="T1969">若</text:span><text:span text:style-name="T1970">　</text:span><text:span text:style-name="T1971">f</text:span><text:span text:style-name="T1972">（</text:span><text:span text:style-name="T1973">3</text:span><text:span text:style-name="T1974">）＝</text:span><text:span text:style-name="T1975">6</text:span><text:span text:style-name="T1976">，則</text:span><text:span text:style-name="T1977">　</text:span><text:span text:style-name="T1978">g</text:span><text:span text:style-name="T1979">（</text:span><text:span text:style-name="T1980">36</text:span><text:span text:style-name="T1981">）＝</text:span><text:span text:style-name="T1982">6</text:span><text:bookmark-start text:name="OP2_1E20EAEC033F4020A4DB5B63A35477DE"/><text:bookmark-end text:name="OP1_1E20EAEC033F4020A4DB5B63A35477DE"/><text:bookmark-end text:name="OPTG1_1E20EAEC033F4020A4DB5B63A35477DE"/><text:span text:style-name="T1983"><text:s/></text:span><text:span text:style-name="T1984">(</text:span><text:span text:style-name="T1985">Ｂ</text:span><text:span text:style-name="T1986">)</text:span><text:bookmark-start text:name="OPTG2_1E20EAEC033F4020A4DB5B63A35477DE"/><text:span text:style-name="T1987">　</text:span><text:span text:style-name="T1988"><draw:frame draw:z-index="0" draw:id="id22" draw:style-name="a22" draw:name="Object 23" text:anchor-type="as-char" svg:x="0in" svg:y="0in" svg:width="0.67708in" svg:height="0.4687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989">＝</text:span><text:span text:style-name="T1990"><draw:frame draw:z-index="0" draw:id="id23" draw:style-name="a23" draw:name="Object 24" text:anchor-type="as-char" svg:x="0in" svg:y="0in" svg:width="0.58333in" svg:height="0.46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bookmark-start text:name="OP3_1E20EAEC033F4020A4DB5B63A35477DE"/><text:bookmark-end text:name="OP2_1E20EAEC033F4020A4DB5B63A35477DE"/><text:bookmark-end text:name="OPTG2_1E20EAEC033F4020A4DB5B63A35477DE"/></text:p>
      <text:p text:style-name="P1991"><text:span text:style-name="T1992">(</text:span><text:span text:style-name="T1993">Ｃ</text:span><text:span text:style-name="T1994">)</text:span><text:bookmark-start text:name="OPTG3_1E20EAEC033F4020A4DB5B63A35477DE"/><text:span text:style-name="T1995">　</text:span><text:span text:style-name="T1996">g</text:span><text:span text:style-name="T1997">（</text:span><text:span text:style-name="T1998">238</text:span><text:span text:style-name="T1999">）－</text:span><text:span text:style-name="T2000">g</text:span><text:span text:style-name="T2001">（</text:span><text:span text:style-name="T2002">219</text:span><text:span text:style-name="T2003">）＝</text:span><text:span text:style-name="T2004">g</text:span><text:span text:style-name="T2005">（</text:span><text:span text:style-name="T2006">38</text:span><text:span text:style-name="T2007">）－</text:span><text:span text:style-name="T2008">g</text:span><text:span text:style-name="T2009">（</text:span><text:span text:style-name="T2010">19</text:span><text:bookmark-start text:name="OP4_1E20EAEC033F4020A4DB5B63A35477DE"/><text:bookmark-end text:name="OP3_1E20EAEC033F4020A4DB5B63A35477DE"/><text:bookmark-end text:name="OPTG3_1E20EAEC033F4020A4DB5B63A35477DE"/><text:span text:style-name="T2011">）</text:span><text:span text:style-name="T2012">(</text:span><text:span text:style-name="T2013">Ｄ</text:span><text:span text:style-name="T2014">)</text:span><text:bookmark-start text:name="OPTG4_1E20EAEC033F4020A4DB5B63A35477DE"/><text:span text:style-name="T2015">若</text:span><text:span text:style-name="T2016">　</text:span><text:span text:style-name="T2017">P</text:span><text:span text:style-name="T2018">，</text:span><text:span text:style-name="T2019">Q</text:span><text:span text:style-name="T2020">　</text:span><text:span text:style-name="T2021">為</text:span><text:span text:style-name="T2022">　</text:span><text:span text:style-name="T2023">y</text:span><text:span text:style-name="T2024">＝</text:span><text:span text:style-name="T2025">g</text:span><text:span text:style-name="T2026">（</text:span><text:span text:style-name="T2027">x</text:span><text:span text:style-name="T2028">）的圖形上兩相異點，則直線</text:span><text:span text:style-name="T2029">　</text:span><text:span text:style-name="T2030">PQ</text:span><text:span text:style-name="T2031">　</text:span><text:span text:style-name="T2032">之斜率必為正數</text:span><text:bookmark-start text:name="OP5_1E20EAEC033F4020A4DB5B63A35477DE"/><text:bookmark-end text:name="OP4_1E20EAEC033F4020A4DB5B63A35477DE"/><text:bookmark-end text:name="OPTG4_1E20EAEC033F4020A4DB5B63A35477DE"/><text:span text:style-name="T2033">(</text:span><text:span text:style-name="T2034">Ｅ</text:span><text:span text:style-name="T2035">)</text:span><text:bookmark-start text:name="OPTG5_1E20EAEC033F4020A4DB5B63A35477DE"/><text:span text:style-name="T2036">若直線</text:span><text:span text:style-name="T2037">　</text:span><text:span text:style-name="T2038">y</text:span><text:span text:style-name="T2039">＝</text:span><text:span text:style-name="T2040">5</text:span><text:span text:style-name="T2041">x</text:span><text:span text:style-name="T2042">　</text:span><text:span text:style-name="T2043">與</text:span><text:span text:style-name="T2044">　</text:span><text:span text:style-name="T2045">y</text:span><text:span text:style-name="T2046">＝</text:span><text:span text:style-name="T2047">f</text:span><text:span text:style-name="T2048">（</text:span><text:span text:style-name="T2049">x</text:span><text:span text:style-name="T2050">）的圖形有兩個交點，則直線</text:span><text:span text:style-name="T2051">　</text:span><text:span text:style-name="T2052">y</text:span><text:span text:style-name="T2053">＝</text:span><text:span text:style-name="T2054"><draw:frame draw:z-index="0" draw:id="id24" draw:style-name="a24" draw:name="Object 25" text:anchor-type="as-char" svg:x="0in" svg:y="0in" svg:width="0.26042in" svg:height="0.4270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055">與</text:span><text:span text:style-name="T2056">　</text:span><text:span text:style-name="T2057">y</text:span><text:span text:style-name="T2058">＝</text:span><text:span text:style-name="T2059">g</text:span><text:span text:style-name="T2060">（</text:span><text:span text:style-name="T2061">x</text:span><text:span text:style-name="T2062">）的圖形也有兩個交點</text:span><text:bookmark-end text:name="OP5_1E20EAEC033F4020A4DB5B63A35477DE"/><text:bookmark-end text:name="OPTG5_1E20EAEC033F4020A4DB5B63A35477DE"/><text:span text:style-name="T2063">。</text:span></text:p>
      <text:p text:style-name="P2064"><text:bookmark-start text:name="E_1E20EAEC033F4020A4DB5B63A35477DE"/><text:bookmark-end text:name="Q_1E20EAEC033F4020A4DB5B63A35477DE"/></text:p>
      <text:list text:style-name="LFO9" text:continue-numbering="true">
        <text:list-item>
          <text:p text:style-name="P2065"><text:bookmark-end text:name="E_1E20EAEC033F4020A4DB5B63A35477DE"/><text:span text:style-name="T2066">( <text:s text:c="2"/>)</text:span><text:bookmark-start text:name="Q_26151B3892B143AE809A625B5802CDB5"/><text:span text:style-name="T2067">設</text:span><text:span text:style-name="T2068">　</text:span><text:span text:style-name="T2069">f</text:span><text:span text:style-name="T2070">（</text:span><text:span text:style-name="T2071">x</text:span><text:span text:style-name="T2072">）為一實係數三次多項式且其最高次項係數為</text:span><text:span text:style-name="T2073">　</text:span><text:span text:style-name="T2074">1</text:span><text:span text:style-name="T2075">，已知</text:span><text:span text:style-name="T2076">　</text:span><text:span text:style-name="T2077">f</text:span><text:span text:style-name="T2078">（</text:span><text:span text:style-name="T2079">1</text:span><text:span text:style-name="T2080">）＝</text:span><text:span text:style-name="T2081">1</text:span><text:span text:style-name="T2082">，</text:span><text:span text:style-name="T2083">f</text:span><text:span text:style-name="T2084">（</text:span><text:span text:style-name="T2085">2</text:span><text:span text:style-name="T2086">）＝</text:span><text:span text:style-name="T2087">2</text:span><text:span text:style-name="T2088">，</text:span><text:span text:style-name="T2089">f</text:span><text:span text:style-name="T2090">（</text:span><text:span text:style-name="T2091">5</text:span><text:span text:style-name="T2092">）＝</text:span><text:span text:style-name="T2093">5</text:span><text:span text:style-name="T2094">，則</text:span><text:span text:style-name="T2095">　</text:span><text:span text:style-name="T2096">f</text:span><text:span text:style-name="T2097">（</text:span><text:span text:style-name="T2098">x</text:span><text:span text:style-name="T2099">）＝</text:span><text:span text:style-name="T2100">0</text:span><text:span text:style-name="T2101">　</text:span><text:span text:style-name="T2102">在下列哪些區間必定有實根？　</text:span><text:bookmark-start text:name="OP1_26151B3892B143AE809A625B5802CDB5"/></text:p>
        </text:list-item>
      </text:list>
      <text:p text:style-name="P2103"><text:span text:style-name="T2104">(</text:span><text:span text:style-name="T2105">Ａ</text:span><text:span text:style-name="T2106">)</text:span><text:bookmark-start text:name="OPTG1_26151B3892B143AE809A625B5802CDB5"/><text:span text:style-name="T2107">（－∞，</text:span><text:span text:style-name="T2108">0</text:span><text:span text:style-name="T2109">）</text:span><text:bookmark-start text:name="OP2_26151B3892B143AE809A625B5802CDB5"/><text:bookmark-end text:name="OP1_26151B3892B143AE809A625B5802CDB5"/><text:bookmark-end text:name="OPTG1_26151B3892B143AE809A625B5802CDB5"/><text:span text:style-name="T2110">(</text:span><text:span text:style-name="T2111">Ｂ</text:span><text:span text:style-name="T2112">)</text:span><text:bookmark-start text:name="OPTG2_26151B3892B143AE809A625B5802CDB5"/><text:span text:style-name="T2113">（</text:span><text:span text:style-name="T2114">0</text:span><text:span text:style-name="T2115">，</text:span><text:span text:style-name="T2116">1</text:span><text:span text:style-name="T2117">）</text:span><text:bookmark-start text:name="OP3_26151B3892B143AE809A625B5802CDB5"/><text:bookmark-end text:name="OP2_26151B3892B143AE809A625B5802CDB5"/><text:bookmark-end text:name="OPTG2_26151B3892B143AE809A625B5802CDB5"/><text:span text:style-name="T2118">(</text:span><text:span text:style-name="T2119">Ｃ</text:span><text:span text:style-name="T2120">)</text:span><text:bookmark-start text:name="OPTG3_26151B3892B143AE809A625B5802CDB5"/><text:span text:style-name="T2121">（</text:span><text:span text:style-name="T2122">1</text:span><text:span text:style-name="T2123">，</text:span><text:span text:style-name="T2124">2</text:span><text:span text:style-name="T2125">）</text:span><text:bookmark-start text:name="OP4_26151B3892B143AE809A625B5802CDB5"/><text:bookmark-end text:name="OP3_26151B3892B143AE809A625B5802CDB5"/><text:bookmark-end text:name="OPTG3_26151B3892B143AE809A625B5802CDB5"/><text:span text:style-name="T2126">(</text:span><text:span text:style-name="T2127">Ｄ</text:span><text:span text:style-name="T2128">)</text:span><text:bookmark-start text:name="OPTG4_26151B3892B143AE809A625B5802CDB5"/><text:span text:style-name="T2129">（</text:span><text:span text:style-name="T2130">2</text:span><text:span text:style-name="T2131">，</text:span><text:span text:style-name="T2132">5</text:span><text:span text:style-name="T2133">）</text:span><text:bookmark-start text:name="OP5_26151B3892B143AE809A625B5802CDB5"/><text:bookmark-end text:name="OP4_26151B3892B143AE809A625B5802CDB5"/><text:bookmark-end text:name="OPTG4_26151B3892B143AE809A625B5802CDB5"/><text:span text:style-name="T2134">(</text:span><text:span text:style-name="T2135">Ｅ</text:span><text:span text:style-name="T2136">)</text:span><text:bookmark-start text:name="OPTG5_26151B3892B143AE809A625B5802CDB5"/><text:span text:style-name="T2137">（</text:span><text:span text:style-name="T2138">5</text:span><text:span text:style-name="T2139">，∞）</text:span><text:bookmark-end text:name="OP5_26151B3892B143AE809A625B5802CDB5"/><text:bookmark-end text:name="OPTG5_26151B3892B143AE809A625B5802CDB5"/><text:span text:style-name="T2140">。</text:span></text:p>
      <text:p text:style-name="P2141"/>
      <text:list text:style-name="LFO9" text:continue-numbering="true">
        <text:list-item>
          <text:p text:style-name="P2142"><text:bookmark-end text:name="Q_26151B3892B143AE809A625B5802CDB5"/><text:span text:style-name="T2143">( <text:s text:c="2"/>)</text:span><text:bookmark-start text:name="Q_37B1BB5B82424DE4A733690F9098AF3B"/><text:span text:style-name="T2144">試問：在坐標平面上，下列哪些選項中的函數圖形完全落在</text:span><text:span text:style-name="T2145">　</text:span><text:span text:style-name="T2146">x</text:span><text:span text:style-name="T2147">　</text:span><text:span text:style-name="T2148">軸的上方？　</text:span><text:bookmark-start text:name="OP1_37B1BB5B82424DE4A733690F9098AF3B"/></text:p>
        </text:list-item>
      </text:list>
      <text:p text:style-name="P2149"><text:span text:style-name="T2150">(Ａ)</text:span><text:bookmark-start text:name="OPTG1_37B1BB5B82424DE4A733690F9098AF3B"/><text:span text:style-name="T2151">　</text:span><text:span text:style-name="T2152">y</text:span><text:span text:style-name="T2153">＝</text:span><text:span text:style-name="T2154">x</text:span><text:span text:style-name="T2155">＋</text:span><text:span text:style-name="T2156">100</text:span><text:bookmark-start text:name="OP2_37B1BB5B82424DE4A733690F9098AF3B"/><text:bookmark-end text:name="OP1_37B1BB5B82424DE4A733690F9098AF3B"/><text:bookmark-end text:name="OPTG1_37B1BB5B82424DE4A733690F9098AF3B"/><text:span text:style-name="T2157"><text:s/></text:span><text:span text:style-name="T2158">(Ｂ)</text:span><text:bookmark-start text:name="OPTG2_37B1BB5B82424DE4A733690F9098AF3B"/><text:span text:style-name="T2159">　</text:span><text:span text:style-name="T2160">y</text:span><text:span text:style-name="T2161">＝</text:span><text:span text:style-name="T2162">x</text:span><text:span text:style-name="T2163">2</text:span><text:span text:style-name="T2164">＋</text:span><text:span text:style-name="T2165">1</text:span><text:bookmark-start text:name="OP3_37B1BB5B82424DE4A733690F9098AF3B"/><text:bookmark-end text:name="OP2_37B1BB5B82424DE4A733690F9098AF3B"/><text:bookmark-end text:name="OPTG2_37B1BB5B82424DE4A733690F9098AF3B"/><text:span text:style-name="T2166"><text:s/></text:span><text:span text:style-name="T2167">(Ｃ)</text:span><text:bookmark-start text:name="OPTG3_37B1BB5B82424DE4A733690F9098AF3B"/><text:span text:style-name="T2168">　</text:span><text:span text:style-name="T2169">y</text:span><text:span text:style-name="T2170">＝</text:span><text:span text:style-name="T2171">2</text:span><text:span text:style-name="T2172">＋</text:span><text:span text:style-name="T2173">sin</text:span><text:span text:style-name="T2174">x</text:span><text:bookmark-start text:name="OP4_37B1BB5B82424DE4A733690F9098AF3B"/><text:bookmark-end text:name="OP3_37B1BB5B82424DE4A733690F9098AF3B"/><text:bookmark-end text:name="OPTG3_37B1BB5B82424DE4A733690F9098AF3B"/><text:span text:style-name="T2175"><text:s/></text:span><text:span text:style-name="T2176">(Ｄ)</text:span><text:bookmark-start text:name="OPTG4_37B1BB5B82424DE4A733690F9098AF3B"/><text:span text:style-name="T2177">　</text:span><text:span text:style-name="T2178">y</text:span><text:span text:style-name="T2179">＝</text:span><text:span text:style-name="T2180">2</text:span><text:span text:style-name="T2181">x</text:span><text:bookmark-start text:name="OP5_37B1BB5B82424DE4A733690F9098AF3B"/><text:bookmark-end text:name="OP4_37B1BB5B82424DE4A733690F9098AF3B"/><text:bookmark-end text:name="OPTG4_37B1BB5B82424DE4A733690F9098AF3B"/><text:span text:style-name="T2182"><text:s/></text:span><text:span text:style-name="T2183">(Ｅ)</text:span><text:bookmark-start text:name="OPTG5_37B1BB5B82424DE4A733690F9098AF3B"/><text:span text:style-name="T2184">　</text:span><text:span text:style-name="T2185">y</text:span><text:span text:style-name="T2186">＝</text:span><text:span text:style-name="T2187">log</text:span><text:span text:style-name="T2188">x</text:span><text:bookmark-end text:name="OP5_37B1BB5B82424DE4A733690F9098AF3B"/><text:bookmark-end text:name="OPTG5_37B1BB5B82424DE4A733690F9098AF3B"/><text:span text:style-name="T2189">。</text:span></text:p>
      <text:p text:style-name="P2190"><text:bookmark-end text:name="Q_37B1BB5B82424DE4A733690F9098AF3B"/></text:p>
      <text:list text:style-name="LFO9" text:continue-numbering="true">
        <text:list-item>
          <text:p text:style-name="P2191"><text:span text:style-name="T2192">( <text:s text:c="2"/>)</text:span><text:bookmark-start text:name="Q_99021C51447745C3988D0F394B17AABB"/><text:span text:style-name="T2193">已知在一容器中有</text:span><text:span text:style-name="T2194">　</text:span><text:span text:style-name="T2195">A</text:span><text:span text:style-name="T2196">，</text:span><text:span text:style-name="T2197">B</text:span><text:span text:style-name="T2198">　</text:span><text:span text:style-name="T2199">兩種菌，且在任何時刻</text:span><text:span text:style-name="T2200">　</text:span><text:span text:style-name="T2201">A</text:span><text:span text:style-name="T2202">，</text:span><text:span text:style-name="T2203">B</text:span><text:span text:style-name="T2204">　</text:span><text:span text:style-name="T2205">兩種菌的個數乘積為定值</text:span><text:span text:style-name="T2206">　</text:span><text:span text:style-name="T2207">10</text:span><text:span text:style-name="T2208">10</text:span><text:span text:style-name="T2209">。為了簡單起見，科學家用</text:span><text:span text:style-name="T2210">　</text:span><text:span text:style-name="T2211">P</text:span><text:span text:style-name="T2212">A</text:span><text:span text:style-name="T2213">＝</text:span><text:span text:style-name="T2214">log</text:span><text:span text:style-name="T2215">（</text:span><text:span text:style-name="T2216">n</text:span><text:span text:style-name="T2217">A</text:span><text:span text:style-name="T2218">）來記錄</text:span><text:span text:style-name="T2219">　</text:span><text:span text:style-name="T2220">A</text:span><text:span text:style-name="T2221">　</text:span><text:span text:style-name="T2222">菌個數的資料，其中</text:span><text:span text:style-name="T2223">　</text:span><text:span text:style-name="T2224">n</text:span><text:span text:style-name="T2225">A</text:span><text:span text:style-name="T2226">　</text:span><text:span text:style-name="T2227">為</text:span><text:span text:style-name="T2228">　</text:span><text:span text:style-name="T2229">A</text:span><text:span text:style-name="T2230">　</text:span><text:span text:style-name="T2231">菌的個數。試問下列哪些選項是正確的？　</text:span><text:bookmark-start text:name="OP1_99021C51447745C3988D0F394B17AABB"/><text:span text:style-name="T2232">(Ａ)</text:span><text:bookmark-start text:name="OPTG1_99021C51447745C3988D0F394B17AABB"/><text:span text:style-name="T2233">　</text:span><text:span text:style-name="T2234">1</text:span><text:span text:style-name="T2235">≦</text:span><text:span text:style-name="T2236">P</text:span><text:span text:style-name="T2237">A</text:span><text:span text:style-name="T2238">≦</text:span><text:span text:style-name="T2239">10</text:span><text:span text:style-name="T2240">　</text:span><text:bookmark-start text:name="OP2_99021C51447745C3988D0F394B17AABB"/><text:bookmark-end text:name="OP1_99021C51447745C3988D0F394B17AABB"/><text:bookmark-end text:name="OPTG1_99021C51447745C3988D0F394B17AABB"/><text:span text:style-name="T2241">(Ｂ)</text:span><text:bookmark-start text:name="OPTG2_99021C51447745C3988D0F394B17AABB"/><text:span text:style-name="T2242">當</text:span><text:span text:style-name="T2243">　</text:span><text:span text:style-name="T2244">P</text:span><text:span text:style-name="T2245">A</text:span><text:span text:style-name="T2246">＝</text:span><text:span text:style-name="T2247">5</text:span><text:span text:style-name="T2248">　</text:span><text:span text:style-name="T2249">時，</text:span><text:span text:style-name="T2250">B</text:span><text:span text:style-name="T2251">　</text:span><text:span text:style-name="T2252">菌的個數與</text:span><text:span text:style-name="T2253">　</text:span><text:span text:style-name="T2254">A</text:span><text:span text:style-name="T2255">　</text:span><text:span text:style-name="T2256">菌的個數相同　</text:span><text:bookmark-start text:name="OP3_99021C51447745C3988D0F394B17AABB"/><text:bookmark-end text:name="OP2_99021C51447745C3988D0F394B17AABB"/><text:bookmark-end text:name="OPTG2_99021C51447745C3988D0F394B17AABB"/><text:span text:style-name="T2257">(Ｃ)</text:span><text:bookmark-start text:name="OPTG3_99021C51447745C3988D0F394B17AABB"/><text:span text:style-name="T2258">如果上週一測得</text:span><text:span text:style-name="T2259">　</text:span><text:span text:style-name="T2260">P</text:span><text:span text:style-name="T2261">A</text:span><text:span text:style-name="T2262">　</text:span><text:span text:style-name="T2263">值為</text:span><text:span text:style-name="T2264">　</text:span><text:span text:style-name="T2265">4</text:span><text:span text:style-name="T2266">　</text:span><text:span text:style-name="T2267">而上週五測得</text:span><text:span text:style-name="T2268">　</text:span><text:span text:style-name="T2269">P</text:span><text:span text:style-name="T2270">A</text:span><text:span text:style-name="T2271">　</text:span><text:span text:style-name="T2272">值為</text:span><text:span text:style-name="T2273">　</text:span><text:span text:style-name="T2274">8</text:span><text:span text:style-name="T2275">，表示上週五</text:span><text:span text:style-name="T2276">　</text:span><text:span text:style-name="T2277">A</text:span><text:span text:style-name="T2278">　</text:span><text:span text:style-name="T2279">菌的個數是上週一</text:span><text:span text:style-name="T2280">　</text:span><text:span text:style-name="T2281">A</text:span><text:span text:style-name="T2282">　</text:span><text:span text:style-name="T2283">菌個數的</text:span><text:span text:style-name="T2284">　</text:span><text:span text:style-name="T2285">2</text:span><text:span text:style-name="T2286">　</text:span><text:span text:style-name="T2287">倍　</text:span><text:bookmark-start text:name="OP4_99021C51447745C3988D0F394B17AABB"/><text:bookmark-end text:name="OP3_99021C51447745C3988D0F394B17AABB"/><text:bookmark-end text:name="OPTG3_99021C51447745C3988D0F394B17AABB"/><text:span text:style-name="T2288">(Ｄ)</text:span><text:bookmark-start text:name="OPTG4_99021C51447745C3988D0F394B17AABB"/><text:span text:style-name="T2289">若今天的</text:span><text:span text:style-name="T2290">　</text:span><text:span text:style-name="T2291">P</text:span><text:span text:style-name="T2292">A</text:span><text:span text:style-name="T2293">　</text:span><text:span text:style-name="T2294">值比昨天增加</text:span><text:span text:style-name="T2295">　</text:span><text:span text:style-name="T2296">1</text:span><text:span text:style-name="T2297">，則今天的</text:span><text:span text:style-name="T2298">　</text:span><text:span text:style-name="T2299">A</text:span><text:span text:style-name="T2300">　</text:span><text:span text:style-name="T2301">菌比昨天多了</text:span><text:span text:style-name="T2302">　</text:span><text:span text:style-name="T2303">10</text:span><text:span text:style-name="T2304">　</text:span><text:span text:style-name="T2305">個　</text:span><text:bookmark-start text:name="OP5_99021C51447745C3988D0F394B17AABB"/><text:bookmark-end text:name="OP4_99021C51447745C3988D0F394B17AABB"/><text:bookmark-end text:name="OPTG4_99021C51447745C3988D0F394B17AABB"/><text:span text:style-name="T2306">(Ｅ)</text:span><text:bookmark-start text:name="OPTG5_99021C51447745C3988D0F394B17AABB"/><text:span text:style-name="T2307">假設科學家將</text:span><text:span text:style-name="T2308">　</text:span><text:span text:style-name="T2309">B</text:span><text:span text:style-name="T2310">　</text:span><text:span text:style-name="T2311">菌的個數控制為</text:span><text:span text:style-name="T2312">　</text:span><text:span text:style-name="T2313">5</text:span><text:span text:style-name="T2314">　</text:span><text:span text:style-name="T2315">萬個，則此時</text:span><text:span text:style-name="T2316">　</text:span><text:span text:style-name="T2317">5</text:span><text:span text:style-name="T2318">＜</text:span><text:span text:style-name="T2319">P</text:span><text:span text:style-name="T2320">A</text:span><text:span text:style-name="T2321">＜</text:span><text:span text:style-name="T2322">5.5</text:span><text:bookmark-end text:name="OP5_99021C51447745C3988D0F394B17AABB"/><text:bookmark-end text:name="OPTG5_99021C51447745C3988D0F394B17AABB"/><text:span text:style-name="T2323">。</text:span></text:p>
        </text:list-item>
      </text:list>
      <text:p text:style-name="P2324"/>
      <text:list text:style-name="LFO9" text:continue-numbering="true">
        <text:list-item>
          <text:p text:style-name="P2325"><text:bookmark-end text:name="Q_99021C51447745C3988D0F394B17AABB"/><text:span text:style-name="T2326">( <text:s text:c="2"/>)</text:span><text:bookmark-start text:name="Q_1BF092C63BA3417699207733ECA5D110"/><text:span text:style-name="T2327">已知實係數多項式</text:span><text:span text:style-name="T2328">　</text:span><text:span text:style-name="T2329">f</text:span><text:span text:style-name="T2330">（</text:span><text:span text:style-name="T2331">x</text:span><text:span text:style-name="T2332">）與</text:span><text:span text:style-name="T2333">　</text:span><text:span text:style-name="T2334">g</text:span><text:span text:style-name="T2335">（</text:span><text:span text:style-name="T2336">x</text:span><text:span text:style-name="T2337">）＝</text:span><text:span text:style-name="T2338">x</text:span><text:span text:style-name="T2339">3</text:span><text:span text:style-name="T2340">＋</text:span><text:span text:style-name="T2341">x</text:span><text:span text:style-name="T2342">2</text:span><text:span text:style-name="T2343">－</text:span><text:span text:style-name="T2344">2</text:span><text:span text:style-name="T2345">　</text:span><text:span text:style-name="T2346">有次數大於</text:span><text:span text:style-name="T2347">　</text:span><text:span text:style-name="T2348">0</text:span><text:span text:style-name="T2349">　</text:span><text:span text:style-name="T2350">的公因式。試問下列哪些選項是正確的？　</text:span><text:bookmark-start text:name="OP1_1BF092C63BA3417699207733ECA5D110"/><text:span text:style-name="T2351">(Ａ)</text:span><text:bookmark-start text:name="OPTG1_1BF092C63BA3417699207733ECA5D110"/><text:span text:style-name="T2352">　</text:span><text:span text:style-name="T2353">g</text:span><text:span text:style-name="T2354">（</text:span><text:span text:style-name="T2355">x</text:span><text:span text:style-name="T2356">）＝</text:span><text:span text:style-name="T2357">0</text:span><text:span text:style-name="T2358">　</text:span><text:span text:style-name="T2359">恰有一實根　</text:span><text:bookmark-start text:name="OP2_1BF092C63BA3417699207733ECA5D110"/><text:bookmark-end text:name="OP1_1BF092C63BA3417699207733ECA5D110"/><text:bookmark-end text:name="OPTG1_1BF092C63BA3417699207733ECA5D110"/><text:span text:style-name="T2360">(Ｂ)</text:span><text:bookmark-start text:name="OPTG2_1BF092C63BA3417699207733ECA5D110"/><text:span text:style-name="T2361">　</text:span><text:span text:style-name="T2362">f</text:span><text:span text:style-name="T2363">（</text:span><text:span text:style-name="T2364">x</text:span><text:span text:style-name="T2365">）＝</text:span><text:span text:style-name="T2366">0</text:span><text:span text:style-name="T2367">　</text:span><text:span text:style-name="T2368">必有實根　</text:span><text:bookmark-start text:name="OP3_1BF092C63BA3417699207733ECA5D110"/><text:bookmark-end text:name="OP2_1BF092C63BA3417699207733ECA5D110"/><text:bookmark-end text:name="OPTG2_1BF092C63BA3417699207733ECA5D110"/><text:span text:style-name="T2369">(Ｃ)</text:span><text:bookmark-start text:name="OPTG3_1BF092C63BA3417699207733ECA5D110"/><text:span text:style-name="T2370">若</text:span><text:span text:style-name="T2371">　</text:span><text:span text:style-name="T2372">f</text:span><text:span text:style-name="T2373">（</text:span><text:span text:style-name="T2374">x</text:span><text:span text:style-name="T2375">）＝</text:span><text:span text:style-name="T2376">0</text:span><text:span text:style-name="T2377">　</text:span><text:span text:style-name="T2378">與</text:span><text:span text:style-name="T2379">　</text:span><text:span text:style-name="T2380">g</text:span><text:span text:style-name="T2381">（</text:span><text:span text:style-name="T2382">x</text:span><text:span text:style-name="T2383">）＝</text:span><text:span text:style-name="T2384">0</text:span><text:span text:style-name="T2385">　</text:span><text:span text:style-name="T2386">有共同實根，則此實根必為</text:span><text:span text:style-name="T2387">　</text:span><text:span text:style-name="T2388">1</text:span><text:span text:style-name="T2389">　</text:span><text:bookmark-start text:name="OP4_1BF092C63BA3417699207733ECA5D110"/><text:bookmark-end text:name="OP3_1BF092C63BA3417699207733ECA5D110"/><text:bookmark-end text:name="OPTG3_1BF092C63BA3417699207733ECA5D110"/><text:span text:style-name="T2390">(Ｄ)</text:span><text:bookmark-start text:name="OPTG4_1BF092C63BA3417699207733ECA5D110"/><text:span text:style-name="T2391">若</text:span><text:span text:style-name="T2392">　</text:span><text:span text:style-name="T2393">f</text:span><text:span text:style-name="T2394">（</text:span><text:span text:style-name="T2395">x</text:span><text:span text:style-name="T2396">）＝</text:span><text:span text:style-name="T2397">0</text:span><text:span text:style-name="T2398">　</text:span><text:span text:style-name="T2399">與</text:span><text:span text:style-name="T2400">　</text:span><text:span text:style-name="T2401">g</text:span><text:span text:style-name="T2402">（</text:span><text:span text:style-name="T2403">x</text:span><text:span text:style-name="T2404">）＝</text:span><text:span text:style-name="T2405">0</text:span><text:span text:style-name="T2406">　</text:span><text:span text:style-name="T2407">有共同實根，則</text:span><text:span text:style-name="T2408">　</text:span><text:span text:style-name="T2409">f</text:span><text:span text:style-name="T2410">（</text:span><text:span text:style-name="T2411">x</text:span><text:span text:style-name="T2412">）與</text:span><text:span text:style-name="T2413">　</text:span><text:span text:style-name="T2414">g</text:span><text:span text:style-name="T2415">（</text:span><text:span text:style-name="T2416">x</text:span><text:span text:style-name="T2417">）的最高公因式為一次式　</text:span><text:bookmark-start text:name="OP5_1BF092C63BA3417699207733ECA5D110"/><text:bookmark-end text:name="OP4_1BF092C63BA3417699207733ECA5D110"/><text:bookmark-end text:name="OPTG4_1BF092C63BA3417699207733ECA5D110"/><text:span text:style-name="T2418">(Ｅ)</text:span><text:bookmark-start text:name="OPTG5_1BF092C63BA3417699207733ECA5D110"/><text:span text:style-name="T2419">若</text:span><text:span text:style-name="T2420">　</text:span><text:span text:style-name="T2421">f</text:span><text:span text:style-name="T2422">（</text:span><text:span text:style-name="T2423">x</text:span><text:span text:style-name="T2424">）＝</text:span><text:span text:style-name="T2425">0</text:span><text:span text:style-name="T2426">　</text:span><text:span text:style-name="T2427">與</text:span><text:span text:style-name="T2428">　</text:span><text:span text:style-name="T2429">g</text:span><text:span text:style-name="T2430">（</text:span><text:span text:style-name="T2431">x</text:span><text:span text:style-name="T2432">）＝</text:span><text:span text:style-name="T2433">0</text:span><text:span text:style-name="T2434">　</text:span><text:span text:style-name="T2435">沒有共同實根，則</text:span><text:span text:style-name="T2436">　</text:span><text:span text:style-name="T2437">f</text:span><text:span text:style-name="T2438">（</text:span><text:span text:style-name="T2439">x</text:span><text:span text:style-name="T2440">）與</text:span><text:span text:style-name="T2441">　</text:span><text:span text:style-name="T2442">g</text:span><text:span text:style-name="T2443">（</text:span><text:span text:style-name="T2444">x</text:span><text:span text:style-name="T2445">）的最高公因式為二次式</text:span><text:bookmark-end text:name="OP5_1BF092C63BA3417699207733ECA5D110"/><text:bookmark-end text:name="OPTG5_1BF092C63BA3417699207733ECA5D110"/><text:span text:style-name="T2446">。</text:span></text:p>
        </text:list-item>
      </text:list>
      <text:p text:style-name="P2447"><text:bookmark-start text:name="OLE_LINK123"/><text:bookmark-start text:name="E_C6FBBFE3E69C432CAE1E1DC76238D648"/><text:bookmark-end text:name="Q_1BF092C63BA3417699207733ECA5D110"/></text:p>
      <text:list text:style-name="LFO9" text:continue-numbering="true">
        <text:list-item>
          <text:p text:style-name="P2448"><text:bookmark-end text:name="OLE_LINK123"/><text:bookmark-end text:name="E_C6FBBFE3E69C432CAE1E1DC76238D648"/><text:span text:style-name="T2449">( <text:s text:c="2"/>)</text:span><text:bookmark-start text:name="Q_8F69911A7AE24AE28299A02F14F15CE7"/><text:span text:style-name="T2450">設</text:span><text:span text:style-name="T2451">　</text:span><text:span text:style-name="T2452">f</text:span><text:span text:style-name="T2453">（</text:span><text:span text:style-name="T2454">x</text:span><text:span text:style-name="T2455">）＝</text:span><text:span text:style-name="T2456">x</text:span><text:span text:style-name="T2457">（</text:span><text:span text:style-name="T2458">x</text:span><text:span text:style-name="T2459">－</text:span><text:span text:style-name="T2460">1</text:span><text:span text:style-name="T2461">）</text:span><text:span text:style-name="T2462">（</text:span><text:span text:style-name="T2463">x</text:span><text:span text:style-name="T2464">＋</text:span><text:span text:style-name="T2465">1</text:span><text:span text:style-name="T2466">），請問下列哪些選項是正確的？　</text:span><text:bookmark-start text:name="OP1_8F69911A7AE24AE28299A02F14F15CE7"/></text:p>
        </text:list-item>
      </text:list>
      <text:p text:style-name="P2467"><text:span text:style-name="T2468">(Ａ)</text:span><text:bookmark-start text:name="OPTG1_8F69911A7AE24AE28299A02F14F15CE7"/><text:span text:style-name="T2469">　</text:span><text:span text:style-name="T2470">f</text:span><text:span text:style-name="T2471">（</text:span><text:span text:style-name="T2472"><draw:frame draw:z-index="0" draw:id="id25" draw:style-name="a25" draw:name="Object 26" text:anchor-type="as-char" svg:x="0in" svg:y="0in" svg:width="0.29167in" svg:height="0.45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473">）＞</text:span><text:span text:style-name="T2474">0</text:span><text:span text:style-name="T2475">　</text:span><text:bookmark-start text:name="OP2_8F69911A7AE24AE28299A02F14F15CE7"/><text:bookmark-end text:name="OP1_8F69911A7AE24AE28299A02F14F15CE7"/><text:bookmark-end text:name="OPTG1_8F69911A7AE24AE28299A02F14F15CE7"/><text:span text:style-name="T2476">(Ｂ)</text:span><text:bookmark-start text:name="OPTG2_8F69911A7AE24AE28299A02F14F15CE7"/><text:span text:style-name="T2477">　</text:span><text:span text:style-name="T2478">f</text:span><text:span text:style-name="T2479">（</text:span><text:span text:style-name="T2480">x</text:span><text:span text:style-name="T2481">）＝</text:span><text:span text:style-name="T2482">2</text:span><text:span text:style-name="T2483">　</text:span><text:span text:style-name="T2484">有整數解　</text:span><text:bookmark-start text:name="OP3_8F69911A7AE24AE28299A02F14F15CE7"/><text:bookmark-end text:name="OP2_8F69911A7AE24AE28299A02F14F15CE7"/><text:bookmark-end text:name="OPTG2_8F69911A7AE24AE28299A02F14F15CE7"/><text:span text:style-name="T2485">(Ｃ)</text:span><text:bookmark-start text:name="OPTG3_8F69911A7AE24AE28299A02F14F15CE7"/><text:span text:style-name="T2486">　</text:span><text:span text:style-name="T2487">f</text:span><text:span text:style-name="T2488">（</text:span><text:span text:style-name="T2489">x</text:span><text:span text:style-name="T2490">）＝</text:span><text:span text:style-name="T2491">x</text:span><text:span text:style-name="T2492">2</text:span><text:span text:style-name="T2493">＋</text:span><text:span text:style-name="T2494">1</text:span><text:span text:style-name="T2495">　</text:span><text:span text:style-name="T2496">有實數解　</text:span><text:bookmark-start text:name="OP4_8F69911A7AE24AE28299A02F14F15CE7"/><text:bookmark-end text:name="OP3_8F69911A7AE24AE28299A02F14F15CE7"/><text:bookmark-end text:name="OPTG3_8F69911A7AE24AE28299A02F14F15CE7"/></text:p>
      <text:p text:style-name="P2497"><text:span text:style-name="T2498">(Ｄ)</text:span><text:bookmark-start text:name="OPTG4_8F69911A7AE24AE28299A02F14F15CE7"/><text:span text:style-name="T2499">　</text:span><text:span text:style-name="T2500">f</text:span><text:span text:style-name="T2501">（</text:span><text:span text:style-name="T2502">x</text:span><text:span text:style-name="T2503">）＝</text:span><text:span text:style-name="T2504">x</text:span><text:span text:style-name="T2505">　</text:span><text:span text:style-name="T2506">有不等於零的有理數解　</text:span><text:bookmark-start text:name="OP5_8F69911A7AE24AE28299A02F14F15CE7"/><text:bookmark-end text:name="OP4_8F69911A7AE24AE28299A02F14F15CE7"/><text:bookmark-end text:name="OPTG4_8F69911A7AE24AE28299A02F14F15CE7"/><text:span text:style-name="T2507">(Ｅ)</text:span><text:bookmark-start text:name="OPTG5_8F69911A7AE24AE28299A02F14F15CE7"/><text:span text:style-name="T2508">若</text:span><text:span text:style-name="T2509">　</text:span><text:span text:style-name="T2510">f</text:span><text:span text:style-name="T2511">（</text:span><text:span text:style-name="T2512">a</text:span><text:span text:style-name="T2513">）＝</text:span><text:span text:style-name="T2514">2</text:span><text:span text:style-name="T2515">，則</text:span><text:span text:style-name="T2516">　</text:span><text:span text:style-name="T2517">f</text:span><text:span text:style-name="T2518">（</text:span><text:span text:style-name="T2519">－</text:span><text:span text:style-name="T2520">a</text:span><text:span text:style-name="T2521">）＝</text:span><text:span text:style-name="T2522">2</text:span><text:bookmark-end text:name="OP5_8F69911A7AE24AE28299A02F14F15CE7"/><text:bookmark-end text:name="OPTG5_8F69911A7AE24AE28299A02F14F15CE7"/><text:span text:style-name="T2523">。</text:span></text:p>
      <text:p text:style-name="P2524"><text:bookmark-start text:name="E_8F69911A7AE24AE28299A02F14F15CE7"/><text:bookmark-end text:name="Q_8F69911A7AE24AE28299A02F14F15CE7"/></text:p>
      <text:list text:style-name="LFO9" text:continue-numbering="true">
        <text:list-item>
          <text:p text:style-name="P2525"><text:bookmark-end text:name="E_8F69911A7AE24AE28299A02F14F15CE7"/><text:span text:style-name="T2526">( <text:s text:c="2"/>)</text:span><text:bookmark-start text:name="Q_D84522AEBB564E2C84B6E72C61BD9085"/><text:span text:style-name="T2527">設</text:span><text:span text:style-name="T2528">　</text:span><text:span text:style-name="T2529">a</text:span><text:span text:style-name="T2530">＞</text:span><text:span text:style-name="T2531">1</text:span><text:span text:style-name="T2532">＞</text:span><text:span text:style-name="T2533">b</text:span><text:span text:style-name="T2534">＞</text:span><text:span text:style-name="T2535">0</text:span><text:span text:style-name="T2536">，關於下列不等式，請選出正確的選項。　</text:span><text:bookmark-start text:name="OP1_D84522AEBB564E2C84B6E72C61BD9085"/></text:p>
        </text:list-item>
      </text:list>
      <text:p text:style-name="P2537"><text:span text:style-name="T2538">(Ａ)</text:span><text:bookmark-start text:name="OPTG1_D84522AEBB564E2C84B6E72C61BD9085"/><text:span text:style-name="T2539">（－</text:span><text:span text:style-name="T2540">a</text:span><text:span text:style-name="T2541">）</text:span><text:span text:style-name="T2542">7</text:span><text:span text:style-name="T2543">＞（－</text:span><text:span text:style-name="T2544">a</text:span><text:span text:style-name="T2545">）</text:span><text:span text:style-name="T2546">9</text:span><text:span text:style-name="T2547">　</text:span><text:bookmark-start text:name="OP2_D84522AEBB564E2C84B6E72C61BD9085"/><text:bookmark-end text:name="OP1_D84522AEBB564E2C84B6E72C61BD9085"/><text:bookmark-end text:name="OPTG1_D84522AEBB564E2C84B6E72C61BD9085"/><text:span text:style-name="T2548"><text:tab/></text:span><text:span text:style-name="T2549">(Ｂ)</text:span><text:bookmark-start text:name="OPTG2_D84522AEBB564E2C84B6E72C61BD9085"/><text:span text:style-name="T2550">　</text:span><text:span text:style-name="T2551">b</text:span><text:span text:style-name="T2552">－</text:span><text:span text:style-name="T2553">9</text:span><text:span text:style-name="T2554">＞</text:span><text:span text:style-name="T2555">b</text:span><text:span text:style-name="T2556">－</text:span><text:span text:style-name="T2557">7</text:span><text:span text:style-name="T2558">　</text:span><text:bookmark-start text:name="OP3_D84522AEBB564E2C84B6E72C61BD9085"/><text:bookmark-end text:name="OP2_D84522AEBB564E2C84B6E72C61BD9085"/><text:bookmark-end text:name="OPTG2_D84522AEBB564E2C84B6E72C61BD9085"/><text:span text:style-name="T2559">(Ｃ)</text:span><text:bookmark-start text:name="OPTG3_D84522AEBB564E2C84B6E72C61BD9085"/><text:span text:style-name="T2560">　</text:span><text:span text:style-name="T2561">log</text:span><text:span text:style-name="T2562">10</text:span><text:span text:style-name="T2563"><draw:frame draw:z-index="0" draw:id="id26" draw:style-name="a26" draw:name="Object 27" text:anchor-type="as-char" svg:x="0in" svg:y="0in" svg:width="0.16667in" svg:height="0.42708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564">＞</text:span><text:span text:style-name="T2565">log</text:span><text:span text:style-name="T2566">10</text:span><text:span text:style-name="T2567"><draw:frame draw:z-index="0" draw:id="id27" draw:style-name="a27" draw:name="Object 28" text:anchor-type="as-char" svg:x="0in" svg:y="0in" svg:width="0.16667in" svg:height="0.42708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568">　</text:span><text:bookmark-start text:name="OP4_D84522AEBB564E2C84B6E72C61BD9085"/><text:bookmark-end text:name="OP3_D84522AEBB564E2C84B6E72C61BD9085"/><text:bookmark-end text:name="OPTG3_D84522AEBB564E2C84B6E72C61BD9085"/></text:p>
      <text:p text:style-name="P2569"><text:span text:style-name="T2570">(Ｄ)</text:span><text:bookmark-start text:name="OPTG4_D84522AEBB564E2C84B6E72C61BD9085"/><text:span text:style-name="T2571">　</text:span><text:span text:style-name="T2572">log</text:span><text:span text:style-name="T2573">a</text:span><text:span text:style-name="T2574">1</text:span><text:span text:style-name="T2575">＞</text:span><text:span text:style-name="T2576">log</text:span><text:span text:style-name="T2577">b</text:span><text:span text:style-name="T2578">1</text:span><text:span text:style-name="T2579">　</text:span><text:bookmark-start text:name="OP5_D84522AEBB564E2C84B6E72C61BD9085"/><text:bookmark-end text:name="OP4_D84522AEBB564E2C84B6E72C61BD9085"/><text:bookmark-end text:name="OPTG4_D84522AEBB564E2C84B6E72C61BD9085"/><text:span text:style-name="T2580"><text:tab/></text:span><text:span text:style-name="T2581"><text:tab/></text:span><text:span text:style-name="T2582">(Ｅ)</text:span><text:bookmark-start text:name="OPTG5_D84522AEBB564E2C84B6E72C61BD9085"/><text:span text:style-name="T2583">　</text:span><text:span text:style-name="T2584">log</text:span><text:span text:style-name="T2585">a</text:span><text:span text:style-name="T2586">b</text:span><text:span text:style-name="T2587">≧</text:span><text:span text:style-name="T2588">log</text:span><text:span text:style-name="T2589">b</text:span><text:span text:style-name="T2590">a</text:span><text:bookmark-end text:name="OP5_D84522AEBB564E2C84B6E72C61BD9085"/><text:bookmark-end text:name="OPTG5_D84522AEBB564E2C84B6E72C61BD9085"/><text:span text:style-name="T2591">。</text:span><text:bookmark-start text:name="E_D84522AEBB564E2C84B6E72C61BD9085"/><text:bookmark-end text:name="Q_D84522AEBB564E2C84B6E72C61BD9085"/></text:p>
      <text:p text:style-name="P2592"/>
      <text:list text:style-name="LFO9" text:continue-numbering="true">
        <text:list-item>
          <text:p text:style-name="P2593"><text:bookmark-end text:name="E_D84522AEBB564E2C84B6E72C61BD9085"/><text:span text:style-name="T2594"><text:s/></text:span><text:span text:style-name="T2595">( <text:s text:c="2"/>)</text:span><text:bookmark-start text:name="Q_A3C0511DBA2343D9B7FCACC364165662"/><text:span text:style-name="T2596">關於下列不等式，請選出正確的選項。　</text:span><text:bookmark-start text:name="OP1_A3C0511DBA2343D9B7FCACC364165662"/></text:p>
        </text:list-item>
      </text:list>
      <text:p text:style-name="P2597"><text:span text:style-name="T2598">(Ａ)</text:span><text:bookmark-start text:name="OPTG1_A3C0511DBA2343D9B7FCACC364165662"/><text:span text:style-name="T2599"><draw:frame draw:z-index="0" draw:id="id28" draw:style-name="a28" draw:name="Object 29" text:anchor-type="as-char" svg:x="0in" svg:y="0in" svg:width="0.32292in" svg:height="0.26042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600">＞</text:span><text:span text:style-name="T2601">3.5</text:span><text:bookmark-start text:name="OP2_A3C0511DBA2343D9B7FCACC364165662"/><text:bookmark-end text:name="OP1_A3C0511DBA2343D9B7FCACC364165662"/><text:bookmark-end text:name="OPTG1_A3C0511DBA2343D9B7FCACC364165662"/><text:span text:style-name="T2602">(Ｂ)</text:span><text:bookmark-start text:name="OPTG2_A3C0511DBA2343D9B7FCACC364165662"/><text:span text:style-name="T2603"><draw:frame draw:z-index="0" draw:id="id29" draw:style-name="a29" draw:name="Object 30" text:anchor-type="as-char" svg:x="0in" svg:y="0in" svg:width="0.32292in" svg:height="0.26042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604">＜</text:span><text:span text:style-name="T2605">3.6</text:span><text:bookmark-start text:name="OP3_A3C0511DBA2343D9B7FCACC364165662"/><text:bookmark-end text:name="OP2_A3C0511DBA2343D9B7FCACC364165662"/><text:bookmark-end text:name="OPTG2_A3C0511DBA2343D9B7FCACC364165662"/><text:span text:style-name="T2606">(Ｃ)</text:span><text:bookmark-start text:name="OPTG3_A3C0511DBA2343D9B7FCACC364165662"/><text:span text:style-name="T2607"><draw:frame draw:z-index="0" draw:id="id30" draw:style-name="a30" draw:name="Object 31" text:anchor-type="as-char" svg:x="0in" svg:y="0in" svg:width="0.32292in" svg:height="0.26042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608">－</text:span><text:span text:style-name="T2609"><draw:frame draw:z-index="0" draw:id="id31" draw:style-name="a31" draw:name="Object 32" text:anchor-type="as-char" svg:x="0in" svg:y="0in" svg:width="0.26042in" svg:height="0.26042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610">＞</text:span><text:span text:style-name="T2611"><draw:frame draw:z-index="0" draw:id="id32" draw:style-name="a32" draw:name="Object 33" text:anchor-type="as-char" svg:x="0in" svg:y="0in" svg:width="0.33333in" svg:height="0.26042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bookmark-start text:name="OP4_A3C0511DBA2343D9B7FCACC364165662"/><text:bookmark-end text:name="OP3_A3C0511DBA2343D9B7FCACC364165662"/><text:bookmark-end text:name="OPTG3_A3C0511DBA2343D9B7FCACC364165662"/><text:span text:style-name="T2612">(Ｄ)</text:span><text:bookmark-start text:name="OPTG4_A3C0511DBA2343D9B7FCACC364165662"/><text:span text:style-name="T2613"><draw:frame draw:z-index="0" draw:id="id33" draw:style-name="a33" draw:name="Object 34" text:anchor-type="as-char" svg:x="0in" svg:y="0in" svg:width="0.32292in" svg:height="0.26042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614">＋</text:span><text:span text:style-name="T2615"><draw:frame draw:z-index="0" draw:id="id34" draw:style-name="a34" draw:name="Object 35" text:anchor-type="as-char" svg:x="0in" svg:y="0in" svg:width="0.26042in" svg:height="0.2604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616">＞</text:span><text:span text:style-name="T2617"><draw:frame draw:z-index="0" draw:id="id35" draw:style-name="a35" draw:name="Object 36" text:anchor-type="as-char" svg:x="0in" svg:y="0in" svg:width="0.33333in" svg:height="0.26042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bookmark-start text:name="OP5_A3C0511DBA2343D9B7FCACC364165662"/><text:bookmark-end text:name="OP4_A3C0511DBA2343D9B7FCACC364165662"/><text:bookmark-end text:name="OPTG4_A3C0511DBA2343D9B7FCACC364165662"/><text:span text:style-name="T2618">(Ｅ)</text:span><text:bookmark-start text:name="OPTG5_A3C0511DBA2343D9B7FCACC364165662"/><text:span text:style-name="T2619"><draw:frame draw:z-index="0" draw:id="id36" draw:style-name="a36" draw:name="Object 37" text:anchor-type="as-char" svg:x="0in" svg:y="0in" svg:width="0.66667in" svg:height="0.45833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620">＞</text:span><text:span text:style-name="T2621">0.6</text:span><text:bookmark-end text:name="OP5_A3C0511DBA2343D9B7FCACC364165662"/><text:bookmark-end text:name="OPTG5_A3C0511DBA2343D9B7FCACC364165662"/><text:span text:style-name="T2622">。</text:span><text:bookmark-start text:name="E_A3C0511DBA2343D9B7FCACC364165662"/><text:bookmark-end text:name="Q_A3C0511DBA2343D9B7FCACC364165662"/></text:p>
      <text:list text:style-name="LFO9" text:continue-numbering="true">
        <text:list-item>
          <text:p text:style-name="P2623"><text:bookmark-start text:name="OLE_LINK24"/><text:bookmark-start text:name="OLE_LINK25"/><text:bookmark-end text:name="E_A3C0511DBA2343D9B7FCACC364165662"/><text:span text:style-name="T2624">( <text:s text:c="2"/>)</text:span><text:bookmark-start text:name="Q_EC36643C232A44B69E20D5D9A3614779"/><text:span text:style-name="T2625">設</text:span><text:span text:style-name="T2626">　</text:span><text:span text:style-name="T2627">f</text:span><text:span text:style-name="T2628">（</text:span><text:span text:style-name="T2629">x</text:span><text:span text:style-name="T2630">）為實係數二次多項式，且已知</text:span><text:span text:style-name="T2631">　</text:span><text:span text:style-name="T2632">f</text:span><text:span text:style-name="T2633">（</text:span><text:span text:style-name="T2634">1</text:span><text:span text:style-name="T2635">）＞</text:span><text:span text:style-name="T2636">0</text:span><text:span text:style-name="T2637">、</text:span><text:span text:style-name="T2638">f</text:span><text:span text:style-name="T2639">（</text:span><text:span text:style-name="T2640">2</text:span><text:span text:style-name="T2641">）＜</text:span><text:span text:style-name="T2642">0</text:span><text:span text:style-name="T2643">、</text:span><text:span text:style-name="T2644">f</text:span><text:span text:style-name="T2645">（</text:span><text:span text:style-name="T2646">3</text:span><text:span text:style-name="T2647">）＞</text:span><text:span text:style-name="T2648">0</text:span><text:span text:style-name="T2649">。</text:span></text:p>
        </text:list-item>
      </text:list>
      <text:p text:style-name="P2650"><text:span text:style-name="T2651">令</text:span><text:span text:style-name="T2652">　</text:span><text:span text:style-name="T2653">g</text:span><text:span text:style-name="T2654">（</text:span><text:span text:style-name="T2655">x</text:span><text:span text:style-name="T2656">）＝</text:span><text:span text:style-name="T2657">f</text:span><text:span text:style-name="T2658">（</text:span><text:span text:style-name="T2659">x</text:span><text:span text:style-name="T2660">）＋（</text:span><text:span text:style-name="T2661">x</text:span><text:span text:style-name="T2662">－</text:span><text:span text:style-name="T2663">2</text:span><text:span text:style-name="T2664">）（</text:span><text:span text:style-name="T2665">x</text:span><text:span text:style-name="T2666">－</text:span><text:span text:style-name="T2667">3</text:span><text:span text:style-name="T2668">），請選出正確的選項。　</text:span><text:bookmark-start text:name="OP1_EC36643C232A44B69E20D5D9A3614779"/><text:span text:style-name="T2669">(Ａ)</text:span><text:bookmark-start text:name="OPTG1_EC36643C232A44B69E20D5D9A3614779"/><text:span text:style-name="T2670">　</text:span><text:span text:style-name="T2671">y</text:span><text:span text:style-name="T2672">＝</text:span><text:span text:style-name="T2673">f</text:span><text:span text:style-name="T2674">（</text:span><text:span text:style-name="T2675">x</text:span><text:span text:style-name="T2676">）的圖形是開口向下的拋物線　</text:span><text:bookmark-start text:name="OP2_EC36643C232A44B69E20D5D9A3614779"/><text:bookmark-end text:name="OP1_EC36643C232A44B69E20D5D9A3614779"/><text:bookmark-end text:name="OPTG1_EC36643C232A44B69E20D5D9A3614779"/><text:span text:style-name="T2677">(Ｂ)</text:span><text:bookmark-start text:name="OPTG2_EC36643C232A44B69E20D5D9A3614779"/><text:span text:style-name="T2678">　</text:span><text:span text:style-name="T2679">y</text:span><text:span text:style-name="T2680">＝</text:span><text:span text:style-name="T2681">g</text:span><text:span text:style-name="T2682">（</text:span><text:span text:style-name="T2683">x</text:span><text:span text:style-name="T2684">）的圖形是開口向下的拋物線　</text:span><text:bookmark-start text:name="OP3_EC36643C232A44B69E20D5D9A3614779"/><text:bookmark-end text:name="OP2_EC36643C232A44B69E20D5D9A3614779"/><text:bookmark-end text:name="OPTG2_EC36643C232A44B69E20D5D9A3614779"/><text:span text:style-name="T2685">(Ｃ)</text:span><text:bookmark-start text:name="OPTG3_EC36643C232A44B69E20D5D9A3614779"/><text:span text:style-name="T2686">　</text:span><text:span text:style-name="T2687">g</text:span><text:span text:style-name="T2688">（</text:span><text:span text:style-name="T2689">1</text:span><text:span text:style-name="T2690">）＞</text:span><text:span text:style-name="T2691">f</text:span><text:span text:style-name="T2692">（</text:span><text:span text:style-name="T2693">1</text:span><text:span text:style-name="T2694">）　</text:span><text:bookmark-start text:name="OP4_EC36643C232A44B69E20D5D9A3614779"/><text:bookmark-end text:name="OP3_EC36643C232A44B69E20D5D9A3614779"/><text:bookmark-end text:name="OPTG3_EC36643C232A44B69E20D5D9A3614779"/><text:span text:style-name="T2695">(Ｄ)</text:span><text:bookmark-start text:name="OPTG4_EC36643C232A44B69E20D5D9A3614779"/><text:span text:style-name="T2696">　</text:span><text:span text:style-name="T2697">g</text:span><text:span text:style-name="T2698">（</text:span><text:span text:style-name="T2699">x</text:span><text:span text:style-name="T2700">）＝</text:span><text:span text:style-name="T2701">0</text:span><text:span text:style-name="T2702">　</text:span><text:span text:style-name="T2703">在</text:span><text:span text:style-name="T2704">　</text:span><text:span text:style-name="T2705">1</text:span><text:span text:style-name="T2706">　</text:span><text:span text:style-name="T2707">與</text:span><text:span text:style-name="T2708">　</text:span><text:span text:style-name="T2709">2</text:span><text:span text:style-name="T2710">　</text:span><text:span text:style-name="T2711">之間恰有一個實根　</text:span><text:bookmark-start text:name="OP5_EC36643C232A44B69E20D5D9A3614779"/><text:bookmark-end text:name="OP4_EC36643C232A44B69E20D5D9A3614779"/><text:bookmark-end text:name="OPTG4_EC36643C232A44B69E20D5D9A3614779"/><text:span text:style-name="T2712">(Ｅ)</text:span><text:bookmark-start text:name="OPTG5_EC36643C232A44B69E20D5D9A3614779"/><text:span text:style-name="T2713">若</text:span><text:span text:style-name="T2714">　</text:span><text:span text:style-name="T2715">α</text:span><text:span text:style-name="T2716">　</text:span><text:span text:style-name="T2717">為</text:span><text:span text:style-name="T2718">　</text:span><text:span text:style-name="T2719">f</text:span><text:span text:style-name="T2720">（</text:span><text:span text:style-name="T2721">x</text:span><text:span text:style-name="T2722">）＝</text:span><text:span text:style-name="T2723">0</text:span><text:span text:style-name="T2724">　</text:span><text:span text:style-name="T2725">的最大實根，則</text:span><text:span text:style-name="T2726">　</text:span><text:span text:style-name="T2727">g</text:span><text:span text:style-name="T2728">（α）＞</text:span><text:span text:style-name="T2729">0</text:span><text:bookmark-end text:name="OP5_EC36643C232A44B69E20D5D9A3614779"/><text:bookmark-end text:name="OPTG5_EC36643C232A44B69E20D5D9A3614779"/><text:span text:style-name="T2730">。</text:span><text:bookmark-start text:name="E_EC36643C232A44B69E20D5D9A3614779"/><text:bookmark-end text:name="Q_EC36643C232A44B69E20D5D9A3614779"/></text:p>
      <text:p text:style-name="P2731"/>
      <text:list text:style-name="LFO9" text:continue-numbering="true">
        <text:list-item>
          <text:p text:style-name="P2732"><text:bookmark-end text:name="OLE_LINK24"/><text:bookmark-end text:name="OLE_LINK25"/><text:bookmark-end text:name="E_EC36643C232A44B69E20D5D9A3614779"/><text:span text:style-name="T2733">( <text:s text:c="2"/>)</text:span><text:bookmark-start text:name="Q_1041763716B54165BD7B2ABF846D0ED1"/><text:span text:style-name="T2734">設</text:span><text:span text:style-name="T2735">　</text:span><text:span text:style-name="T2736">f</text:span><text:span text:style-name="T2737">（</text:span><text:span text:style-name="T2738">x</text:span><text:span text:style-name="T2739">）是首項係數為</text:span><text:span text:style-name="T2740">　</text:span><text:span text:style-name="T2741">1</text:span><text:span text:style-name="T2742">　</text:span><text:bookmark-start text:name="OP1_1041763716B54165BD7B2ABF846D0ED1"/><text:span text:style-name="T2743">的實係數二次多項式。請選出正確的選項。</text:span><text:span text:style-name="T2744">(Ａ)</text:span><text:bookmark-start text:name="OPTG1_1041763716B54165BD7B2ABF846D0ED1"/><text:span text:style-name="T2745">若</text:span><text:span text:style-name="T2746">　</text:span><text:span text:style-name="T2747">f</text:span><text:span text:style-name="T2748">（</text:span><text:span text:style-name="T2749">2</text:span><text:span text:style-name="T2750">）＝</text:span><text:span text:style-name="T2751">0</text:span><text:span text:style-name="T2752">，則</text:span><text:span text:style-name="T2753">　</text:span><text:span text:style-name="T2754">x</text:span><text:span text:style-name="T2755">－</text:span><text:span text:style-name="T2756">2</text:span><text:span text:style-name="T2757">　</text:span><text:span text:style-name="T2758">可整除</text:span><text:span text:style-name="T2759">　</text:span><text:span text:style-name="T2760">f</text:span><text:span text:style-name="T2761">（</text:span><text:span text:style-name="T2762">x</text:span><text:span text:style-name="T2763">）　</text:span><text:bookmark-start text:name="OP2_1041763716B54165BD7B2ABF846D0ED1"/><text:bookmark-end text:name="OP1_1041763716B54165BD7B2ABF846D0ED1"/><text:bookmark-end text:name="OPTG1_1041763716B54165BD7B2ABF846D0ED1"/><text:span text:style-name="T2764">(Ｂ)</text:span><text:bookmark-start text:name="OPTG2_1041763716B54165BD7B2ABF846D0ED1"/><text:span text:style-name="T2765">若</text:span><text:span text:style-name="T2766">　</text:span><text:span text:style-name="T2767">f</text:span><text:span text:style-name="T2768">（</text:span><text:span text:style-name="T2769">2</text:span><text:span text:style-name="T2770">）＝</text:span><text:span text:style-name="T2771">0</text:span><text:span text:style-name="T2772">，則</text:span><text:span text:style-name="T2773">　</text:span><text:span text:style-name="T2774">f</text:span><text:span text:style-name="T2775">（</text:span><text:span text:style-name="T2776">x</text:span><text:span text:style-name="T2777">）為整係數多項式</text:span><text:bookmark-start text:name="OP3_1041763716B54165BD7B2ABF846D0ED1"/><text:bookmark-end text:name="OP2_1041763716B54165BD7B2ABF846D0ED1"/><text:bookmark-end text:name="OPTG2_1041763716B54165BD7B2ABF846D0ED1"/><text:span text:style-name="T2778">(Ｃ)</text:span><text:bookmark-start text:name="OPTG3_1041763716B54165BD7B2ABF846D0ED1"/><text:span text:style-name="T2779">若</text:span><text:span text:style-name="T2780">　</text:span><text:span text:style-name="T2781">f</text:span><text:span text:style-name="T2782">（</text:span><text:span text:style-name="T2783"><draw:frame draw:z-index="0" draw:id="id37" draw:style-name="a37" draw:name="Object 38" text:anchor-type="as-char" svg:x="0in" svg:y="0in" svg:width="0.26042in" svg:height="0.23958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784">）＝</text:span><text:span text:style-name="T2785">0</text:span><text:span text:style-name="T2786">，則</text:span><text:span text:style-name="T2787">　</text:span><text:span text:style-name="T2788">f</text:span><text:span text:style-name="T2789">（－</text:span><text:span text:style-name="T2790"><draw:frame draw:z-index="0" draw:id="id38" draw:style-name="a38" draw:name="Object 39" text:anchor-type="as-char" svg:x="0in" svg:y="0in" svg:width="0.26042in" svg:height="0.23958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791">）＝</text:span><text:span text:style-name="T2792">0</text:span><text:span text:style-name="T2793">　</text:span><text:bookmark-start text:name="OP4_1041763716B54165BD7B2ABF846D0ED1"/><text:bookmark-end text:name="OP3_1041763716B54165BD7B2ABF846D0ED1"/><text:bookmark-end text:name="OPTG3_1041763716B54165BD7B2ABF846D0ED1"/></text:p>
        </text:list-item>
      </text:list>
      <text:p text:style-name="P2794"><text:span text:style-name="T2795">(Ｄ)</text:span><text:bookmark-start text:name="OPTG4_1041763716B54165BD7B2ABF846D0ED1"/><text:span text:style-name="T2796">若</text:span><text:span text:style-name="T2797">　</text:span><text:span text:style-name="T2798">f</text:span><text:span text:style-name="T2799">（</text:span><text:span text:style-name="T2800">2</text:span><text:span text:style-name="T2801">i</text:span><text:span text:style-name="T2802">）＝</text:span><text:span text:style-name="T2803">0</text:span><text:span text:style-name="T2804">，則</text:span><text:span text:style-name="T2805">　</text:span><text:span text:style-name="T2806">f</text:span><text:span text:style-name="T2807">（－</text:span><text:span text:style-name="T2808">2</text:span><text:span text:style-name="T2809">i</text:span><text:span text:style-name="T2810">）＝</text:span><text:span text:style-name="T2811">0</text:span><text:span text:style-name="T2812">　</text:span><text:bookmark-start text:name="OP5_1041763716B54165BD7B2ABF846D0ED1"/><text:bookmark-end text:name="OP4_1041763716B54165BD7B2ABF846D0ED1"/><text:bookmark-end text:name="OPTG4_1041763716B54165BD7B2ABF846D0ED1"/><text:span text:style-name="T2813">(Ｅ)</text:span><text:bookmark-start text:name="OPTG5_1041763716B54165BD7B2ABF846D0ED1"/><text:span text:style-name="T2814">若</text:span><text:span text:style-name="T2815">　</text:span><text:span text:style-name="T2816">f</text:span><text:span text:style-name="T2817">（</text:span><text:span text:style-name="T2818">2</text:span><text:span text:style-name="T2819">i</text:span><text:span text:style-name="T2820">）＝</text:span><text:span text:style-name="T2821">0</text:span><text:span text:style-name="T2822">，則</text:span><text:span text:style-name="T2823">　</text:span><text:span text:style-name="T2824">f</text:span><text:span text:style-name="T2825">（</text:span><text:span text:style-name="T2826">x</text:span><text:span text:style-name="T2827">）為整係數多項式</text:span><text:bookmark-end text:name="OP5_1041763716B54165BD7B2ABF846D0ED1"/><text:bookmark-end text:name="OPTG5_1041763716B54165BD7B2ABF846D0ED1"/><text:span text:style-name="T2828">。</text:span><text:bookmark-start text:name="E_1041763716B54165BD7B2ABF846D0ED1"/><text:bookmark-end text:name="Q_1041763716B54165BD7B2ABF846D0ED1"/></text:p>
      <text:p text:style-name="P2829"/>
      <text:list text:style-name="LFO9" text:continue-numbering="true">
        <text:list-item>
          <text:p text:style-name="P2830"><text:bookmark-end text:name="E_1041763716B54165BD7B2ABF846D0ED1"/><text:span text:style-name="T2831">( <text:s text:c="2"/>)</text:span><text:bookmark-start text:name="Q_9F40AF66C67547DEB9BC78FBD76D2C61"/><text:span text:style-name="T2832">坐標平面上，在函數圖形</text:span><text:span text:style-name="T2833">　</text:span><text:span text:style-name="T2834">y</text:span><text:span text:style-name="T2835">＝</text:span><text:span text:style-name="T2836">2</text:span><text:span text:style-name="T2837">x</text:span><text:span text:style-name="T2838">　</text:span><text:span text:style-name="T2839">上，標示</text:span><text:span text:style-name="T2840">　</text:span><text:span text:style-name="T2841">A</text:span><text:span text:style-name="T2842">、</text:span><text:span text:style-name="T2843">B</text:span><text:span text:style-name="T2844">、</text:span><text:span text:style-name="T2845">C</text:span><text:span text:style-name="T2846">、</text:span><text:span text:style-name="T2847">D</text:span><text:span text:style-name="T2848">　</text:span><text:span text:style-name="T2849">四個點，其</text:span><text:span text:style-name="T2850">　</text:span><text:span text:style-name="T2851">x</text:span><text:span text:style-name="T2852">　</text:span><text:span text:style-name="T2853">坐標分別為－</text:span><text:span text:style-name="T2854">1</text:span><text:span text:style-name="T2855">、</text:span><text:span text:style-name="T2856">0</text:span><text:span text:style-name="T2857">、</text:span><text:span text:style-name="T2858">1</text:span><text:span text:style-name="T2859">、</text:span><text:span text:style-name="T2860">2</text:span><text:span text:style-name="T2861">。請選出正確的選項。　</text:span><text:bookmark-start text:name="OP1_9F40AF66C67547DEB9BC78FBD76D2C61"/><text:span text:style-name="T2862">(Ａ)</text:span><text:bookmark-start text:name="OPTG1_9F40AF66C67547DEB9BC78FBD76D2C61"/><text:span text:style-name="T2863">點</text:span><text:span text:style-name="T2864">　</text:span><text:span text:style-name="T2865">B</text:span><text:span text:style-name="T2866">　</text:span><text:span text:style-name="T2867">落在直線</text:span><text:span text:style-name="T2868">　</text:span><text:span text:style-name="T2869">AC</text:span><text:span text:style-name="T2870">　</text:span><text:span text:style-name="T2871">下方　</text:span><text:bookmark-start text:name="OP2_9F40AF66C67547DEB9BC78FBD76D2C61"/><text:bookmark-end text:name="OP1_9F40AF66C67547DEB9BC78FBD76D2C61"/><text:bookmark-end text:name="OPTG1_9F40AF66C67547DEB9BC78FBD76D2C61"/><text:span text:style-name="T2872">(Ｂ)</text:span><text:bookmark-start text:name="OPTG2_9F40AF66C67547DEB9BC78FBD76D2C61"/><text:span text:style-name="T2873">在直線</text:span><text:span text:style-name="T2874">　</text:span><text:span text:style-name="T2875">AB</text:span><text:span text:style-name="T2876">、直線</text:span><text:span text:style-name="T2877">　</text:span><text:span text:style-name="T2878">BC</text:span><text:span text:style-name="T2879">、直線</text:span><text:span text:style-name="T2880">　</text:span><text:span text:style-name="T2881">CD</text:span><text:span text:style-name="T2882">　</text:span><text:span text:style-name="T2883">中，以直線</text:span><text:span text:style-name="T2884">　</text:span><text:span text:style-name="T2885">CD</text:span><text:span text:style-name="T2886">　</text:span><text:span text:style-name="T2887">的斜率最大　</text:span><text:bookmark-start text:name="OP3_9F40AF66C67547DEB9BC78FBD76D2C61"/><text:bookmark-end text:name="OP2_9F40AF66C67547DEB9BC78FBD76D2C61"/><text:bookmark-end text:name="OPTG2_9F40AF66C67547DEB9BC78FBD76D2C61"/><text:span text:style-name="T2888">(Ｃ)</text:span><text:bookmark-start text:name="OPTG3_9F40AF66C67547DEB9BC78FBD76D2C61"/><text:span text:style-name="T2889">　</text:span><text:span text:style-name="T2890">A</text:span><text:span text:style-name="T2891">、</text:span><text:span text:style-name="T2892">B</text:span><text:span text:style-name="T2893">、</text:span><text:span text:style-name="T2894">C</text:span><text:span text:style-name="T2895">、</text:span><text:span text:style-name="T2896">D</text:span><text:span text:style-name="T2897">　</text:span><text:span text:style-name="T2898">四個點，以點</text:span><text:span text:style-name="T2899">　</text:span><text:span text:style-name="T2900">B</text:span><text:span text:style-name="T2901">　</text:span><text:span text:style-name="T2902">最靠近</text:span><text:span text:style-name="T2903">　</text:span><text:span text:style-name="T2904">x</text:span><text:span text:style-name="T2905">　</text:span><text:span text:style-name="T2906">軸　</text:span><text:bookmark-start text:name="OP4_9F40AF66C67547DEB9BC78FBD76D2C61"/><text:bookmark-end text:name="OP3_9F40AF66C67547DEB9BC78FBD76D2C61"/><text:bookmark-end text:name="OPTG3_9F40AF66C67547DEB9BC78FBD76D2C61"/><text:span text:style-name="T2907">(Ｄ)</text:span><text:bookmark-start text:name="OPTG4_9F40AF66C67547DEB9BC78FBD76D2C61"/><text:span text:style-name="T2908">直線</text:span><text:span text:style-name="T2909">　</text:span><text:span text:style-name="T2910">y</text:span><text:span text:style-name="T2911">＝</text:span><text:span text:style-name="T2912">2</text:span><text:span text:style-name="T2913">x</text:span><text:span text:style-name="T2914">　</text:span><text:span text:style-name="T2915">與</text:span><text:span text:style-name="T2916">　</text:span><text:span text:style-name="T2917">y</text:span><text:span text:style-name="T2918">＝</text:span><text:span text:style-name="T2919">2</text:span><text:span text:style-name="T2920">x</text:span><text:span text:style-name="T2921">　</text:span><text:span text:style-name="T2922">的圖形有兩個交點　</text:span><text:bookmark-start text:name="OP5_9F40AF66C67547DEB9BC78FBD76D2C61"/><text:bookmark-end text:name="OP4_9F40AF66C67547DEB9BC78FBD76D2C61"/><text:bookmark-end text:name="OPTG4_9F40AF66C67547DEB9BC78FBD76D2C61"/><text:span text:style-name="T2923">(Ｅ)</text:span><text:bookmark-start text:name="OPTG5_9F40AF66C67547DEB9BC78FBD76D2C61"/><text:span text:style-name="T2924">點</text:span><text:span text:style-name="T2925">　</text:span><text:span text:style-name="T2926">A</text:span><text:span text:style-name="T2927">　</text:span><text:span text:style-name="T2928">與點</text:span><text:span text:style-name="T2929">　</text:span><text:span text:style-name="T2930">C</text:span><text:span text:style-name="T2931">　</text:span><text:span text:style-name="T2932">對稱於</text:span><text:span text:style-name="T2933">　</text:span><text:span text:style-name="T2934">y</text:span><text:span text:style-name="T2935">　</text:span><text:span text:style-name="T2936">軸</text:span><text:bookmark-end text:name="OP5_9F40AF66C67547DEB9BC78FBD76D2C61"/><text:bookmark-end text:name="OPTG5_9F40AF66C67547DEB9BC78FBD76D2C61"/><text:span text:style-name="T2937">。</text:span><text:bookmark-start text:name="E_9F40AF66C67547DEB9BC78FBD76D2C61"/><text:bookmark-end text:name="Q_9F40AF66C67547DEB9BC78FBD76D2C61"/></text:p>
        </text:list-item>
      </text:list>
      <text:p text:style-name="P2938"/>
      <text:list text:style-name="LFO9" text:continue-numbering="true">
        <text:list-item>
          <text:p text:style-name="P2939"><text:bookmark-end text:name="E_9F40AF66C67547DEB9BC78FBD76D2C61"/><text:span text:style-name="T2940">( <text:s text:c="2"/>)</text:span><text:bookmark-start text:name="Q_F0B9DC49980740158A5BE9EC19819276"/><text:span text:style-name="T2941">下列各方程式中，請選出有實數解的選項。</text:span><text:bookmark-start text:name="OP1_F0B9DC49980740158A5BE9EC19819276"/><text:span text:style-name="T2942">(Ａ)</text:span><text:bookmark-start text:name="OPTG1_F0B9DC49980740158A5BE9EC19819276"/><text:span text:style-name="T2943">∣</text:span><text:span text:style-name="T2944">x</text:span><text:span text:style-name="T2945">∣＋∣</text:span><text:span text:style-name="T2946">x</text:span><text:span text:style-name="T2947">－</text:span><text:span text:style-name="T2948">5</text:span><text:span text:style-name="T2949">∣＝</text:span><text:span text:style-name="T2950">1</text:span><text:span text:style-name="T2951">　</text:span><text:bookmark-start text:name="OP2_F0B9DC49980740158A5BE9EC19819276"/><text:bookmark-end text:name="OP1_F0B9DC49980740158A5BE9EC19819276"/><text:bookmark-end text:name="OPTG1_F0B9DC49980740158A5BE9EC19819276"/><text:span text:style-name="T2952">(Ｂ)</text:span><text:bookmark-start text:name="OPTG2_F0B9DC49980740158A5BE9EC19819276"/><text:span text:style-name="T2953">∣</text:span><text:span text:style-name="T2954">x</text:span><text:span text:style-name="T2955">∣＋∣</text:span><text:span text:style-name="T2956">x</text:span><text:span text:style-name="T2957">－</text:span><text:span text:style-name="T2958">5</text:span><text:span text:style-name="T2959">∣＝</text:span><text:span text:style-name="T2960">6</text:span></text:p>
        </text:list-item>
      </text:list>
      <text:p text:style-name="P2961"><text:span text:style-name="T2962">　</text:span><text:bookmark-start text:name="OP3_F0B9DC49980740158A5BE9EC19819276"/><text:bookmark-end text:name="OP2_F0B9DC49980740158A5BE9EC19819276"/><text:bookmark-end text:name="OPTG2_F0B9DC49980740158A5BE9EC19819276"/><text:span text:style-name="T2963"><text:s text:c="2"/></text:span><text:span text:style-name="T2964">(Ｃ)</text:span><text:bookmark-start text:name="OPTG3_F0B9DC49980740158A5BE9EC19819276"/><text:span text:style-name="T2965">∣</text:span><text:span text:style-name="T2966">x</text:span><text:span text:style-name="T2967">∣－∣</text:span><text:span text:style-name="T2968">x</text:span><text:span text:style-name="T2969">－</text:span><text:span text:style-name="T2970">5</text:span><text:span text:style-name="T2971">∣＝</text:span><text:span text:style-name="T2972">1</text:span><text:span text:style-name="T2973">　</text:span><text:bookmark-start text:name="OP4_F0B9DC49980740158A5BE9EC19819276"/><text:bookmark-end text:name="OP3_F0B9DC49980740158A5BE9EC19819276"/><text:bookmark-end text:name="OPTG3_F0B9DC49980740158A5BE9EC19819276"/><text:span text:style-name="T2974">(Ｄ)</text:span><text:bookmark-start text:name="OPTG4_F0B9DC49980740158A5BE9EC19819276"/><text:span text:style-name="T2975">∣</text:span><text:span text:style-name="T2976">x</text:span><text:span text:style-name="T2977">∣－∣</text:span><text:span text:style-name="T2978">x</text:span><text:span text:style-name="T2979">－</text:span><text:span text:style-name="T2980">5</text:span><text:span text:style-name="T2981">∣＝</text:span><text:span text:style-name="T2982">6</text:span><text:span text:style-name="T2983">　</text:span><text:bookmark-start text:name="OP5_F0B9DC49980740158A5BE9EC19819276"/><text:bookmark-end text:name="OP4_F0B9DC49980740158A5BE9EC19819276"/><text:bookmark-end text:name="OPTG4_F0B9DC49980740158A5BE9EC19819276"/><text:span text:style-name="T2984">(Ｅ)</text:span><text:bookmark-start text:name="OPTG5_F0B9DC49980740158A5BE9EC19819276"/><text:span text:style-name="T2985">∣</text:span><text:span text:style-name="T2986">x</text:span><text:span text:style-name="T2987">∣－∣</text:span><text:span text:style-name="T2988">x</text:span><text:span text:style-name="T2989">－</text:span><text:span text:style-name="T2990">5</text:span><text:span text:style-name="T2991">∣＝－</text:span><text:span text:style-name="T2992">1</text:span><text:bookmark-end text:name="OP5_F0B9DC49980740158A5BE9EC19819276"/><text:bookmark-end text:name="OPTG5_F0B9DC49980740158A5BE9EC19819276"/><text:span text:style-name="T2993">。</text:span><text:bookmark-start text:name="E_F0B9DC49980740158A5BE9EC19819276"/><text:bookmark-end text:name="Q_F0B9DC49980740158A5BE9EC19819276"/></text:p>
      <text:list text:style-name="LFO9" text:continue-numbering="true">
        <text:list-item>
          <text:p text:style-name="P2994"><text:bookmark-end text:name="E_F0B9DC49980740158A5BE9EC19819276"/><text:soft-page-break/><text:span text:style-name="T2995">( <text:s text:c="2"/>)</text:span><text:bookmark-start text:name="Q_1A4DBAD9F99A47719460D0CD06D41BF3"/><text:span text:style-name="T2996">設</text:span><text:span text:style-name="T2997">　</text:span><text:span text:style-name="T2998">a</text:span><text:span text:style-name="T2999">、</text:span><text:span text:style-name="T3000">b</text:span><text:span text:style-name="T3001">、</text:span><text:span text:style-name="T3002">c</text:span><text:span text:style-name="T3003">　</text:span><text:span text:style-name="T3004">皆為正整數，考慮多項式</text:span><text:span text:style-name="T3005">　</text:span><text:span text:style-name="T3006">f</text:span><text:span text:style-name="T3007">（</text:span><text:span text:style-name="T3008">x</text:span><text:span text:style-name="T3009">）＝</text:span><text:span text:style-name="T3010">x</text:span><text:span text:style-name="T3011">4</text:span><text:span text:style-name="T3012">＋</text:span><text:span text:style-name="T3013">ax</text:span><text:span text:style-name="T3014">3</text:span><text:span text:style-name="T3015">＋</text:span><text:span text:style-name="T3016">bx</text:span><text:span text:style-name="T3017">2</text:span><text:span text:style-name="T3018">＋</text:span><text:span text:style-name="T3019">cx</text:span><text:span text:style-name="T3020">＋</text:span><text:span text:style-name="T3021">2</text:span><text:span text:style-name="T3022">。請選出正確的選項。　</text:span><text:bookmark-start text:name="OP1_1A4DBAD9F99A47719460D0CD06D41BF3"/></text:p>
        </text:list-item>
      </text:list>
      <text:p text:style-name="P3023"><text:span text:style-name="T3024">(Ａ)</text:span><text:bookmark-start text:name="OPTG1_1A4DBAD9F99A47719460D0CD06D41BF3"/><text:span text:style-name="T3025">　</text:span><text:span text:style-name="T3026">f</text:span><text:span text:style-name="T3027">（</text:span><text:span text:style-name="T3028">x</text:span><text:span text:style-name="T3029">）＝</text:span><text:span text:style-name="T3030">0</text:span><text:span text:style-name="T3031">　</text:span><text:span text:style-name="T3032">無正根　</text:span><text:bookmark-start text:name="OP2_1A4DBAD9F99A47719460D0CD06D41BF3"/><text:bookmark-end text:name="OP1_1A4DBAD9F99A47719460D0CD06D41BF3"/><text:bookmark-end text:name="OPTG1_1A4DBAD9F99A47719460D0CD06D41BF3"/><text:span text:style-name="T3033">(Ｂ)</text:span><text:bookmark-start text:name="OPTG2_1A4DBAD9F99A47719460D0CD06D41BF3"/><text:span text:style-name="T3034">　</text:span><text:span text:style-name="T3035">f</text:span><text:span text:style-name="T3036">（</text:span><text:span text:style-name="T3037">x</text:span><text:span text:style-name="T3038">）＝</text:span><text:span text:style-name="T3039">0</text:span><text:span text:style-name="T3040">　</text:span><text:span text:style-name="T3041">一定有實根　</text:span><text:bookmark-start text:name="OP3_1A4DBAD9F99A47719460D0CD06D41BF3"/><text:bookmark-end text:name="OP2_1A4DBAD9F99A47719460D0CD06D41BF3"/><text:bookmark-end text:name="OPTG2_1A4DBAD9F99A47719460D0CD06D41BF3"/><text:span text:style-name="T3042">(Ｃ)</text:span><text:bookmark-start text:name="OPTG3_1A4DBAD9F99A47719460D0CD06D41BF3"/><text:span text:style-name="T3043">　</text:span><text:span text:style-name="T3044">f</text:span><text:span text:style-name="T3045">（</text:span><text:span text:style-name="T3046">x</text:span><text:span text:style-name="T3047">）＝</text:span><text:span text:style-name="T3048">0</text:span><text:span text:style-name="T3049">　</text:span><text:span text:style-name="T3050">一定有虛根　</text:span><text:bookmark-start text:name="OP4_1A4DBAD9F99A47719460D0CD06D41BF3"/><text:bookmark-end text:name="OP3_1A4DBAD9F99A47719460D0CD06D41BF3"/><text:bookmark-end text:name="OPTG3_1A4DBAD9F99A47719460D0CD06D41BF3"/></text:p>
      <text:p text:style-name="P3051"><text:span text:style-name="T3052">(Ｄ)</text:span><text:bookmark-start text:name="OPTG4_1A4DBAD9F99A47719460D0CD06D41BF3"/><text:span text:style-name="T3053">　</text:span><text:span text:style-name="T3054">f</text:span><text:span text:style-name="T3055">（</text:span><text:span text:style-name="T3056">1</text:span><text:span text:style-name="T3057">）＋</text:span><text:span text:style-name="T3058">f</text:span><text:span text:style-name="T3059">（－</text:span><text:span text:style-name="T3060">1</text:span><text:span text:style-name="T3061">）的值是偶數　</text:span><text:bookmark-start text:name="OP5_1A4DBAD9F99A47719460D0CD06D41BF3"/><text:bookmark-end text:name="OP4_1A4DBAD9F99A47719460D0CD06D41BF3"/><text:bookmark-end text:name="OPTG4_1A4DBAD9F99A47719460D0CD06D41BF3"/><text:span text:style-name="T3062">(Ｅ)</text:span><text:bookmark-start text:name="OPTG5_1A4DBAD9F99A47719460D0CD06D41BF3"/><text:span text:style-name="T3063">若</text:span><text:span text:style-name="T3064">　</text:span><text:span text:style-name="T3065">a</text:span><text:span text:style-name="T3066">＋</text:span><text:span text:style-name="T3067">c</text:span><text:span text:style-name="T3068">＞</text:span><text:span text:style-name="T3069">b</text:span><text:span text:style-name="T3070">＋</text:span><text:span text:style-name="T3071">3</text:span><text:span text:style-name="T3072">，則</text:span><text:span text:style-name="T3073">　</text:span><text:span text:style-name="T3074">f</text:span><text:span text:style-name="T3075">（</text:span><text:span text:style-name="T3076">x</text:span><text:span text:style-name="T3077">）＝</text:span><text:span text:style-name="T3078">0</text:span><text:span text:style-name="T3079">　</text:span><text:span text:style-name="T3080">有一根介於－</text:span><text:span text:style-name="T3081">1</text:span><text:span text:style-name="T3082">　</text:span><text:span text:style-name="T3083">與</text:span><text:span text:style-name="T3084">　</text:span><text:span text:style-name="T3085">0</text:span><text:span text:style-name="T3086">　</text:span><text:span text:style-name="T3087">之間</text:span><text:bookmark-end text:name="OP5_1A4DBAD9F99A47719460D0CD06D41BF3"/><text:bookmark-end text:name="OPTG5_1A4DBAD9F99A47719460D0CD06D41BF3"/><text:span text:style-name="T3088">。</text:span><text:bookmark-start text:name="E_1A4DBAD9F99A47719460D0CD06D41BF3"/><text:bookmark-end text:name="Q_1A4DBAD9F99A47719460D0CD06D41BF3"/></text:p>
      <text:p text:style-name="P3089"/>
      <text:list text:style-name="LFO9" text:continue-numbering="true">
        <text:list-item>
          <text:p text:style-name="P3090"><text:bookmark-end text:name="E_1A4DBAD9F99A47719460D0CD06D41BF3"/><text:span text:style-name="T3091">( <text:s text:c="2"/>)</text:span><text:bookmark-start text:name="Q_5802049DE4F6426895529C5E9F0CBC9E"/><text:span text:style-name="T3092">一個</text:span><text:span text:style-name="T3093">　</text:span><text:span text:style-name="T3094">41</text:span><text:span text:style-name="T3095">　</text:span><text:span text:style-name="T3096">人的班級某次數學考試，每個人的成績都未超過</text:span><text:span text:style-name="T3097">　</text:span><text:span text:style-name="T3098">59</text:span><text:span text:style-name="T3099">　</text:span><text:span text:style-name="T3100">分。老師決定以下列方式調整成績：原始成績為</text:span><text:span text:style-name="T3101">　</text:span><text:span text:style-name="T3102">x</text:span><text:span text:style-name="T3103">　</text:span><text:span text:style-name="T3104">分的學生，新成績調整為</text:span><text:span text:style-name="T3105">　</text:span><text:span text:style-name="T3106">40</text:span><text:span text:style-name="T3107">　</text:span><text:span text:style-name="T3108">log</text:span><text:span text:style-name="T3109">10</text:span><text:span text:style-name="T3110"><draw:frame draw:z-index="0" draw:id="id39" draw:style-name="a39" draw:name="Object 40" text:anchor-type="as-char" svg:x="0in" svg:y="0in" svg:width="0.51042in" svg:height="0.4687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3111">＋</text:span><text:span text:style-name="T3112">60</text:span><text:span text:style-name="T3113">　</text:span><text:span text:style-name="T3114">分（四捨五入到整數）。請選出正確的選項。</text:span><text:bookmark-start text:name="OP1_5802049DE4F6426895529C5E9F0CBC9E"/><text:span text:style-name="T3115"><text:s/></text:span><text:span text:style-name="T3116">(Ａ)</text:span><text:bookmark-start text:name="OPTG1_5802049DE4F6426895529C5E9F0CBC9E"/><text:span text:style-name="T3117">若某人原始成績是</text:span><text:span text:style-name="T3118">　</text:span><text:span text:style-name="T3119">9</text:span><text:span text:style-name="T3120">　</text:span><text:span text:style-name="T3121">分，則新成績為</text:span><text:span text:style-name="T3122">　</text:span><text:span text:style-name="T3123">60</text:span><text:span text:style-name="T3124">　</text:span><text:span text:style-name="T3125">分　</text:span><text:bookmark-start text:name="OP2_5802049DE4F6426895529C5E9F0CBC9E"/><text:bookmark-end text:name="OP1_5802049DE4F6426895529C5E9F0CBC9E"/><text:bookmark-end text:name="OPTG1_5802049DE4F6426895529C5E9F0CBC9E"/><text:span text:style-name="T3126">(Ｂ)</text:span><text:bookmark-start text:name="OPTG2_5802049DE4F6426895529C5E9F0CBC9E"/><text:span text:style-name="T3127">若某人原始成績超過</text:span><text:span text:style-name="T3128">　</text:span><text:span text:style-name="T3129">20</text:span><text:span text:style-name="T3130">　</text:span><text:span text:style-name="T3131">分，則其新成績超過</text:span><text:span text:style-name="T3132">　</text:span><text:span text:style-name="T3133">70</text:span><text:span text:style-name="T3134">　</text:span><text:span text:style-name="T3135">分　</text:span><text:bookmark-start text:name="OP3_5802049DE4F6426895529C5E9F0CBC9E"/><text:bookmark-end text:name="OP2_5802049DE4F6426895529C5E9F0CBC9E"/><text:bookmark-end text:name="OPTG2_5802049DE4F6426895529C5E9F0CBC9E"/><text:span text:style-name="T3136">(Ｃ)</text:span><text:bookmark-start text:name="OPTG3_5802049DE4F6426895529C5E9F0CBC9E"/><text:span text:style-name="T3137">調整後全班成績的全距比原始成績的全距大　</text:span><text:bookmark-start text:name="OP4_5802049DE4F6426895529C5E9F0CBC9E"/><text:bookmark-end text:name="OP3_5802049DE4F6426895529C5E9F0CBC9E"/><text:bookmark-end text:name="OPTG3_5802049DE4F6426895529C5E9F0CBC9E"/><text:span text:style-name="T3138">(Ｄ)</text:span><text:bookmark-start text:name="OPTG4_5802049DE4F6426895529C5E9F0CBC9E"/><text:span text:style-name="T3139">已知小文的原始成績恰等於全班原始成績的中位數，則小文的新成績仍然等於調整後全班成績的中位數　</text:span><text:bookmark-start text:name="OP5_5802049DE4F6426895529C5E9F0CBC9E"/><text:bookmark-end text:name="OP4_5802049DE4F6426895529C5E9F0CBC9E"/><text:bookmark-end text:name="OPTG4_5802049DE4F6426895529C5E9F0CBC9E"/><text:span text:style-name="T3140">(Ｅ)</text:span><text:bookmark-start text:name="OPTG5_5802049DE4F6426895529C5E9F0CBC9E"/><text:span text:style-name="T3141">已知小美的原始成績恰等於全班原始成績的平均，則小美的新成績仍然等於調整後全班成績的平均（四捨五入到整數）</text:span><text:bookmark-end text:name="OP5_5802049DE4F6426895529C5E9F0CBC9E"/><text:bookmark-end text:name="OPTG5_5802049DE4F6426895529C5E9F0CBC9E"/><text:span text:style-name="T3142">。</text:span><text:bookmark-end text:name="Q_5802049DE4F6426895529C5E9F0CBC9E"/></text:p>
        </text:list-item>
      </text:list>
      <text:p text:style-name="P3143"/>
      <text:list text:style-name="LFO9" text:continue-numbering="true">
        <text:list-item>
          <text:p text:style-name="P3144"><text:span text:style-name="T3145">( <text:s text:c="2"/>)</text:span><text:bookmark-start text:name="Q_A2BD96AEDA444A15A134FEFA147880AB"/><text:span text:style-name="T3146">設</text:span><text:span text:style-name="T3147">　</text:span><text:span text:style-name="T3148">f</text:span><text:span text:style-name="T3149">（</text:span><text:span text:style-name="T3150">x</text:span><text:span text:style-name="T3151">）＝</text:span><text:span text:style-name="T3152">x</text:span><text:span text:style-name="T3153">4</text:span><text:span text:style-name="T3154">－</text:span><text:span text:style-name="T3155">5</text:span><text:span text:style-name="T3156">x</text:span><text:span text:style-name="T3157">3</text:span><text:span text:style-name="T3158">＋</text:span><text:span text:style-name="T3159">x</text:span><text:span text:style-name="T3160">2</text:span><text:span text:style-name="T3161">＋</text:span><text:span text:style-name="T3162">ax</text:span><text:span text:style-name="T3163">＋</text:span><text:span text:style-name="T3164">b</text:span><text:span text:style-name="T3165">　</text:span><text:span text:style-name="T3166">為實係數多項式，且知</text:span><text:span text:style-name="T3167">　</text:span><text:span text:style-name="T3168">f</text:span><text:span text:style-name="T3169">（</text:span><text:span text:style-name="T3170">i</text:span><text:span text:style-name="T3171">）＝</text:span><text:span text:style-name="T3172">0</text:span><text:span text:style-name="T3173">（</text:span><text:span text:style-name="T3174">其中</text:span><text:span text:style-name="T3175">　</text:span><text:span text:style-name="T3176">i</text:span><text:span text:style-name="T3177">2</text:span><text:span text:style-name="T3178">＝－</text:span><text:span text:style-name="T3179">1</text:span><text:span text:style-name="T3180">）。請問下列哪些選項是多項式方程式</text:span><text:span text:style-name="T3181">　</text:span><text:span text:style-name="T3182">f</text:span><text:span text:style-name="T3183">（</text:span><text:span text:style-name="T3184">x</text:span><text:span text:style-name="T3185">）＝</text:span><text:span text:style-name="T3186">0</text:span><text:span text:style-name="T3187">　</text:span><text:span text:style-name="T3188">的根？　</text:span><text:bookmark-start text:name="OP1_A2BD96AEDA444A15A134FEFA147880AB"/><text:span text:style-name="T3189">(Ａ)</text:span><text:bookmark-start text:name="OPTG1_A2BD96AEDA444A15A134FEFA147880AB"/><text:span text:style-name="T3190">－</text:span><text:span text:style-name="T3191">i</text:span><text:span text:style-name="T3192">　</text:span><text:bookmark-start text:name="OP2_A2BD96AEDA444A15A134FEFA147880AB"/><text:bookmark-end text:name="OP1_A2BD96AEDA444A15A134FEFA147880AB"/><text:bookmark-end text:name="OPTG1_A2BD96AEDA444A15A134FEFA147880AB"/><text:span text:style-name="T3193">(Ｂ)</text:span><text:bookmark-start text:name="OPTG2_A2BD96AEDA444A15A134FEFA147880AB"/><text:span text:style-name="T3194">　</text:span><text:span text:style-name="T3195">0</text:span><text:span text:style-name="T3196">　</text:span><text:bookmark-start text:name="OP3_A2BD96AEDA444A15A134FEFA147880AB"/><text:bookmark-end text:name="OP2_A2BD96AEDA444A15A134FEFA147880AB"/><text:bookmark-end text:name="OPTG2_A2BD96AEDA444A15A134FEFA147880AB"/><text:span text:style-name="T3197">(Ｃ)</text:span><text:bookmark-start text:name="OPTG3_A2BD96AEDA444A15A134FEFA147880AB"/><text:span text:style-name="T3198">　</text:span><text:span text:style-name="T3199">1</text:span><text:span text:style-name="T3200">　</text:span><text:bookmark-start text:name="OP4_A2BD96AEDA444A15A134FEFA147880AB"/><text:bookmark-end text:name="OP3_A2BD96AEDA444A15A134FEFA147880AB"/><text:bookmark-end text:name="OPTG3_A2BD96AEDA444A15A134FEFA147880AB"/><text:span text:style-name="T3201">(Ｄ)</text:span><text:bookmark-start text:name="OPTG4_A2BD96AEDA444A15A134FEFA147880AB"/><text:span text:style-name="T3202">－</text:span><text:span text:style-name="T3203">5</text:span><text:span text:style-name="T3204">　</text:span><text:bookmark-start text:name="OP5_A2BD96AEDA444A15A134FEFA147880AB"/><text:bookmark-end text:name="OP4_A2BD96AEDA444A15A134FEFA147880AB"/><text:bookmark-end text:name="OPTG4_A2BD96AEDA444A15A134FEFA147880AB"/><text:span text:style-name="T3205">(Ｅ)</text:span><text:bookmark-start text:name="OPTG5_A2BD96AEDA444A15A134FEFA147880AB"/><text:span text:style-name="T3206">　</text:span><text:span text:style-name="T3207">5</text:span><text:bookmark-end text:name="OP5_A2BD96AEDA444A15A134FEFA147880AB"/><text:bookmark-end text:name="OPTG5_A2BD96AEDA444A15A134FEFA147880AB"/><text:span text:style-name="T3208">。</text:span><text:bookmark-end text:name="Q_A2BD96AEDA444A15A134FEFA147880AB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 New Roman Uni" svg:font-family="Times New Roman Un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Calibri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fo:color="#000000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format="1" text:start-value="1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8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近十二年數學</text:span><text:span text:style-name="T4">學測試題(</text:span><text:span text:style-name="T5">第一</text:span><text:span text:style-name="T6">冊)</text:span><text:span text:style-name="T7"><text:tab/></text:span><text:span text:style-name="T8">　　　　　　　　　　　　製卷老師：蔡翊琳老師　指導老師：楊秋芳老師　林信權老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45:00Z</meta:creation-date>
    <dc:date>2017-01-19T05:45:00Z</dc:date>
    <meta:print-date>2016-09-11T11:1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7" meta:character-count="7409" meta:row-count="52" meta:non-whitespace-character-count="6316"/>
  </office:meta>
</office:document-meta>
</file>