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尾" style:master-page-name="MP0" style:family="paragraph">
      <style:paragraph-properties fo:break-before="page"/>
    </style:style>
    <style:style style:name="P3" style:parent-style-name="Standard" style:master-page-name="MP1" style:family="paragraph">
      <style:paragraph-properties fo:widows="2" fo:orphans="2" fo:break-before="page" fo:text-align="justify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 fo:line-height="0.4166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fo:text-align="center" fo:line-height="0.416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justify" fo:line-height="0.41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1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4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 fo:font-size="24pt" style:font-size-asian="24pt" style:font-size-complex="24pt"/>
    </style:style>
    <style:style style:name="P26" style:parent-style-name="Standard" style:family="paragraph">
      <style:paragraph-properties fo:text-align="justify" fo:line-height="0.2777in" fo:margin-left="0.6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break-before="page" fo:text-align="center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清單段落" style:family="paragraph">
      <style:paragraph-properties fo:text-align="center" fo:line-height="0.2777in" fo:margin-left="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清單段落" style:family="paragraph">
      <style:paragraph-properties fo:text-align="justify" fo:line-height="0.2777in" fo:margin-left="0.3937in" fo:text-indent="-0.43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" style:family="table-column">
      <style:table-column-properties style:column-width="1.1777in" style:use-optimal-column-width="false"/>
    </style:style>
    <style:style style:name="TableColumn38" style:family="table-column">
      <style:table-column-properties style:column-width="4.2333in" style:use-optimal-column-width="false"/>
    </style:style>
    <style:style style:name="Table36" style:family="table">
      <style:table-properties style:width="5.4111in" fo:margin-left="0.3972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min-row-height="3.114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ableRow69" style:family="table-row">
      <style:table-row-properties style:min-row-height="0.188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清單段落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清單段落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ableColumn90" style:family="table-column">
      <style:table-column-properties style:column-width="0.5493in" style:use-optimal-column-width="false"/>
    </style:style>
    <style:style style:name="TableColumn91" style:family="table-column">
      <style:table-column-properties style:column-width="1.968in" style:use-optimal-column-width="false"/>
    </style:style>
    <style:style style:name="TableColumn92" style:family="table-column">
      <style:table-column-properties style:column-width="2.9541in" style:use-optimal-column-width="false"/>
    </style:style>
    <style:style style:name="Table89" style:family="table">
      <style:table-properties style:width="5.4715in" fo:margin-left="0.3368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94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94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94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text-align="justify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P160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/>
      <text:soft-page-break/>
      <text:p text:style-name="P3"><text:span text:style-name="T5">附件</text:span></text:p>
      <text:p text:style-name="P6"/>
      <text:p text:style-name="P7"/>
      <text:p text:style-name="P8"/>
      <text:p text:style-name="P9"/>
      <text:p text:style-name="P10"><text:span text:style-name="T11">（學校全銜）</text:span></text:p>
      <text:p text:style-name="P12"/>
      <text:p text:style-name="P13"><text:span text:style-name="T14">115</text:span><text:span text:style-name="T15">學年度教育部國民及學前教育署</text:span></text:p>
      <text:p text:style-name="P16"><text:span text:style-name="T17">推動高級中等學校無人機設備計畫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115</text:span><text:span text:style-name="T31">學年度教育部國民及學前教育署推動高級中等學校</text:span></text:p>
      <text:p text:style-name="P32"><text:span text:style-name="T33">無人機設備計畫申請書</text:span></text:p>
      <text:list text:style-name="WWNum3">
        <text:list-item text:start-value="1">
          <text:p text:style-name="P34"><text:span text:style-name="T35">學校現況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一、推動無人機教育現況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推動方式</text:span></text:p>
          </table:table-cell>
          <table:table-cell table:style-name="TableCell47">
            <text:p text:style-name="P48"><text:span text:style-name="T49">說明（</text:span><text:span text:style-name="T50">150</text:span><text:span text:style-name="T51">字以內）</text:span></text:p>
          </table:table-cell>
        </table:table-row>
        <table:table-row table:style-name="TableRow52">
          <table:table-cell table:style-name="TableCell53">
            <text:p text:style-name="P54"><text:span text:style-name="T55">□</text:span><text:span text:style-name="T56">課程</text:span></text:p>
            <text:p text:style-name="P57"><text:span text:style-name="T58">□</text:span><text:span text:style-name="T59">社團</text:span></text:p>
            <text:p text:style-name="P60"><text:span text:style-name="T61">□</text:span><text:span text:style-name="T62">活動</text:span></text:p>
            <text:p text:style-name="P63"><text:span text:style-name="T64">□</text:span><text:span text:style-name="T65">競賽</text:span></text:p>
          </table:table-cell>
          <table:table-cell table:style-name="TableCell66">
            <text:p text:style-name="P67"><text:span text:style-name="T68">（課程請簡述開課類型、學分數及年級等；活動及競賽，請簡述學校辦理之參加對象，或學校參加活動之主辦單位等。）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二、</text:span><text:span text:style-name="T73">具無人機專業操作證之師資人數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□</text:span><text:span text:style-name="T78">是，計＿名</text:span></text:p>
            <text:p text:style-name="P79"><text:span text:style-name="T80">□</text:span><text:span text:style-name="T81">否</text:span></text:p>
          </table:table-cell>
          <table:covered-table-cell/>
        </table:table-row>
      </table:table>
      <text:p text:style-name="P82"/>
      <text:list text:style-name="WWNum3" text:continue-numbering="true">
        <text:list-item>
          <text:p text:style-name="P83"><text:span text:style-name="T84">申請項目</text:span></text:p>
        </text:list-item>
      </text:list>
      <text:p text:style-name="P85"><text:span text:style-name="T86">本案依行政院公共工程委員會最新公告之「遙控無人機採購作業指引」、共同供應契約及本署</text:span><text:span text:style-name="T87">115</text:span><text:span text:style-name="T88">年度預算審議結果，核定補助設備單價及數量。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序號</text:span></text:p>
          </table:table-cell>
          <table:table-cell table:style-name="TableCell97">
            <text:p text:style-name="P98"><text:span text:style-name="T99">設備項目</text:span></text:p>
          </table:table-cell>
          <table:table-cell table:style-name="TableCell100">
            <text:p text:style-name="P101"><text:span text:style-name="T102">申請數量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無人機足球機組（含</text:span><text:span text:style-name="T110">機體、遙控器、電池及充電器</text:span><text:span text:style-name="T111">）</text:span></text:p>
          </table:table-cell>
          <table:table-cell table:style-name="TableCell112">
            <text:p text:style-name="P113"><text:span text:style-name="T114">□30</text:span><text:span text:style-name="T115">架以下（需求數：＿架）</text:span></text:p>
            <text:p text:style-name="P116"><text:span text:style-name="T117">□31</text:span><text:span text:style-name="T118">至</text:span><text:span text:style-name="T119">40</text:span><text:span text:style-name="T120">架　</text:span></text:p>
            <text:p text:style-name="P121"><text:span text:style-name="T122">□41</text:span><text:span text:style-name="T123">至</text:span><text:span text:style-name="T124">50</text:span><text:span text:style-name="T125">架</text:span></text:p>
            <text:p text:style-name="P126"><text:span text:style-name="T127">□51</text:span><text:span text:style-name="T128">至</text:span><text:span text:style-name="T129">60</text:span><text:span text:style-name="T130">架</text:span></text:p>
            <text:p text:style-name="P131"><text:span text:style-name="T132">□60</text:span><text:span text:style-name="T133">架以上（需求數：＿架）</text:span></text:p>
          </table:table-cell>
        </table:table-row>
        <table:table-row table:style-name="TableRow134"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><text:span text:style-name="T140">充氣式足球場</text:span></text:p>
          </table:table-cell>
          <table:table-cell table:style-name="TableCell141">
            <text:p text:style-name="P142"><text:span text:style-name="T143">＿組</text:span></text:p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感應式計分球門</text:span></text:p>
          </table:table-cell>
          <table:table-cell table:style-name="TableCell151">
            <text:p text:style-name="P152"><text:span text:style-name="T153">＿組</text:span></text:p>
          </table:table-cell>
        </table:table-row>
      </table:table>
      <text:list text:style-name="WWNum3" text:continue-numbering="true">
        <text:list-item>
          <text:p text:style-name="P154"><text:span text:style-name="T155">預期效益（</text:span><text:span text:style-name="T156">200</text:span><text:span text:style-name="T157">字以內）</text:span></text:p>
        </text:list-item>
      </text:list>
      <text:p text:style-name="P158"><text:span text:style-name="T159">預期效益應具體說明規劃推動方式（如辦理方式、團隊、實施對象及相關內容）、教學運用、受益學生人數及教學成果等。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" style:default-outline-level="1">
      <style:paragraph-properties fo:text-align="justify" fo:margin-top="0.0833in" fo:margin-bottom="0.0833in"/>
      <style:text-properties style:font-name="Times New Roman" style:font-name-asian="標楷體" style:font-name-complex="Calibri" style:letter-kerning="false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Calibri" style:letter-kerning="false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language="en" fo:country="US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language="en" fo:country="US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1">
        <style:list-level-properties text:space-before="0.9013in" text:min-label-width="0.5in" text:list-level-position-and-space-mode="label-alignment">
          <style:list-level-label-alignment text:label-followed-by="listtab" fo:margin-left="1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4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7" style:num-suffix="." style:num-format="1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6" style:display-name="WWNum6">
      <text:list-level-style-number text:level="1" text:style-name="WW_CharLFO8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-4.4902in" text:min-label-width="0.3333in" text:list-level-position-and-space-mode="label-alignment">
          <style:list-level-label-alignment text:label-followed-by="listtab" fo:margin-left="-4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1569in" text:min-label-width="0.3333in" text:list-level-position-and-space-mode="label-alignment">
          <style:list-level-label-alignment text:label-followed-by="listtab" fo:margin-left="-3.8236in" fo:text-indent="-0.3333in"/>
        </style:list-level-properties>
      </text:list-level-style-number>
      <text:list-level-style-number text:level="4" style:num-suffix="." style:num-format="1">
        <style:list-level-properties text:space-before="-3.8236in" text:min-label-width="0.3333in" text:list-level-position-and-space-mode="label-alignment">
          <style:list-level-label-alignment text:label-followed-by="listtab" fo:margin-left="-3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3.4902in" text:min-label-width="0.3333in" text:list-level-position-and-space-mode="label-alignment">
          <style:list-level-label-alignment text:label-followed-by="listtab" fo:margin-left="-3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1569in" text:min-label-width="0.3333in" text:list-level-position-and-space-mode="label-alignment">
          <style:list-level-label-alignment text:label-followed-by="listtab" fo:margin-left="-2.8236in" fo:text-indent="-0.3333in"/>
        </style:list-level-properties>
      </text:list-level-style-number>
      <text:list-level-style-number text:level="7" style:num-suffix="." style:num-format="1">
        <style:list-level-properties text:space-before="-2.8236in" text:min-label-width="0.3333in" text:list-level-position-and-space-mode="label-alignment">
          <style:list-level-label-alignment text:label-followed-by="listtab" fo:margin-left="-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2.4902in" text:min-label-width="0.3333in" text:list-level-position-and-space-mode="label-alignment">
          <style:list-level-label-alignment text:label-followed-by="listtab" fo:margin-left="-2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1569in" text:min-label-width="0.3333in" text:list-level-position-and-space-mode="label-alignment">
          <style:list-level-label-alignment text:label-followed-by="listtab" fo:margin-left="-1.8236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1in" text:min-label-width="0.5937in" text:list-level-position-and-space-mode="label-alignment">
          <style:list-level-label-alignment text:label-followed-by="listtab" fo:margin-left="0.6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footer>
        <text:p text:style-name="P4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靜</meta:initial-creator>
    <dc:creator>user</dc:creator>
    <meta:creation-date>2026-07-13T00:40:00Z</meta:creation-date>
    <dc:date>2026-07-13T00:40:00Z</dc:date>
    <meta:print-date>2026-07-02T07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4" meta:paragraph-count="1" meta:word-count="74" meta:character-count="496" meta:row-count="3" meta:non-whitespace-character-count="423"/>
  </office:meta>
</office:document-meta>
</file>