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0.1388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fo:line-height="0.1388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P222" style:parent-style-name="內文" style:family="paragraph">
      <style:paragraph-properties fo:line-height="0.305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4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<text:s text:c="4"/>學<text:s/>□<text:s/>大專四、五年級<text:s/>□<text:s/>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</text:span><text:span text:style-name="T30"><text:s/></text:span><text:span text:style-name="T31">系</text:span><text:span text:style-name="T32">/</text:span><text:span text:style-name="T33">年制</text:span></text:p>
          </table:table-cell>
          <table:table-cell table:style-name="TableCell34">
            <text:p text:style-name="P35">操行成績</text:p>
          </table:table-cell>
          <table:table-cell table:style-name="TableCell36">
            <text:p text:style-name="P37"><text:span text:style-name="T38">學業成績</text:span></text:p>
          </table:table-cell>
          <table:table-cell table:style-name="TableCell39">
            <text:p text:style-name="P40"><text:span text:style-name="T41">低收入戶</text:span><text:span text:style-name="T42">/ <text:s/></text:span><text:span text:style-name="T43">中低收入戶</text:span><text:span text:style-name="T44">/<text:s/></text:span><text:span text:style-name="T45">其他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請學校依學業成績高低順序造冊。</text:p>
      <text:p text:style-name="P222">承辦人：<text:s text:c="32"/>（簽章）</text:p>
      <text:p text:style-name="P223"><text:span text:style-name="T224">學校電話</text:span><text:span text:style-name="T225">(</text:span><text:span text:style-name="T226">含分機</text:span><text:span text:style-name="T227">)</text:span><text:span text:style-name="T228">：</text:span>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display-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6-03-20T03:04:00Z</meta:creation-date>
    <dc:date>2026-03-20T03:04:00Z</dc:date>
    <meta:print-date>2025-09-1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