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150%"/>
    </style:style>
    <style:style style:name="TableRow32" style:family="table-row">
      <style:table-row-properties style:min-row-height="0.4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8" style:family="table-row">
      <style:table-row-properties style:min-row-height="0.395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3" style:family="table-row">
      <style:table-row-properties style:min-row-height="1.21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150%" fo:text-indent="0.41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5in"/>
    </style:style>
    <style:style style:name="TableRow108" style:family="table-row">
      <style:table-row-properties style:min-row-height="0.497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margin-top="0.125in"/>
    </style:style>
    <style:style style:name="TableRow126" style:family="table-row">
      <style:table-row-properties style:min-row-height="0.370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line-height="150%" fo:text-indent="0.1944in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P130" style:parent-style-name="內文" style:family="paragraph">
      <style:paragraph-properties fo:margin-left="0.15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 fo:keep-together="always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text-indent="1.1666in"/>
    </style:style>
    <style:style style:name="TableRow152" style:family="table-row">
      <style:table-row-properties style:min-row-height="0.3618in" style:use-optimal-row-height="false" fo:keep-together="always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end"/>
    </style:style>
    <style:style style:name="TableRow162" style:family="table-row">
      <style:table-row-properties style:min-row-height="0.569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19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0" style:parent-style-name="內文" style:family="paragraph">
      <style:paragraph-properties style:text-autospace="none" fo:line-height="0.3194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3" style:parent-style-name="內文" style:family="paragraph">
      <style:paragraph-properties style:text-autospace="none" fo:line-height="0.319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3194in"/>
    </style:style>
    <style:style style:name="TableRow188" style:family="table-row">
      <style:table-row-properties style:min-row-height="0.825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319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3194in"/>
    </style:style>
    <style:style style:name="TableRow207" style:family="table-row">
      <style:table-row-properties style:min-row-height="0.569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150%"/>
      <style:text-properties fo:color="#000000"/>
    </style:style>
    <style:style style:name="TableRow221" style:family="table-row">
      <style:table-row-properties style:min-row-height="2.606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228" style:parent-style-name="內文" style:family="paragraph">
      <style:paragraph-properties style:text-autospace="none" fo:line-height="0.3611in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5" style:parent-style-name="內文" style:family="paragraph">
      <style:paragraph-properties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611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0" style:parent-style-name="內文" style:family="paragraph">
      <style:paragraph-properties fo:line-height="150%" fo:text-indent="0.1666in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1.6701in"/>
    </style:style>
    <style:style style:name="TableColumn256" style:family="table-column">
      <style:table-column-properties style:column-width="3.2048in"/>
    </style:style>
    <style:style style:name="TableColumn257" style:family="table-column">
      <style:table-column-properties style:column-width="2.375in"/>
    </style:style>
    <style:style style:name="Table254" style:family="table">
      <style:table-properties style:width="7.25in" fo:margin-left="0in" table:align="left"/>
    </style:style>
    <style:style style:name="TableRow258" style:family="table-row">
      <style:table-row-properties style:min-row-height="1.1937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4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top="0.25in" fo:margin-right="0.1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1.558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85" style:family="table-row">
      <style:table-row-properties style:min-row-height="0.67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0.67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99" style:family="table-row">
      <style:table-row-properties style:min-row-height="0.67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4" style:family="table-row">
      <style:table-row-properties style:min-row-height="0.67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09" style:family="table-row">
      <style:table-row-properties style:min-row-height="0.67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314" style:family="table-row">
      <style:table-row-properties style:min-row-height="1.303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7" style:parent-style-name="內文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2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323" style:family="table-row">
      <style:table-row-properties style:min-row-height="1.30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/text:span><text:span text:style-name="T18"><text:s/></text:span><text:span text:style-name="T19">苗栗縣</text:span><text:span text:style-name="T20"><text:s text:c="3"/></text:span><text:span text:style-name="T21">學年度第</text:span><text:span text:style-name="T22"><text:s text:c="3"/></text:span><text:span text:style-name="T23">學期中上清寒優秀學生獎學金申請書</text:span><text:span text:style-name="T24"><text:s text:c="6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 table:number-columns-spanned="3">
            <text:p text:style-name="P43">□男<text:s text:c="3"/>□女</text:p>
          </table:table-cell>
          <table:covered-table-cell/>
          <table:covered-table-cell/>
          <table:table-cell table:style-name="TableCell44" table:number-rows-spanned="3">
            <text:p text:style-name="P45">就</text:p>
            <text:p text:style-name="P46">讀</text:p>
            <text:p text:style-name="P47">學</text:p>
            <text:p text:style-name="P48">校</text:p>
          </table:table-cell>
          <table:table-cell table:style-name="TableCell49" table:number-columns-spanned="2" table:number-rows-spanned="2">
            <text:p text:style-name="P50"><text:span text:style-name="T51">學校名稱</text:span><text:span text:style-name="T52"><text:s/></text:span><text:span text:style-name="T53">（全銜）</text:span>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><text:s text:c="3"/></text:p>
          </table:table-cell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3">
            <text:p text:style-name="P67">年<text:s text:c="2"/>月<text:s text:c="2"/>日</text:p>
          </table: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 table:number-columns-spanned="5">
            <text:p text:style-name="P77"><text:span text:style-name="T78">電話</text:span><text:span text:style-name="T79">:</text:span><text:span text:style-name="T80">(</text:span><text:span text:style-name="T81">日</text:span><text:span text:style-name="T82">)</text:span></text:p>
            <text:p text:style-name="P83"><text:span text:style-name="T84">(</text:span><text:span text:style-name="T85">夜</text:span><text:span text:style-name="T86">)</text:span></text:p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學制科系</text:p>
          </table:table-cell>
          <table:covered-table-cell/>
          <table:table-cell table:style-name="TableCell93" table:number-columns-spanned="2">
            <text:p text:style-name="P94">□國中</text:p>
            <text:p text:style-name="P95">□高中(職)</text:p>
            <text:p text:style-name="P96"><text:span text:style-name="T97">□</text:span><text:span text:style-name="T98">大學</text:span><text:span text:style-name="T99">(</text:span><text:span text:style-name="T100">專</text:span><text:span text:style-name="T101">)</text:span><text:span text:style-name="T102">院校</text:span></text:p>
            <text:p text:style-name="P103"><text:span text:style-name="T104">科系、年級</text:span><text:span text:style-name="T105">: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1">
            <text:p text:style-name="P117"><text:span text:style-name="T118">本學期是否領受公費待遇</text:span><text:span text:style-name="T119"><text:s text:c="4"/></text:span><text:span text:style-name="T120">□</text:span><text:span text:style-name="T121">已領受</text:span><text:span text:style-name="T122"><text:s text:c="4"/>□</text:span><text:span text:style-name="T123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3">
            <text:p text:style-name="P128"><text:span text:style-name="T129">前一學期成績</text:span></text:p>
            <text:p text:style-name="P130"><text:span text:style-name="T131">請提供原始分</text:span><text:span text:style-name="T132">數</text:span><text:span text:style-name="T133">，以利</text:span><text:span text:style-name="T134"><text:s text:c="2"/></text:span><text:span text:style-name="T135">評比。</text:span></text:p>
          </table:table-cell>
          <table:covered-table-cell/>
          <table:table-cell table:style-name="TableCell136" table:number-columns-spanned="4">
            <text:p text:style-name="P137"><text:span text:style-name="T138">學業成績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<text:span text:style-name="T147">操行成績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□無受記過以上處分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<text:span text:style-name="T156">體育成績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檢附證件（請勾選）</text:span></text:p>
          </table:table-cell>
          <table:covered-table-cell/>
          <table:table-cell table:style-name="TableCell166" table:number-columns-spanned="9">
            <text:p text:style-name="P167"><text:span text:style-name="T168">1.□</text:span><text:span text:style-name="T169">申請書</text:span></text:p>
            <text:p text:style-name="P170"><text:span text:style-name="T171">2.□</text:span><text:span text:style-name="T172">前一學期成績證明書</text:span></text:p>
            <text:p text:style-name="P173"><text:span text:style-name="T174">3.□</text:span><text:span text:style-name="T175">戶口名簿影本或戶籍謄本</text:span></text:p>
            <text:p text:style-name="P176"><text:span text:style-name="T177">4.□</text:span><text:span text:style-name="T178">領有鄉鎮市公所核發之</text:span><text:span text:style-name="T179">低收入戶、中低收入戶或特殊境遇家庭證明</text:span></text:p>
            <text:p text:style-name="P180"><text:span text:style-name="T181">5.□</text:span><text:span text:style-name="T182">家境清寒導師證明書</text:span><text:span text:style-name="T183">（</text:span><text:span text:style-name="T184">4. 5.</text:span><text:span text:style-name="T185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國民中學導師證明</text:p>
            <text:p text:style-name="P191">（限國中填寫）</text:p>
          </table:table-cell>
          <table:covered-table-cell/>
          <table:table-cell table:style-name="TableCell192" table:number-columns-spanned="9">
            <text:p text:style-name="P193"><text:span text:style-name="T194">經查該學生確屬家境清寒子弟，同時本表所列成績、戶籍住址（設籍本縣六個月以上）無誤。</text:span><text:span text:style-name="T195"><text:s text:c="8"/></text:span><text:span text:style-name="T196">　</text:span><text:span text:style-name="T197"><text:s/></text:span><text:span text:style-name="T198">　</text:span><text:span text:style-name="T199"><text:s/></text:span><text:span text:style-name="T200">導師簽名：</text:span><text:span text:style-name="T201">( <text:s text:c="9"/></text:span><text:span text:style-name="T202">　　　　</text:span><text:span text:style-name="T203"><text:s text:c="2"/></text:span><text:span text:style-name="T204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申請人父母親目前所任職業性質</text:span></text:p>
          </table:table-cell>
          <table:covered-table-cell/>
          <table:covered-table-cell/>
          <table:covered-table-cell/>
          <table:table-cell table:style-name="TableCell211">
            <text:p text:style-name="P212">父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母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>此致苗栗縣政府清寒優秀學生獎學金審查委員會</text:p>
            <text:p text:style-name="P224"><text:s text:c="38"/>申請人：<text:s text:c="18"/>（簽章）</text:p>
            <text:p text:style-name="P225"><text:s text:c="44"/>家長或監護人：<text:s/><text:s text:c="17"/>（簽章）<text:s/></text:p>
            <text:p text:style-name="P226"><text:s text:c="45"/>保證人（導師）：<text:s text:c="16"/>　（簽章）</text:p>
            <text:p text:style-name="P227"><text:s text:c="45"/>校長（或院長）：<text:s text:c="15"/>　<text:s/>（簽章）</text:p>
            <text:p text:style-name="P228"><text:span text:style-name="T229">中華民國</text:span><text:span text:style-name="T230"><text:s/></text:span><text:span text:style-name="T231">　</text:span><text:span text:style-name="T232"><text:s/></text:span><text:span text:style-name="T233">　　　　　　　　</text:span><text:span text:style-name="T234"><text:s text:c="4"/></text:span><text:span text:style-name="T235">年</text:span><text:span text:style-name="T236"><text:s text:c="2"/></text:span><text:span text:style-name="T237">　　　　　　　　　</text:span><text:span text:style-name="T238"><text:s text:c="4"/></text:span><text:span text:style-name="T239"><text:s/></text:span><text:span text:style-name="T240">月</text:span><text:span text:style-name="T241"><text:s text:c="3"/></text:span><text:span text:style-name="T242">　　　　　　　　</text:span><text:span text:style-name="T243"><text:s text:c="5"/></text:span><text:span text:style-name="T244">日</text:span></text:p>
            <text:p text:style-name="P245"><text:span text:style-name="T246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備註：各欄位均應逐項詳填，如有遺漏或不全，則不予審查。</text:p>
      <text:p text:style-name="P250"><text:span text:style-name="T251">（附件二）</text:span><text:span text:style-name="T252"><text:s/></text:span><text:span text:style-name="T253">高中（職）、大學（專）院校填寫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/>
            <text:p text:style-name="P261">苗栗縣<text:s text:c="3"/>學年度第<text:s text:c="3"/>學期中上清寒優秀學生獎學金<text:s/></text:p>
            <text:p text:style-name="P262"><text:span text:style-name="T263">導師證明書</text:span></text:p>
            <text:p text:style-name="P264"/>
          </table:table-cell>
          <table:covered-table-cell/>
          <table:table-cell table:style-name="TableCell265">
            <text:p text:style-name="P266">中華民國<text:s text:c="4"/>年<text:s text:c="4"/>月<text:s text:c="4"/>日</text:p>
            <text:p text:style-name="P267"><text:span text:style-name="T268">(</text:span><text:span text:style-name="T269">請加蓋學校戳記或關防</text:span><text:span text:style-name="T270">)</text:span></text:p>
          </table:table-cell>
        </table:table-row>
        <table:table-row table:style-name="TableRow271">
          <table:table-cell table:style-name="TableCell272">
            <text:p text:style-name="P273"><text:span text:style-name="T274">1.</text:span><text:span text:style-name="T275">學生家庭生活情</text:span><text:span text:style-name="T276"><text:s text:c="4"/></text:span><text:span text:style-name="T277">況暨本案相關證明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2.出缺席情形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3.</text:span><text:span text:style-name="T289">獎懲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4.</text:span><text:span text:style-name="T296">日常生活表現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5.團體活動表現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6.公共服務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7.校內外特殊表現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學校審查意見</text:p>
            <text:p text:style-name="P317"><text:span text:style-name="T318">(</text:span><text:span text:style-name="T319">請務必填寫</text:span><text:span text:style-name="T320">)</text:span></text:p>
          </table:table-cell>
          <table:table-cell table:style-name="TableCell321" table:number-columns-spanned="2">
            <text:p text:style-name="P322">導師簽章: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一、第1至7項分別依行為事實記錄之，不作綜合性評價及等第轉化。</text:p>
            <text:p text:style-name="P326">二、學校審查意見請力求確實，並請導師簽章。</text:p>
            <text:p text:style-name="P327"><text:span text:style-name="T328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26T00:54:00Z</meta:creation-date>
    <dc:date>2026-02-26T00:54:00Z</dc:date>
    <meta:print-date>2026-02-10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