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1" style:parent-style-name="本文" style:family="paragraph">
      <style:paragraph-properties fo:line-height="0.3472in" fo:text-indent="0.389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本文" style:family="paragraph">
      <style:paragraph-properties fo:line-height="0.3472in" fo:text-indent="0.1944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本文" style:family="paragraph">
      <style:paragraph-properties fo:line-height="0.3472in" fo:margin-left="0.493in" fo:text-indent="-0.297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margin-top="0.125in" fo:margin-bottom="0.125in"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4" style:parent-style-name="本文" style:family="paragraph">
      <style:paragraph-properties fo:margin-top="0.125in" fo:margin-bottom="0.125in" fo:line-height="0.2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0" style:parent-style-name="本文" style:family="paragraph">
      <style:paragraph-properties fo:margin-top="0.125in" fo:margin-bottom="0.125in" fo:text-indent="0.3333in"/>
    </style:style>
    <style:style style:name="P61" style:parent-style-name="本文" style:family="paragraph">
      <style:paragraph-properties fo:margin-top="0.125in" fo:margin-bottom="0.125in"/>
    </style:style>
    <style:style style:name="P62" style:parent-style-name="本文" style:family="paragraph">
      <style:paragraph-properties fo:margin-top="0.125in" fo:margin-bottom="0.125in"/>
    </style:style>
    <style:style style:name="P63" style:parent-style-name="本文" style:family="paragraph">
      <style:paragraph-properties fo:margin-top="0.125in" fo:margin-bottom="0.125in"/>
    </style:style>
    <style:style style:name="P64" style:parent-style-name="本文" style:family="paragraph">
      <style:paragraph-properties fo:margin-top="0.125in" fo:margin-bottom="0.125in"/>
    </style:style>
    <style:style style:name="P65" style:parent-style-name="本文" style:family="paragraph">
      <style:paragraph-properties fo:margin-top="0.125in" fo:margin-bottom="0.12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臨時托育證明書</text:span></text:p>
      <text:p text:style-name="P11"><text:span text:style-name="T12">本人</text:span><text:span text:style-name="T13">因上課將</text:span><text:span text:style-name="T14">（申請人子女）以臨時托育方式，就托於（送托機構名稱</text:span><text:span text:style-name="T15">/</text:span><text:span text:style-name="T16">居家托育人員</text:span><text:span text:style-name="T17">名稱），並合於下列規定（請詳讀）：</text:span></text:p>
      <text:p text:style-name="P18"><text:span text:style-name="T19">一、</text:span><text:span text:style-name="T20">本人之子女並</text:span><text:span text:style-name="T21">未領取</text:span><text:span text:style-name="T22">其他政府相關臨時托育補助。</text:span></text:p>
      <text:p text:style-name="P23"><text:span text:style-name="T24">二、</text:span><text:span text:style-name="T25">本人在</text:span><text:span text:style-name="T26">上課時間內</text:span><text:span text:style-name="T27">無法照顧子女有臨托補助需求</text:span><text:span text:style-name="T28">，</text:span><text:span text:style-name="T29">而送請送托機構或</text:span><text:span text:style-name="T30">居家托育人員</text:span><text:span text:style-name="T31">照顧（依規定：申請者非上課時間內之托育，非本計畫補助範圍）。</text:span></text:p>
      <text:p text:style-name="P32"><text:span text:style-name="T33">三、</text:span><text:span text:style-name="T34">送托機構為政府合法立案之托嬰中心、幼兒園、課後照顧中心</text:span><text:span text:style-name="T35">（送托</text:span><text:span text:style-name="T36">機構為補習班，非本計畫補助範圍</text:span><text:span text:style-name="T37">）</text:span><text:span text:style-name="T38">或政府委託辦理提供身心障礙者臨時及短期照顧服務之機構。</text:span></text:p>
      <text:p text:style-name="P39"><text:span text:style-name="T40">四、送托</text:span><text:span text:style-name="T41">居家托育人員</text:span><text:span text:style-name="T42">與托嬰中心，應另檢附簽訂之契約書</text:span><text:span text:style-name="T43">(</text:span><text:span text:style-name="T44">並請於契約書上註明居家托育人員服務登記證書字號</text:span><text:span text:style-name="T45">)</text:span><text:span text:style-name="T46">。</text:span></text:p>
      <text:p text:style-name="本文"><text:span text:style-name="T47">此</text:span><text:span text:style-name="T48"><text:s text:c="2"/></text:span><text:span text:style-name="T49">致</text:span></text:p>
      <text:p text:style-name="P50"><text:span text:style-name="T51">衛生福利部社會及家庭署</text:span></text:p>
      <text:p text:style-name="P52"><text:span text:style-name="T53">送托地址：</text:span></text:p>
      <text:p text:style-name="P54"><text:span text:style-name="T55">送托機構</text:span><text:span text:style-name="T56">/</text:span><text:span text:style-name="T57">居家托育人員</text:span><text:span text:style-name="T58">聯繫電話：</text:span><text:span text:style-name="T59">( <text:s text:c="5"/>) <text:s text:c="8"/></text:span></text:p>
      <text:p text:style-name="P60"/>
      <text:p text:style-name="P61"><draw:custom-shape svg:x="-0.12222in" svg:y="0.26319in" svg:width="1.97014in" svg:height="1.96875in" draw:z-index="251659264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27 ?f27 ?f36 ?f36" draw:glue-points="?f26 ?f27 ?f28 ?f29 ?f26 ?f30 ?f27 ?f29 ?f31 ?f27 ?f32 ?f33 ?f31 ?f34 ?f27 ?f33 ?f35 ?f27 ?f35 ?f35 ?f35 ?f35 ?f27 ?f35" draw:glue-point-leaving-directions="-360, -90, -180, -270, -360, -90, -180, -270, -360, -360, -360, -360"><draw:equation draw:name="f0" draw:formula="0"/><draw:equation draw:name="f1" draw:formula="21600"/><draw:equation draw:name="f2" draw:formula="?f1 - ?f0"/><draw:equation draw:name="f3" draw:formula="?f2 / 21600"/><draw:equation draw:name="f4" draw:formula="900748 * ?f2"/><draw:equation draw:name="f5" draw:formula="0 * ?f2"/><draw:equation draw:name="f6" draw:formula="1801496 * ?f2"/><draw:equation draw:name="f7" draw:formula="900113 * ?f2"/><draw:equation draw:name="f8" draw:formula="1800225 * ?f2"/><draw:equation draw:name="f9" draw:formula="75107364 * ?f2"/><draw:equation draw:name="f10" draw:formula="150214729 * ?f2"/><draw:equation draw:name="f11" draw:formula="75024371 * ?f2"/><draw:equation draw:name="f12" draw:formula="150048741 * ?f2"/><draw:equation draw:name="f13" draw:formula="2147483647 * ?f2"/><draw:equation draw:name="f14" draw:formula="21600 * ?f2"/><draw:equation draw:name="f15" draw:formula="?f4 / 21600"/><draw:equation draw:name="f16" draw:formula="?f5 / 21600"/><draw:equation draw:name="f17" draw:formula="?f6 / 21600"/><draw:equation draw:name="f18" draw:formula="?f7 / 21600"/><draw:equation draw:name="f19" draw:formula="?f8 / 21600"/><draw:equation draw:name="f20" draw:formula="?f9 / 21600"/><draw:equation draw:name="f21" draw:formula="?f10 / 21600"/><draw:equation draw:name="f22" draw:formula="?f11 / 21600"/><draw:equation draw:name="f23" draw:formula="?f12 / 21600"/><draw:equation draw:name="f24" draw:formula="?f13 / 21600"/><draw:equation draw:name="f25" draw:formula="?f14 / 21600"/><draw:equation draw:name="f26" draw:formula="?f15 / ?f3"/><draw:equation draw:name="f27" draw:formula="?f16 / ?f3"/><draw:equation draw:name="f28" draw:formula="?f17 / ?f3"/><draw:equation draw:name="f29" draw:formula="?f18 / ?f3"/><draw:equation draw:name="f30" draw:formula="?f19 / ?f3"/><draw:equation draw:name="f31" draw:formula="?f20 / ?f3"/><draw:equation draw:name="f32" draw:formula="?f21 / ?f3"/><draw:equation draw:name="f33" draw:formula="?f22 / ?f3"/><draw:equation draw:name="f34" draw:formula="?f23 / ?f3"/><draw:equation draw:name="f35" draw:formula="?f24 / ?f3"/><draw:equation draw:name="f36" draw:formula="?f25 / ?f3"/></draw:enhanced-geometry></draw:custom-shape></text:p>
      <text:p text:style-name="P62"><draw:custom-shape svg:x="2.27014in" svg:y="0.30556in" svg:width="1.41528in" svg:height="1.35903in" draw:z-index="251660288" draw:id="id1" draw:style-name="a1" draw:name="形狀1_0" text:anchor-type="paragraph"><svg:title/><svg:desc/><text:p text:style-name="內文"/><draw:enhanced-geometry draw:type="non-primitive" svg:viewBox="0 0 21600 21600" draw:enhanced-path="M ?f0 ?f0 L ?f1 ?f0 ?f1 ?f1 ?f0 ?f1 ?f0 ?f0 Z N" draw:text-areas="?f29 ?f29 ?f39 ?f39" draw:glue-points="?f28 ?f29 ?f30 ?f31 ?f28 ?f32 ?f29 ?f31 ?f33 ?f29 ?f34 ?f35 ?f33 ?f36 ?f29 ?f35 ?f37 ?f29 ?f37 ?f38 ?f37 ?f37 ?f29 ?f38" draw:glue-point-leaving-directions="-360, -90, -180, -270, -360, -90, -180, -270, -360, -360, -360, -360"><draw:equation draw:name="f0" draw:formula="0"/><draw:equation draw:name="f1" draw:formula="21600"/><draw:equation draw:name="f2" draw:formula="?f1 - ?f0"/><draw:equation draw:name="f3" draw:formula="?f2 / 21600"/><draw:equation draw:name="f4" draw:formula="647381 * ?f2"/><draw:equation draw:name="f5" draw:formula="0 * ?f2"/><draw:equation draw:name="f6" draw:formula="1294762 * ?f2"/><draw:equation draw:name="f7" draw:formula="621664 * ?f2"/><draw:equation draw:name="f8" draw:formula="1243327 * ?f2"/><draw:equation draw:name="f9" draw:formula="38810492 * ?f2"/><draw:equation draw:name="f10" draw:formula="77620984 * ?f2"/><draw:equation draw:name="f11" draw:formula="35787097 * ?f2"/><draw:equation draw:name="f12" draw:formula="71574194 * ?f2"/><draw:equation draw:name="f13" draw:formula="2147483647 * ?f2"/><draw:equation draw:name="f14" draw:formula="2059546485 * ?f2"/><draw:equation draw:name="f15" draw:formula="21600 * ?f2"/><draw:equation draw:name="f16" draw:formula="?f4 / 21600"/><draw:equation draw:name="f17" draw:formula="?f5 / 21600"/><draw:equation draw:name="f18" draw:formula="?f6 / 21600"/><draw:equation draw:name="f19" draw:formula="?f7 / 21600"/><draw:equation draw:name="f20" draw:formula="?f8 / 21600"/><draw:equation draw:name="f21" draw:formula="?f9 / 21600"/><draw:equation draw:name="f22" draw:formula="?f10 / 21600"/><draw:equation draw:name="f23" draw:formula="?f11 / 21600"/><draw:equation draw:name="f24" draw:formula="?f12 / 21600"/><draw:equation draw:name="f25" draw:formula="?f13 / 21600"/><draw:equation draw:name="f26" draw:formula="?f14 / 21600"/><draw:equation draw:name="f27" draw:formula="?f15 / 21600"/><draw:equation draw:name="f28" draw:formula="?f16 / ?f3"/><draw:equation draw:name="f29" draw:formula="?f17 / ?f3"/><draw:equation draw:name="f30" draw:formula="?f18 / ?f3"/><draw:equation draw:name="f31" draw:formula="?f19 / ?f3"/><draw:equation draw:name="f32" draw:formula="?f20 / ?f3"/><draw:equation draw:name="f33" draw:formula="?f21 / ?f3"/><draw:equation draw:name="f34" draw:formula="?f22 / ?f3"/><draw:equation draw:name="f35" draw:formula="?f23 / ?f3"/><draw:equation draw:name="f36" draw:formula="?f24 / ?f3"/><draw:equation draw:name="f37" draw:formula="?f25 / ?f3"/><draw:equation draw:name="f38" draw:formula="?f26 / ?f3"/><draw:equation draw:name="f39" draw:formula="?f27 / ?f3"/></draw:enhanced-geometry></draw:custom-shape></text:p>
      <text:p text:style-name="P63"/>
      <text:p text:style-name="P64"/>
      <text:p text:style-name="P65"><text:span text:style-name="T66">開立日期：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/>
    </style:style>
    <style:style style:name="T4" style:parent-style-name="預設段落字型" style:family="text">
      <style:text-properties style:font-name="新細明體" style:font-name-complex="新細明體" fo:color="#000000"/>
    </style:style>
    <style:style style:name="T5" style:parent-style-name="預設段落字型" style:family="text">
      <style:text-properties style:font-name="新細明體" style:font-name-complex="新細明體" fo:color="#000000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4</text:span><text:span text:style-name="T5">：臨時托育證明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6-02-23T05:37:00Z</meta:creation-date>
    <dc:date>2026-02-23T05:37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