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cjk" style:family="paragraph">
      <style:paragraph-properties fo:margin-top="0in" fo:margin-bottom="0in" style:line-height-at-least="0.2361in" fo:text-indent="0.1652in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text-indent="0.1652in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cjk" style:family="paragraph">
      <style:paragraph-properties fo:margin-top="0in" fo:margin-bottom="0in" style:line-height-at-least="0.2361in" fo:text-indent="0.1652in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393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cjk" style:family="paragraph">
      <style:paragraph-properties fo:margin-top="0in" fo:margin-bottom="0in" style:line-height-at-least="0.2361in" fo:text-indent="0.393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361in" fo:text-indent="0.393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text-indent="0.1652in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cjk" style:family="paragraph">
      <style:paragraph-properties fo:margin-top="0in" fo:margin-bottom="0in" style:line-height-at-least="0.2208in" fo:text-indent="0.1652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cjk" style:family="paragraph">
      <style:paragraph-properties fo:margin-top="0in" fo:margin-bottom="0in" style:line-height-at-least="0.2208in" fo:text-indent="0.165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cjk" style:family="paragraph">
      <style:paragraph-properties fo:margin-top="0in" fo:margin-bottom="0in" style:line-height-at-least="0.2208in" fo:text-indent="0.165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cjk" style:family="paragraph">
      <style:paragraph-properties fo:margin-top="0in" fo:margin-bottom="0in" style:line-height-at-least="0.2208in" fo:text-indent="0.1652in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cjk" style:family="paragraph">
      <style:paragraph-properties fo:margin-top="0in" fo:margin-bottom="0in" style:line-height-at-least="0.2798in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P257" style:parent-style-name="cjk" style:family="paragraph">
      <style:paragraph-properties fo:text-align="center" fo:margin-top="0in" fo:margin-bottom="0in" style:line-height-at-least="0.2798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</text:span></text:p><text:p text:style-name="P14">衛生福利部社會及家庭署敬上</text:p></draw:text-box><svg:title/><svg:desc/></draw:frame><text:span text:style-name="T15">衛生福利部社會及家庭署單親培力計畫－就學動機調查問卷</text:span></text:p>
      <text:p text:style-name="P16"><text:span text:style-name="T17">一、基本資料：</text:span></text:p>
      <text:p text:style-name="P18"><text:span text:style-name="T19">1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/>□</text:span><text:span text:style-name="T44">周一至周五夜間</text:span><text:span text:style-name="T45"><text:s/>□</text:span><text:span text:style-name="T46">假日班</text:span></text:p>
      <text:p text:style-name="P47">□<text:span text:style-name="T48">函授</text:span><text:span text:style-name="T49"><text:s/>□</text:span><text:span text:style-name="T50">函授為主，但仍有面授</text:span><text:span text:style-name="T51"><text:s/>□</text:span><text:span text:style-name="T52">其他</text:span></text:p>
      <text:p text:style-name="P53"><text:span text:style-name="T54">4.<text:s/></text:span><text:span text:style-name="T55">請問您暫停學業後，多久才重回校園繼續念書：</text:span><text:span text:style-name="T56">________</text:span><text:span text:style-name="T57">年</text:span></text:p>
      <text:p text:style-name="P58"><text:span text:style-name="T59">5.<text:s/></text:span><text:span text:style-name="T60">就學期間工作情形：</text:span><text:span text:style-name="T61">□</text:span><text:span text:style-name="T62">全職</text:span><text:span text:style-name="T63"><text:s/>□</text:span><text:span text:style-name="T64">兼職</text:span><text:span text:style-name="T65"><text:s/>□</text:span><text:span text:style-name="T66">未就業</text:span></text:p>
      <text:p text:style-name="P67">6.<text:s/>居住型態：</text:p>
      <text:p text:style-name="P68">□單親家庭（未婚、離婚、喪偶等情形下，只有父親或母親及子女組成的家庭）</text:p>
      <text:p text:style-name="P69"><text:span text:style-name="T70">□</text:span><text:span text:style-name="T71">折衷家庭（三代同堂）</text:span></text:p>
      <text:p text:style-name="P72"><text:span text:style-name="T73">□</text:span><text:span text:style-name="T74">隔代家庭（由祖父母或外祖父母與孫子女同住，所組成的家庭；父母因</text:span></text:p>
      <text:p text:style-name="P75"><text:s text:c="4"/><text:span text:style-name="T76">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</text:span><text:span text:style-name="T105"><text:s/>□</text:span><text:span text:style-name="T106">目前工作需要</text:span><text:span text:style-name="T107"><text:s/>□</text:span><text:span text:style-name="T108">提升教育程度</text:span><text:span text:style-name="T109"><text:s/>□</text:span><text:span text:style-name="T110">親友期待</text:span><text:span text:style-name="T111"><text:s/>□</text:span><text:span text:style-name="T112">增加競爭力</text:span><text:span text:style-name="T113"><text:s/></text:span></text:p>
      <text:p text:style-name="P114">□<text:span text:style-name="T115">學習一技之長</text:span><text:span text:style-name="T116"><text:s/>□</text:span><text:span text:style-name="T117">擴展人際關係</text:span><text:span text:style-name="T118"><text:s/>□</text:span><text:span text:style-name="T119">增加收入</text:span><text:span text:style-name="T120"><text:s/>□</text:span><text:span text:style-name="T121">計畫轉換工作</text:span><text:span text:style-name="T122"><text:s/>□</text:span><text:span text:style-name="T123">職位提升</text:span></text:p>
      <text:p text:style-name="P124">□<text:span text:style-name="T125">排解空閒時間</text:span><text:span text:style-name="T126"><text:s/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</text:span><text:span text:style-name="T136"><text:s/>□</text:span><text:span text:style-name="T137">對工作有所助益</text:span><text:span text:style-name="T138"><text:s/>□</text:span><text:span text:style-name="T139">上課時間可配合</text:span><text:span text:style-name="T140"><text:s/>□</text:span><text:span text:style-name="T141">學校位置（如離家近等）</text:span></text:p>
      <text:p text:style-name="P142">□<text:span text:style-name="T143">科系考量</text:span><text:span text:style-name="T144"><text:s/>□</text:span><text:span text:style-name="T145">入學條件考量</text:span><text:span text:style-name="T146">(</text:span><text:span text:style-name="T147">如成績等</text:span><text:span text:style-name="T148">) □</text:span><text:span text:style-name="T149">校園環境、設施良好</text:span><text:span text:style-name="T150"><text:s/>□</text:span><text:span text:style-name="T151">課程師資考量</text:span></text:p>
      <text:p text:style-name="P152">□<text:span text:style-name="T153">學校提供資源</text:span><text:span text:style-name="T154">(</text:span><text:span text:style-name="T155">如獎學金等</text:span><text:span text:style-name="T156">)</text:span><text:span text:style-name="T157"><text:s/>□</text:span><text:span text:style-name="T158">親友推薦</text:span><text:span text:style-name="T159"><text:s/>□</text:span><text:span text:style-name="T160">有學校就唸</text:span><text:span text:style-name="T161"><text:s/>□</text:span><text:span text:style-name="T162">其他</text:span><text:span text:style-name="T163">　　　</text:span></text:p>
      <text:p text:style-name="P164"><text:span text:style-name="T165">3.<text:s/></text:span><text:span text:style-name="T166">期待畢業後，對自己的幫助是什麼（可複選）？</text:span></text:p>
      <text:p text:style-name="P167">□<text:span text:style-name="T168">收入增加</text:span><text:span text:style-name="T169"><text:s/>□</text:span><text:span text:style-name="T170">工作升遷</text:span><text:span text:style-name="T171"><text:s/>□</text:span><text:span text:style-name="T172">提升專業知能</text:span><text:span text:style-name="T173"><text:s/>□</text:span><text:span text:style-name="T174">提高工作效率</text:span><text:span text:style-name="T175"><text:s/>□</text:span><text:span text:style-name="T176">促進人際關係</text:span></text:p>
      <text:p text:style-name="P177">□<text:span text:style-name="T178">增加社會競爭力</text:span><text:span text:style-name="T179"><text:s/>□</text:span><text:span text:style-name="T180">促進就業能力</text:span><text:span text:style-name="T181"><text:s/>□</text:span><text:span text:style-name="T182">獲得更好工作機會</text:span><text:span text:style-name="T183"><text:s/>□</text:span><text:span text:style-name="T184">提高獨立生活能力</text:span></text:p>
      <text:p text:style-name="P185">□<text:span text:style-name="T186">提升家庭地位</text:span><text:span text:style-name="T187"><text:s/>□</text:span><text:span text:style-name="T188">沒什麼幫助</text:span><text:span text:style-name="T189"><text:s/>□</text:span><text:span text:style-name="T190">其他</text:span><text:span text:style-name="T191">　　　</text:span></text:p>
      <text:p text:style-name="P192"><text:span text:style-name="T193">4.<text:s/></text:span><text:span text:style-name="T194">目前生活中主要的支持者有那些（可複選）？</text:span></text:p>
      <text:soft-page-break/>
      <text:p text:style-name="P195">□<text:span text:style-name="T196">自己親戚</text:span><text:span text:style-name="T197"><text:s/>□</text:span><text:span text:style-name="T198">前配偶</text:span><text:span text:style-name="T199"><text:s/>□</text:span><text:span text:style-name="T200">前配偶的家人</text:span><text:span text:style-name="T201"><text:s/>□</text:span><text:span text:style-name="T202">上司同事</text:span><text:span text:style-name="T203"><text:s/>□</text:span><text:span text:style-name="T204">朋友</text:span><text:span text:style-name="T205"><text:s/>□</text:span><text:span text:style-name="T206">政府</text:span></text:p>
      <text:p text:style-name="P207">□<text:span text:style-name="T208">自己學校師長</text:span><text:span text:style-name="T209"><text:s/>□</text:span><text:span text:style-name="T210">子女學校師長</text:span><text:span text:style-name="T211"><text:s/>□</text:span><text:span text:style-name="T212">民間社福團體</text:span><text:span text:style-name="T213"><text:s/>□</text:span><text:span text:style-name="T214">宗教組織</text:span><text:span text:style-name="T215"><text:s/>□</text:span><text:span text:style-name="T216">其他</text:span><text:span text:style-name="T217">　　　</text:span></text:p>
      <text:p text:style-name="P218"><text:span text:style-name="T219">5.<text:s/></text:span><text:span text:style-name="T220">接續前題，他們主要協助你什麼（可複選）？</text:span></text:p>
      <text:p text:style-name="P221">□<text:span text:style-name="T222">經濟</text:span><text:span text:style-name="T223"><text:s/>□</text:span><text:span text:style-name="T224">居住地方</text:span><text:span text:style-name="T225"><text:s/>□</text:span><text:span text:style-name="T226">子女照顧</text:span><text:span text:style-name="T227"><text:s/>□</text:span><text:span text:style-name="T228">家務工作</text:span><text:span text:style-name="T229"><text:s/>□</text:span><text:span text:style-name="T230">情緒支持</text:span><text:span text:style-name="T231"><text:s/>□</text:span><text:span text:style-name="T232">提供資訊</text:span></text:p>
      <text:p text:style-name="P233">□<text:span text:style-name="T234">提供或介紹工作</text:span><text:span text:style-name="T235"><text:s/>□</text:span><text:span text:style-name="T236">喘息休閒</text:span><text:span text:style-name="T237"><text:s/>□</text:span><text:span text:style-name="T238">其他</text:span><text:span text:style-name="T239">　　　</text:span></text:p>
      <text:p text:style-name="P240"><text:span text:style-name="T241">6.<text:s/></text:span><text:span text:style-name="T242">支持者的幫助，是否對你完成學業有所助益？</text:span></text:p>
      <text:p text:style-name="P243">□<text:span text:style-name="T244">非常有幫助</text:span><text:span text:style-name="T245"><text:s/>□</text:span><text:span text:style-name="T246">有幫助</text:span><text:span text:style-name="T247"><text:s/>□</text:span><text:span text:style-name="T248">尚可</text:span><text:span text:style-name="T249"><text:s/>□</text:span><text:span text:style-name="T250">沒有幫助</text:span><text:span text:style-name="T251"><text:s/>□</text:span><text:span text:style-name="T252">非常沒有幫助</text:span></text:p>
      <text:p text:style-name="P253"><text:span text:style-name="T254">7.<text:s/></text:span><text:span text:style-name="T255">其他建議事</text:span><text:span text:style-name="T256">___________________________________________________________________</text:span></text:p>
      <text:p text:style-name="P257"><text:span text:style-name="T258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2-23T05:36:00Z</meta:creation-date>
    <dc:date>2026-02-23T05:3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