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P21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5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Internetlink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P311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Internetlink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P324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5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7" style:family="table-column">
      <style:table-column-properties style:column-width="0.7236in" style:use-optimal-column-width="false"/>
    </style:style>
    <style:style style:name="TableColumn328" style:family="table-column">
      <style:table-column-properties style:column-width="1.7979in" style:use-optimal-column-width="false"/>
    </style:style>
    <style:style style:name="TableColumn329" style:family="table-column">
      <style:table-column-properties style:column-width="1.5597in" style:use-optimal-column-width="false"/>
    </style:style>
    <style:style style:name="TableColumn330" style:family="table-column">
      <style:table-column-properties style:column-width="1.0951in" style:use-optimal-column-width="false"/>
    </style:style>
    <style:style style:name="TableColumn331" style:family="table-column">
      <style:table-column-properties style:column-width="0.8638in" style:use-optimal-column-width="false"/>
    </style:style>
    <style:style style:name="Table326" style:family="table">
      <style:table-properties style:width="6.0402in" fo:margin-left="0in" table:align="center"/>
    </style:style>
    <style:style style:name="TableRow332" style:family="table-row">
      <style:table-row-properties style:min-row-height="0.3479in" style:use-optimal-row-height="false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6" style:family="table-row">
      <style:table-row-properties style:min-row-height="0.3277in" style:use-optimal-row-height="false" fo:keep-together="always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8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354" style:parent-style-name="預設段落字型" style:family="text">
      <style:text-properties style:font-name="標楷體" style:font-name-asian="標楷體" style:font-weight-complex="bold" fo:color="#FF0000"/>
    </style:style>
    <style:style style:name="TableCell35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358" style:parent-style-name="預設段落字型" style:family="text">
      <style:text-properties style:font-name="標楷體" style:font-name-asian="標楷體" style:font-weight-complex="bold" fo:color="#FF0000"/>
    </style:style>
    <style:style style:name="TableCell35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1" style:family="table-row">
      <style:table-row-properties style:min-row-height="0.2715in" style:use-optimal-row-height="false" fo:keep-together="always"/>
    </style:style>
    <style:style style:name="TableCell3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justify"/>
    </style:style>
    <style:style style:name="T364" style:parent-style-name="預設段落字型" style:family="text">
      <style:text-properties style:font-name="標楷體" style:font-name-asian="標楷體" style:font-weight-complex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ableCell37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ableRow375" style:family="table-row">
      <style:table-row-properties style:min-row-height="0.3236in" style:use-optimal-row-height="false" fo:keep-together="always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ableCell38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90" style:family="table-row">
      <style:table-row-properties style:min-row-height="0.0701in" style:use-optimal-row-height="false" fo:keep-together="always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justify"/>
    </style:style>
    <style:style style:name="T393" style:parent-style-name="預設段落字型" style:family="text">
      <style:text-properties style:font-name="標楷體" style:font-name-asian="標楷體" style:font-weight-complex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5" style:parent-style-name="預設段落字型" style:family="text">
      <style:text-properties style:font-name="標楷體" style:font-name-asian="標楷體" style:font-weight-complex="bold" fo:color="#000000"/>
    </style:style>
    <style:style style:name="TableCell39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7" style:parent-style-name="Standard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399" style:parent-style-name="預設段落字型" style:family="text">
      <style:text-properties style:font-name="標楷體" style:font-name-asian="標楷體" style:font-weight-complex="bold" fo:color="#FF0000"/>
    </style:style>
    <style:style style:name="TableCell40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1" style:parent-style-name="Standard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asian="標楷體" style:font-weight-complex="bold" fo:color="#FF0000"/>
    </style:style>
    <style:style style:name="T403" style:parent-style-name="預設段落字型" style:family="text">
      <style:text-properties style:font-name="標楷體" style:font-name-asian="標楷體" style:font-weight-complex="bold" fo:color="#FF0000"/>
    </style:style>
    <style:style style:name="P404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7" style:family="table-column">
      <style:table-column-properties style:column-width="0.7597in" style:use-optimal-column-width="false"/>
    </style:style>
    <style:style style:name="TableColumn408" style:family="table-column">
      <style:table-column-properties style:column-width="1.2125in" style:use-optimal-column-width="false"/>
    </style:style>
    <style:style style:name="TableColumn409" style:family="table-column">
      <style:table-column-properties style:column-width="1.6138in" style:use-optimal-column-width="false"/>
    </style:style>
    <style:style style:name="TableColumn410" style:family="table-column">
      <style:table-column-properties style:column-width="1.968in" style:use-optimal-column-width="false"/>
    </style:style>
    <style:style style:name="Table406" style:family="table">
      <style:table-properties style:width="5.5541in" fo:margin-left="0in" table:align="center"/>
    </style:style>
    <style:style style:name="TableRow411" style:family="table-row">
      <style:table-row-properties style:min-row-height="0.4902in" style:use-optimal-row-height="false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2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1" style:family="table-row">
      <style:table-row-properties style:min-row-height="0.475in" style:use-optimal-row-height="false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9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30" style:family="table-row">
      <style:table-row-properties style:min-row-height="0.4819in" style:use-optimal-row-height="false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9" style:parent-style-name="清單段落" style:family="paragraph">
      <style:paragraph-properties fo:widows="2" fo:orphans="2" fo:line-height="0.25in"/>
    </style:style>
    <style:style style:name="P440" style:parent-style-name="清單段落" style:family="paragraph">
      <style:paragraph-properties fo:widows="2" fo:orphans="2" fo:line-height="0.25in"/>
    </style:style>
    <style:style style:name="P441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paragraph-properties fo:line-height="150%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5年第1次中等以上學校優秀學生獎學金申請注意事項</text:p>
      <text:p text:style-name="P3"><text:span text:style-name="T4"><text:s/></text:span><text:span text:style-name="T5">中華民國</text:span><text:span text:style-name="T6">115</text:span><text:span text:style-name="T7">年</text:span><text:span text:style-name="T8">2</text:span><text:span text:style-name="T9">月</text:span><text:span text:style-name="T10">6</text:span><text:span text:style-name="T11">日府教學字第</text:span><text:span text:style-name="T12">1150025482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</text:span><text:span text:style-name="T41">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二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三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</text:span><text:span text:style-name="T172">宜蘭縣</text:span><text:span text:style-name="T173">」籍學生且含申請人之戶籍地址及姓名資料</text:span><text:span text:style-name="T174">，</text:span><text:span text:style-name="T175">不得以身分證代替</text:span><text:span text:style-name="T176">。</text:span></text:p>
      <text:p text:style-name="P177"><text:span text:style-name="T178">(2)</text:span><text:span text:style-name="T179">前一學期成績單正本</text:span><text:span text:style-name="T180">(</text:span><text:span text:style-name="T181">需蓋學校戳章</text:span><text:span text:style-name="T182">)</text:span><text:span text:style-name="T183">須含「學期成績」、及「操行成績」</text:span><text:span text:style-name="T184">(</text:span><text:span text:style-name="T185">成績單若無操行成績，須於獎懲資料上傳獎懲證明</text:span><text:span text:style-name="T186">)</text:span><text:span text:style-name="T187">。</text:span></text:p>
      <text:p text:style-name="P188"><text:span text:style-name="T189">(3)</text:span><text:span text:style-name="T190">低收入戶證明正本</text:span><text:span text:style-name="T191">或</text:span><text:span text:style-name="T192">殘障手冊</text:span><text:span text:style-name="T193">(</text:span><text:span text:style-name="T194">學生本人</text:span><text:span text:style-name="T195">)</text:span><text:span text:style-name="T196">正本</text:span><text:span text:style-name="T197">，</text:span><text:span text:style-name="T198">申請一般生組免附。</text:span></text:p>
      <text:p text:style-name="P199"><text:span text:style-name="T200">(4)</text:span><text:span text:style-name="T201">本人</text:span><text:span text:style-name="T202">「郵局」</text:span><text:span text:style-name="T203">帳戶存摺</text:span><text:span text:style-name="T204">(</text:span><text:span text:style-name="T205">不得以提款卡替代</text:span><text:span text:style-name="T206">)</text:span><text:span text:style-name="T207">，</text:span><text:span text:style-name="T208">如無法提供本人「郵局」帳戶請提供直系親屬</text:span><text:span text:style-name="T209">(</text:span><text:span text:style-name="T210">如父、母、祖父、祖母</text:span><text:span text:style-name="T211">)</text:span><text:span text:style-name="T212">帳戶，須簽立切結書</text:span><text:span text:style-name="T213">(</text:span><text:span text:style-name="T214">如附件</text:span><text:span text:style-name="T215">1)</text:span><text:span text:style-name="T216">一併上傳並提供</text:span><text:span text:style-name="T217">撥入他人帳戶切結書正本。</text:span></text:p>
      <text:p text:style-name="P218"><text:span text:style-name="T219">(</text:span><text:span text:style-name="T220">五</text:span><text:span text:style-name="T221">)</text:span><text:span text:style-name="T222">須檢附相關資料掛號</text:span><text:span text:style-name="T223">寄出</text:span><text:span text:style-name="T224">的情形如下：</text:span></text:p>
      <text:p text:style-name="P225"><text:span text:style-name="T226">1.</text:span><text:span text:style-name="T227">無法提供本人帳號，須檢附撥入他人帳戶切結書正本，若非同戶籍須另提供關係證明</text:span><text:span text:style-name="T228">(</text:span><text:span text:style-name="T229">如戶籍謄本</text:span><text:span text:style-name="T230">)</text:span><text:span text:style-name="T231">。</text:span></text:p>
      <text:p text:style-name="P232"><text:span text:style-name="T233">2.</text:span><text:span text:style-name="T234">如</text:span><text:span text:style-name="T235">上開申請方式</text:span><text:span text:style-name="T236">(1)~(4)</text:span><text:span text:style-name="T237">附件資料</text:span><text:span text:style-name="T238">無法</text:span><text:span text:style-name="T239">以</text:span><text:span text:style-name="T240">JPG</text:span><text:span text:style-name="T241">檔</text:span><text:span text:style-name="T242">或</text:span><text:span text:style-name="T243">PDF</text:span><text:span text:style-name="T244">檔</text:span><text:span text:style-name="T245">上傳者，須檢附</text:span><text:span text:style-name="T246">前一學期成績證明書</text:span><text:span text:style-name="T247">(</text:span><text:span text:style-name="T248">即</text:span><text:span text:style-name="T249">114</text:span><text:span text:style-name="T250">學年度第</text:span><text:span text:style-name="T251">1</text:span><text:span text:style-name="T252">學期</text:span><text:span text:style-name="T253">)</text:span><text:span text:style-name="T254">正本、低收入戶證明正本及其他影本附件資料</text:span><text:span text:style-name="T255">(</text:span><text:span text:style-name="T256">務必加註與正本相符並加蓋申請人印章或本人簽名</text:span><text:span text:style-name="T257">)</text:span><text:span text:style-name="T258">者。</text:span></text:p>
      <text:p text:style-name="P259"><text:span text:style-name="T260"><text:s/></text:span><text:span text:style-name="T261">前開須掛號寄至</text:span><text:span text:style-name="T262">26060</text:span><text:span text:style-name="T263">宜蘭市縣政北路</text:span><text:span text:style-name="T264">1</text:span><text:span text:style-name="T265">號，學管科林家穎小姐收</text:span><text:span text:style-name="T266">(</text:span><text:span text:style-name="T267">信封上請註明中上獎學金申請、申請人姓名及網路申請時編號</text:span><text:span text:style-name="T268">)</text:span><text:span text:style-name="T269">，逾期</text:span><text:span text:style-name="T270">(</text:span><text:span text:style-name="T271">以郵戳為憑</text:span><text:span text:style-name="T272">)</text:span><text:span text:style-name="T273">、資料不符或不全者取消資格。</text:span></text:p>
      <text:p text:style-name="P274"><text:span text:style-name="T275">(</text:span><text:span text:style-name="T276">六</text:span><text:span text:style-name="T277">)</text:span><text:span text:style-name="T278">如有申請獎學金相關問題，可洽教育處學管科</text:span><text:span text:style-name="T279">林家穎</text:span><text:span text:style-name="T280">小姐</text:span><text:span text:style-name="T281">(</text:span><text:span text:style-name="T282">電話：</text:span><text:span text:style-name="T283">03-9251000#2676)</text:span><text:span text:style-name="T284">。</text:span></text:p>
      <text:p text:style-name="P285"><text:span text:style-name="T286">六、經申請後，請即收取系統發給</text:span><text:span text:style-name="T287">e-mail</text:span><text:span text:style-name="T288">郵件，並主動上網</text:span><text:span text:style-name="T289">(</text:span><text:a xlink:href="http://rff.ilc.edu.tw/prise/" office:target-frame-name="_top" xlink:show="replace"><text:span text:style-name="T290">http://rff.ilc.edu.tw/prise/</text:span></text:a><text:span text:style-name="T291"><text:s/></text:span><text:span text:style-name="T292">網址左側報名清單</text:span><text:span text:style-name="T293">)</text:span><text:span text:style-name="T294">查看</text:span><text:span text:style-name="T295">是否完成申請</text:span><text:span text:style-name="T296">，以免影響自身權益。</text:span></text:p>
      <text:p text:style-name="P297">七、經複核後，錄取名單於本府教育處網站公佈，不另行通知，請自行上網查看：</text:p>
      <text:p text:style-name="P298"><text:span text:style-name="T299">(</text:span><text:span text:style-name="T300">一</text:span><text:span text:style-name="T301">)</text:span><text:span text:style-name="T302">本府教育處網站</text:span><text:span text:style-name="T303">(</text:span><text:a xlink:href="http://www.ilc.edu.tw/)-公告與熱門活動-教育處項下查詢" office:target-frame-name="_top" xlink:show="replace"><text:span text:style-name="T304">http://www.ilc.edu.tw/</text:span></text:a><text:a xlink:href="http://www.ilc.edu.tw/)-公告與熱門活動-教育處項下查詢" office:target-frame-name="_top" xlink:show="replace"><text:span text:style-name="T305">)-</text:span><text:span text:style-name="T306">公告與熱門活動</text:span><text:span text:style-name="T307">-</text:span><text:span text:style-name="T308">教育</text:span><text:span text:style-name="T309">處項下查詢</text:span></text:a><text:span text:style-name="T310">。</text:span></text:p>
      <text:p text:style-name="P311"><text:span text:style-name="T312">(</text:span><text:span text:style-name="T313">二</text:span><text:span text:style-name="T314">)</text:span><text:span text:style-name="T315">本獎學金報名網址</text:span><text:span text:style-name="T316">(</text:span><text:a xlink:href="http://rff.ilc.edu.tw/prise/" office:target-frame-name="_top" xlink:show="replace"><text:span text:style-name="T317">http://rff.ilc.edu.tw/prise/</text:span></text:a><text:span text:style-name="T318">)-</text:span><text:span text:style-name="T319">錄取名單</text:span><text:span text:style-name="T320">(</text:span><text:span text:style-name="T321">或報名清單</text:span><text:span text:style-name="T322">)</text:span><text:span text:style-name="T323">項下查詢。</text:span></text:p>
      <text:p text:style-name="P324">八、提供本縣114年度第2次各組申請與錄取人數一覽表供參考：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組別</text:p>
          </table:table-cell>
          <table:table-cell table:style-name="TableCell335">
            <text:p text:style-name="P336">身份別</text:p>
          </table:table-cell>
          <table:table-cell table:style-name="TableCell337">
            <text:p text:style-name="P338">符合申請</text:p>
            <text:p text:style-name="P339">資格人數</text:p>
          </table:table-cell>
          <table:table-cell table:style-name="TableCell340">
            <text:p text:style-name="P341">錄取</text:p>
            <text:p text:style-name="P342">人數</text:p>
          </table:table-cell>
          <table:table-cell table:style-name="TableCell343">
            <text:p text:style-name="P344">各組錄取</text:p>
            <text:p text:style-name="P345">人數</text:p>
          </table:table-cell>
        </table:table-row>
        <table:table-row table:style-name="TableRow346">
          <table:table-cell table:style-name="TableCell347" table:number-rows-spanned="2">
            <text:p text:style-name="P348">高中組</text:p>
          </table:table-cell>
          <table:table-cell table:style-name="TableCell349">
            <text:p text:style-name="P350">一般生</text:p>
          </table:table-cell>
          <table:table-cell table:style-name="TableCell351">
            <text:p text:style-name="P352"><text:span text:style-name="T353">75</text:span><text:span text:style-name="T354">人</text:span></text:p>
          </table:table-cell>
          <table:table-cell table:style-name="TableCell355">
            <text:p text:style-name="P356"><text:span text:style-name="T357">23</text:span><text:span text:style-name="T358">人</text:span></text:p>
          </table:table-cell>
          <table:table-cell table:style-name="TableCell359" table:number-rows-spanned="2">
            <text:p text:style-name="P360">50人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<text:span text:style-name="T364">低收入戶或領有</text:span><text:span text:style-name="T365">身心障礙手冊</text:span><text:span text:style-name="T366">學生</text:span></text:p>
          </table:table-cell>
          <table:table-cell table:style-name="TableCell367">
            <text:p text:style-name="P368"><text:span text:style-name="T369">22</text:span><text:span text:style-name="T370">人</text:span></text:p>
          </table:table-cell>
          <table:table-cell table:style-name="TableCell371">
            <text:p text:style-name="P372"><text:span text:style-name="T373">22</text:span><text:span text:style-name="T374">人</text:span></text:p>
          </table:table-cell>
          <table:covered-table-cell>
            <text:p text:style-name="內文"/>
          </table:covered-table-cell>
        </table:table-row>
        <table:table-row table:style-name="TableRow375">
          <table:table-cell table:style-name="TableCell376" table:number-rows-spanned="2">
            <text:p text:style-name="P377">大專組</text:p>
          </table:table-cell>
          <table:table-cell table:style-name="TableCell378">
            <text:p text:style-name="P379">一般生</text:p>
          </table:table-cell>
          <table:table-cell table:style-name="TableCell380">
            <text:p text:style-name="P381"><text:span text:style-name="T382">206</text:span><text:span text:style-name="T383">人</text:span></text:p>
          </table:table-cell>
          <table:table-cell table:style-name="TableCell384">
            <text:p text:style-name="P385"><text:span text:style-name="T386">26</text:span><text:span text:style-name="T387">人</text:span></text:p>
          </table:table-cell>
          <table:table-cell table:style-name="TableCell388" table:number-rows-spanned="2">
            <text:p text:style-name="P389">50人</text:p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<text:span text:style-name="T393">低收入戶或領有</text:span><text:span text:style-name="T394">身心障礙手冊</text:span><text:span text:style-name="T395">學生</text:span></text:p>
          </table:table-cell>
          <table:table-cell table:style-name="TableCell396">
            <text:p text:style-name="P397"><text:span text:style-name="T398">24</text:span><text:span text:style-name="T399">人</text:span></text:p>
          </table:table-cell>
          <table:table-cell table:style-name="TableCell400">
            <text:p text:style-name="P401"><text:span text:style-name="T402">24</text:span><text:span text:style-name="T403">人</text:span></text:p>
          </table:table-cell>
          <table:covered-table-cell>
            <text:p text:style-name="內文"/>
          </table:covered-table-cell>
        </table:table-row>
      </table:table>
      <text:p text:style-name="P404"/>
      <text:p text:style-name="P405">獎學金申請流程表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次別</text:p>
          </table:table-cell>
          <table:table-cell table:style-name="TableCell414">
            <text:p text:style-name="P415">申請時間</text:p>
          </table:table-cell>
          <table:table-cell table:style-name="TableCell416">
            <text:p text:style-name="P417">附件寄達(網路登錄)截止日</text:p>
          </table:table-cell>
          <table:table-cell table:style-name="TableCell418">
            <text:p text:style-name="P419">網路公告</text:p>
            <text:p text:style-name="P420">錄取名單</text:p>
          </table:table-cell>
        </table:table-row>
        <table:table-row table:style-name="TableRow421">
          <table:table-cell table:style-name="TableCell422">
            <text:p text:style-name="P423">第一次</text:p>
          </table:table-cell>
          <table:table-cell table:style-name="TableCell424">
            <text:p text:style-name="P425">3/1—3/20</text:p>
          </table:table-cell>
          <table:table-cell table:style-name="TableCell426">
            <text:p text:style-name="P427">3/20<text:s/>下午五點</text:p>
          </table:table-cell>
          <table:table-cell table:style-name="TableCell428">
            <text:p text:style-name="P429">5/15</text:p>
          </table:table-cell>
        </table:table-row>
        <table:table-row table:style-name="TableRow430">
          <table:table-cell table:style-name="TableCell431">
            <text:p text:style-name="P432">第二次</text:p>
          </table:table-cell>
          <table:table-cell table:style-name="TableCell433">
            <text:p text:style-name="P434">9/1—9/20</text:p>
          </table:table-cell>
          <table:table-cell table:style-name="TableCell435">
            <text:p text:style-name="P436">9/20<text:s/>下午五點</text:p>
          </table:table-cell>
          <table:table-cell table:style-name="TableCell437">
            <text:p text:style-name="P438">11/15</text:p>
          </table:table-cell>
        </table:table-row>
      </table:table>
      <text:p text:style-name="P439"/>
      <text:p text:style-name="P440"/>
      <text:soft-page-break/>
      <text:p text:style-name="P441">附件1</text:p>
      <text:p text:style-name="P442">撥入他人帳號切結書</text:p>
      <text:p text:style-name="P443"/>
      <text:p text:style-name="P444"><text:span text:style-name="T445">本人</text:span><text:span text:style-name="T446"><text:s/></text:span><text:span text:style-name="T447"><text:s text:c="20"/></text:span><text:span text:style-name="T448">請貴府同意將本人申請</text:span><text:span text:style-name="T449">115</text:span><text:span text:style-name="T450">年第</text:span><text:span text:style-name="T451">1</text:span><text:span text:style-name="T452">次中等以上學校優秀學生獎學金撥入本人之</text:span><text:span text:style-name="T453"><text:s text:c="12"/></text:span><text:span text:style-name="T454">(</text:span><text:span text:style-name="T455">稱謂，限直系親屬父、母、祖父、祖母</text:span><text:span text:style-name="T456">)</text:span><text:span text:style-name="T457">(</text:span><text:span text:style-name="T458">姓名</text:span><text:span text:style-name="T459">) <text:s text:c="6"/></text:span><text:span text:style-name="T460">之郵局帳戶</text:span><text:span text:style-name="T461">(</text:span><text:span text:style-name="T462">局號</text:span><text:span text:style-name="T463">□□□□□-□</text:span><text:span text:style-name="T464">帳號</text:span><text:span text:style-name="T465">□□□□□-□</text:span><text:span text:style-name="T466">，並檢附存摺封面影本。</text:span></text:p>
      <text:p text:style-name="P467"/>
      <text:p text:style-name="P468">此致</text:p>
      <text:p text:style-name="P469"><text:s text:c="4"/>宜蘭縣政府</text:p>
      <text:p text:style-name="P470"/>
      <text:p text:style-name="P471"/>
      <text:p text:style-name="P472">切結人：<text:s text:c="29"/>(簽章)</text:p>
      <text:p text:style-name="P473">身分證統一編號：</text:p>
      <text:p text:style-name="P474">地址：</text:p>
      <text:p text:style-name="P475">電話：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2-12T03:13:00Z</meta:creation-date>
    <dc:date>2026-02-12T03:13:00Z</dc:date>
    <meta:print-date>2024-01-29T09:2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2" meta:character-count="2760" meta:row-count="19" meta:non-whitespace-character-count="2353"/>
  </office:meta>
</office:document-meta>
</file>