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  <text:list-item>
          <text:p text:style-name="P13"><text:span text:style-name="T14">後端審核網址：</text:span><text:a xlink:href="https://emgr-service.yunlin.gov.tw/Login" office:target-frame-name="_top" xlink:show="replace"><text:span text:style-name="T15">https://emgr-service.yunlin.gov.tw/Login</text:span></text:a></text:p>
        </text:list-item>
        <text:list-item>
          <text:p text:style-name="P16"><text:span text:style-name="T17">學校初審截止日為</text:span><text:span text:style-name="T18">115/4/2</text:span><text:span text:style-name="T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user</dc:creator>
    <meta:creation-date>2026-02-10T02:56:00Z</meta:creation-date>
    <dc:date>2026-02-10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