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2" style:family="table-row">
      <style:table-row-properties style:min-row-height="0.414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3" style:family="table-row">
      <style:table-row-properties style:min-row-height="0.5729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<text:s text:c="7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<text:s text:c="4"/>年<text:s text:c="4"/>月<text:s text:c="4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</text:span><text:span text:style-name="T166">https://edu.chiayi.gov.tw/</text:span><text:span text:style-name="T167">）各式表單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user</dc:creator>
    <meta:creation-date>2026-02-10T02:49:00Z</meta:creation-date>
    <dc:date>2026-02-10T02:49:00Z</dc:date>
    <meta:print-date>2009-08-26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