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114學年度第2學期臺中市中等以上學校勤學優秀學生獎學金</text:p>
            <text:p>申請學生清冊(國中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 table:style-name="ce5"/>
        </table:table-row>
        <table:table-row table:number-rows-repeated="14" table:style-name="ro3">
          <table:table-cell table:number-columns-repeated="5" table:style-name="ce6"/>
          <table:table-cell table:number-columns-repeated="16379"/>
        </table:table-row>
        <table:table-row table:number-rows-repeated="10" table:style-name="ro3">
          <table:table-cell table:number-columns-repeated="5" table:style-name="ce6"/>
          <table:table-cell table:number-columns-repeated="16379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table:number-columns-repeated="16384" table:style-name="ce2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國中.$A$1:國中.$E$30" table:base-cell-address="國中.$A$1"/>
        </table:named-expressions>
      </table:table>
      <table:table table:name="高級中等學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1"/>
        <table:table-row table:style-name="ro5">
          <table:table-cell office:value-type="string" table:number-columns-spanned="5" table:number-rows-spanned="1" table:style-name="ce8">
            <text:p>114學年度第2學期臺中市中等以上學校勤學優秀學生獎學金</text:p>
            <text:p>申請學生清冊(高級中等學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  <table:table table:name="大專院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1"/>
        <table:table-row table:style-name="ro6">
          <table:table-cell office:value-type="string" table:number-columns-spanned="5" table:number-rows-spanned="1" table:style-name="ce11">
            <text:p>114學年度第2學期臺中市中等以上學校勤學優秀學生獎學金</text:p>
            <text:p>申請學生清冊(大專院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feng</meta:initial-creator>
    <dc:creator>user</dc:creator>
    <meta:creation-date>2005-09-05T08:22:18Z</meta:creation-date>
    <dc:date>2026-02-02T07:55:11Z</dc:date>
    <meta:print-date>2014-02-13T01:01:56Z</meta:print-date>
  </office:meta>
</office:document-meta>
</file>