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Textbody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Textbody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Textbody" style:family="paragraph">
      <style:paragraph-properties fo:line-height="0.2916in" fo:margin-left="0.57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" style:parent-style-name="Textbody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Textbody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Textbody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Textbody" style:family="paragraph">
      <style:paragraph-properties fo:line-height="0.25in" fo:text-indent="0.0972in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5" style:parent-style-name="Textbody" style:family="paragraph">
      <style:paragraph-properties fo:line-height="0.25in" fo:margin-left="0.875in" fo:text-indent="-0.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0" style:parent-style-name="Textbody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2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list-style-name="LFO2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/text:p>
      <text:list text:style-name="LFO1" text:continue-numbering="true">
        <text:list-item>
          <text:p text:style-name="P16"><text:span text:style-name="T17"><text:s/></text:span><text:span text:style-name="T18">南投縣政府（以下簡稱本府）為獎助本縣</text:span><text:span text:style-name="T19">清寒優秀</text:span><text:span text:style-name="T20">學生，鼓勵努力向學，</text:span></text:p>
        </text:list-item>
      </text:list>
      <text:p text:style-name="P21">激發求知精神，特訂定本要點。</text:p>
      <text:list text:style-name="LFO1" text:continue-numbering="true">
        <text:list-item>
          <text:p text:style-name="P22">本要點領受範圍以設籍本縣六個月以上，現為國內公私立中等以上學校之</text:p>
        </text:list-item>
      </text:list>
      <text:p text:style-name="P23"><text:span text:style-name="T24">學生，</text:span><text:span text:style-name="T25">符合下列規定而未享有公費及政府其他獎學金</text:span><text:span text:style-name="T26">，並有書面證明者，</text:span><text:span text:style-name="T27">得向學校提出申請</text:span><text:span text:style-name="T28">：</text:span></text:p>
      <text:p text:style-name="P29"><text:s text:c="3"/>(一)持有公所出具之低收入戶證明者。</text:p>
      <text:p text:style-name="P30">(二)家庭遭遇變故致生活陷於困難，經導師出具證明者。</text:p>
      <text:p text:style-name="P31">(三)其他家境清寒，經導師出具證明者。</text:p>
      <text:p text:style-name="P32"><text:span text:style-name="T33">三、</text:span><text:span text:style-name="T34">本獎學金每學期發給一次，各組成績標準如下：</text:span></text:p>
      <text:p text:style-name="P35"><text:span text:style-name="T36"><text:s text:c="3"/>(</text:span><text:span text:style-name="T37">一</text:span><text:span text:style-name="T38">)</text:span><text:span text:style-name="T39">大專以上組</text:span><text:span text:style-name="T40">:</text:span><text:span text:style-name="T41">學校成績平均在八十分以上，操性成績八十分以上。</text:span><text:span text:style-name="T42">五年制專科學校之四、五年級以大專院校計。</text:span><text:span text:style-name="T43">(</text:span><text:span text:style-name="T44">本組含</text:span><text:span text:style-name="T45">二專、三專及五年制專科四年</text:span><text:span text:style-name="T46">級以上學生；惟不包括空中大學、教育推廣學分班、實習生、在職進修及</text:span><text:span text:style-name="T47">學分補助費之學生</text:span><text:span text:style-name="T48">)</text:span><text:span text:style-name="T49">。</text:span></text:p>
      <text:p text:style-name="P50"><text:span text:style-name="T51"><text:s text:c="3"/>(</text:span><text:span text:style-name="T52">二</text:span><text:span text:style-name="T53">)</text:span><text:span text:style-name="T54">高中（職）組</text:span><text:span text:style-name="T55">:</text:span><text:span text:style-name="T56">學校成績平均在八十分以上，操性成績八十分以上，體育成</text:span><text:span text:style-name="T57">績在七十五分以上（身心障礙者及奉准免修體育課者不計）。</text:span></text:p>
      <text:p text:style-name="P58"><text:s text:c="3"/>(三)國民中學組:本縣國民中學學生全學期成績等第均在八十五分以上，原住民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：</text:span></text:p>
      <text:p text:style-name="P62">(一)博士:<text:s/>五名，每名新臺幣三千元。</text:p>
      <text:p text:style-name="P63">(二)碩士:十五名，每名新臺幣三千元。</text:p>
      <text:p text:style-name="P64">(三)大專:三十名，每名新臺幣三千元。</text:p>
      <text:p text:style-name="P65">(四)高中（職）：四十名，每名新臺幣一千五百元。</text:p>
      <text:p text:style-name="P66">(五)國中：一百名，每名新臺幣一千五百元。</text:p>
      <text:p text:style-name="P67">(六)原住民:十名，每名新臺幣一千五百元。</text:p>
      <text:p text:style-name="P68"><text:s text:c="4"/>前項各款學生一年級新生於第二學期始可憑上學期成績申請獎學金。</text:p>
      <text:p text:style-name="P69">五、<text:s/>本獎學金每學期發給一次，就讀學校初審合格後，造冊送本府彙辦。</text:p>
      <text:list text:style-name="LFO2" text:continue-numbering="true">
        <text:list-item>
          <text:p text:style-name="P70"><text:span text:style-name="T71">各學校推薦優秀學生申請獎學金，須附繳申請書、戶籍謄本（或戶口名簿影印本）、成績單及學生證影印本；其為低收入戶學生者，並須檢附鄉（鎮、市）公所出具之</text:span><text:span text:style-name="T72">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6-01-29T08:12:00Z</meta:creation-date>
    <dc:date>2026-01-29T08:12:00Z</dc:date>
    <meta:print-date>2018-01-24T09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