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5-09-18T00:50:00Z</meta:creation-date>
    <dc:date>2025-09-18T00:50:00Z</dc:date>
    <meta:print-date>2011-08-22T07:2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2" meta:word-count="193" meta:character-count="1294" meta:row-count="9" meta:non-whitespace-character-count="1103"/>
  </office:meta>
</office:document-meta>
</file>