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91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200%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Row75" style:family="table-row">
      <style:table-row-properties style:min-row-height="0.6659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list-style-name="LFO2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291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-1.國中組(一般生)</text:p>
            <text:p text:style-name="P41"><text:s/>□A-2.國中組(原住民)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</text:span><text:span text:style-name="T47">申請人務必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制</text:p>
            <text:p text:style-name="P53">科系</text:p>
          </table:table-cell>
          <table:table-cell table:style-name="TableCell54" table:number-columns-spanned="4">
            <text:p text:style-name="P55">年制<text:s text:c="5"/>年級<text:s text:c="2"/>□日間部<text:s text:c="2"/>□夜間部</text:p>
            <text:p text:style-name="P56"><text:s text:c="17"/>系(科)<text:s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身分證</text:span><text:span text:style-name="T63"><text:s text:c="6"/></text:span><text:span text:style-name="T64">字</text:span><text:span text:style-name="T65"><text:s text:c="3"/>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>
            <text:p text:style-name="P72"><text:s text:c="3"/>年<text:s text:c="3"/>月<text:s text:c="2"/>日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為原住民籍學生</text:p>
          </table:table-cell>
          <table:table-cell table:style-name="TableCell78" table:number-columns-spanned="2">
            <text:p text:style-name="P79">□<text:s/>是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 <text:s text:c="10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 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<text:s text:c="4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</text:span><text:span text:style-name="T175">(</text:span><text:span text:style-name="T176">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</text:span><text:span text:style-name="T181">(</text:span><text:span text:style-name="T182">含父母或申請學生</text:span><text:span text:style-name="T183">)</text:span></text:p>
              </text:list-item>
              <text:list-item>
                <text:p text:style-name="P184"><text:span text:style-name="T185">導師證明</text:span><text:span text:style-name="T186">(</text:span><text:span text:style-name="T187">家庭遭遇變故生活陷入困難或其他特殊情況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申請學生</text:p>
          </table:table-cell>
          <table:table-cell table:style-name="TableCell193" table:number-columns-spanned="5" table:number-rows-spanned="2">
            <text:p text:style-name="P194">簽（蓋）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審查小組意見（學校勿填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3">
            <text:p text:style-name="P201">　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校<text:line-break/>承辦人</text:p>
          </table:table-cell>
          <table:table-cell table:style-name="TableCell205" table:number-columns-spanned="5">
            <text:p text:style-name="P206"><text:span text:style-name="T207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<text:s text:c="41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內文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5-08-27T07:51:00Z</meta:creation-date>
    <dc:date>2025-08-27T07:51:00Z</dc:date>
    <meta:print-date>2018-01-29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