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36806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soft-page-break/>
      <text:p text:style-name="P77"><text:s text:c="4"/><text:span text:style-name="T78">工作等因素而無法與他們同住）</text:span></text:p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soft-page-break/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18T06:08:00Z</meta:creation-date>
    <dc:date>2025-08-18T06:0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