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FF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FF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4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589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89 ,204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18T06:08:00Z</meta:creation-date>
    <dc:date>2025-08-18T06:08:00Z</dc:date>
    <meta:print-date>2025-08-11T03:1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4" meta:row-count="11" meta:non-whitespace-character-count="1368"/>
  </office:meta>
</office:document-meta>
</file>