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 fo:margin-left="0in" fo:margin-right="0in" fo:text-indent="0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P7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8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9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0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1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2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fo:language="en" fo:country="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6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7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8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9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font-weight-complex="bold" fo:color="#000000" fo:letter-spacing="0.0277in" style:letter-kerning="true" fo:font-size="16pt" style:font-size-asian="16pt" style:font-size-complex="11pt" fo:language="en" fo:country="US"/>
    </style:style>
    <style:style style:name="P21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23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25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0.0277in" style:letter-kerning="true" fo:font-size="16pt" style:font-size-asian="16pt" style:font-size-complex="16pt" fo:language="en" fo:country="US"/>
    </style:style>
    <style:style style:name="T2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2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2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34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35" style:parent-style-name="內文" style:family="paragraph">
      <style:paragraph-properties fo:widows="0" fo:orphans="0" fo:text-align="center" fo:margin-bottom="0in" fo:line-height="0.2777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8pt" style:font-size-asian="18pt" style:font-size-complex="18pt" fo:language="en" fo:country="US"/>
    </style:style>
    <style:style style:name="P36" style:parent-style-name="內文" style:master-page-name="MP1" style:list-style-name="LFO1" style:family="paragraph">
      <style:paragraph-properties fo:widows="0" fo:orphans="0" fo:break-before="page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40" style:family="table-column">
      <style:table-column-properties style:column-width="1.4784in" style:use-optimal-column-width="false"/>
    </style:style>
    <style:style style:name="TableColumn41" style:family="table-column">
      <style:table-column-properties style:column-width="1.0263in" style:use-optimal-column-width="false"/>
    </style:style>
    <style:style style:name="TableColumn42" style:family="table-column">
      <style:table-column-properties style:column-width="0.3493in" style:use-optimal-column-width="false"/>
    </style:style>
    <style:style style:name="TableColumn43" style:family="table-column">
      <style:table-column-properties style:column-width="0.2729in" style:use-optimal-column-width="false"/>
    </style:style>
    <style:style style:name="TableColumn44" style:family="table-column">
      <style:table-column-properties style:column-width="0.1868in" style:use-optimal-column-width="false"/>
    </style:style>
    <style:style style:name="TableColumn45" style:family="table-column">
      <style:table-column-properties style:column-width="0.8236in" style:use-optimal-column-width="false"/>
    </style:style>
    <style:style style:name="TableColumn46" style:family="table-column">
      <style:table-column-properties style:column-width="0.0597in" style:use-optimal-column-width="false"/>
    </style:style>
    <style:style style:name="TableColumn47" style:family="table-column">
      <style:table-column-properties style:column-width="0.5229in" style:use-optimal-column-width="false"/>
    </style:style>
    <style:style style:name="TableColumn48" style:family="table-column">
      <style:table-column-properties style:column-width="0.3798in" style:use-optimal-column-width="fals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0.0145in" style:use-optimal-column-width="false"/>
    </style:style>
    <style:style style:name="TableColumn51" style:family="table-column">
      <style:table-column-properties style:column-width="0.4798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39" style:family="table">
      <style:table-properties style:width="7.1861in" fo:margin-left="0in" table:align="center"/>
    </style:style>
    <style:style style:name="TableRow53" style:family="table-row">
      <style:table-row-properties style:min-row-height="0.3888in" style:use-optimal-row-height="false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63" style:family="table-row">
      <style:table-row-properties style:min-row-height="0.0625in" style:use-optimal-row-height="false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76" style:family="table-row">
      <style:table-row-properties style:min-row-height="0.0625in" style:use-optimal-row-height="false"/>
    </style:style>
    <style:style style:name="P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83" style:family="table-row">
      <style:table-row-properties style:min-row-height="0.0625in" style:use-optimal-row-height="false"/>
    </style:style>
    <style:style style:name="P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8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96" style:family="table-row">
      <style:table-row-properties style:min-row-height="0.0625in" style:use-optimal-row-height="false"/>
    </style:style>
    <style:style style:name="P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07" style:family="table-row">
      <style:table-row-properties style:min-row-height="0.0451in" style:use-optimal-row-height="false"/>
    </style:style>
    <style:style style:name="P1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14" style:family="table-row">
      <style:table-row-properties style:min-row-height="0.0451in" style:use-optimal-row-height="false"/>
    </style:style>
    <style:style style:name="P1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26" style:family="table-row">
      <style:table-row-properties style:min-row-height="0.0451in" style:use-optimal-row-height="false"/>
    </style:style>
    <style:style style:name="P1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37" style:family="table-row">
      <style:table-row-properties style:min-row-height="0.0451in" style:use-optimal-row-height="false"/>
    </style:style>
    <style:style style:name="P1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44" style:family="table-row">
      <style:table-row-properties style:min-row-height="0.4138in" style:use-optimal-row-height="false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margin-bottom="0in" fo:line-height="150%" fo:margin-left="0in" fo:margin-righ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158" style:family="table-row">
      <style:table-row-properties style:min-row-height="0.3847in" style:use-optimal-row-height="false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74" style:family="table-row">
      <style:table-row-properties style:min-row-height="0.3902in" style:use-optimal-row-height="false"/>
    </style:style>
    <style:style style:name="P1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88" style:family="table-row">
      <style:table-row-properties style:min-row-height="3.6361in" style:use-optimal-row-height="false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9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9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2" style:family="paragraph">
      <style:paragraph-properties fo:widows="0" fo:orphans="0" fo:margin-bottom="0in" fo:line-height="100%" fo:margin-left="0.139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5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6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7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8" style:parent-style-name="內文" style:list-style-name="LFO2" style:family="paragraph">
      <style:paragraph-properties fo:widows="0" fo:orphans="0" fo:margin-top="0.125in" fo:margin-bottom="0in" fo:line-height="100%" fo:margin-left="0.137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9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0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1" style:parent-style-name="內文" style:list-style-name="LFO2" style:family="paragraph">
      <style:paragraph-properties fo:widows="0" fo:orphans="0" fo:margin-top="0.125in" fo:margin-bottom="0in" fo:line-height="100%" fo:margin-left="0.137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02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3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4" style:parent-style-name="內文" style:family="paragraph">
      <style:paragraph-properties fo:widows="0" fo:orphans="0" fo:margin-top="0.125in" fo:margin-bottom="0in" fo:line-height="150%" fo:margin-left="0in" fo:margin-right="0in" fo:text-indent="0.1805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true" fo:font-size="13pt" style:font-size-asian="13pt" style:font-size-complex="13pt" fo:language="en" fo:country="US"/>
    </style:style>
    <style:style style:name="T206" style:parent-style-name="預設段落字型" style:family="text">
      <style:text-properties style:font-name="Times New Roman" style:font-name-complex="Times New Roman" style:letter-kerning="true" fo:font-size="13pt" style:font-size-asian="13pt" style:font-size-complex="13pt" fo:language="en" fo:country="US"/>
    </style:style>
    <style:style style:name="TableRow207" style:family="table-row">
      <style:table-row-properties style:min-row-height="0.125in" style:use-optimal-row-height="false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217" style:family="table-row">
      <style:table-row-properties style:min-row-height="0.2631in" style:use-optimal-row-height="false"/>
    </style:style>
    <style:style style:name="P2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225" style:family="table-row">
      <style:table-row-properties style:min-row-height="0.2687in" style:use-optimal-row-height="false"/>
    </style:style>
    <style:style style:name="P2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Row233" style:family="table-row">
      <style:table-row-properties style:min-row-height="0.3159in" style:use-optimal-row-height="false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238" style:family="table-row">
      <style:table-row-properties style:min-row-height="2.4687in" style:use-optimal-row-height="false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2pt" fo:language="en" fo:country="US"/>
    </style:style>
    <style:style style:name="P243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47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59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6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63" style:parent-style-name="內文" style:family="paragraph">
      <style:paragraph-properties fo:widows="0" fo:orphans="0" style:snap-to-layout-grid="false" fo:text-align="justify" fo:margin-bottom="0in" fo:line-height="100%" fo:margin-left="0.2597in" fo:margin-right="0in" fo:text-indent="-0.2576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2pt" fo:language="en" fo:country="US"/>
    </style:style>
    <style:style style:name="TableRow267" style:family="table-row">
      <style:table-row-properties style:min-row-height="0.4583in" style:use-optimal-row-height="false"/>
    </style:style>
    <style:style style:name="TableCell26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7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27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80" style:family="table-row">
      <style:table-row-properties style:min-row-height="0.4583in" style:use-optimal-row-height="false"/>
    </style:style>
    <style:style style:name="TableCell28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28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287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29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91" style:family="table-row">
      <style:table-row-properties style:min-row-height="0.309in" style:use-optimal-row-height="false"/>
    </style:style>
    <style:style style:name="TableCell29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97" style:family="table-row">
      <style:table-row-properties style:min-row-height="0.9062in" style:use-optimal-row-height="false"/>
    </style:style>
    <style:style style:name="TableCell2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303" style:parent-style-name="內文" style:list-style-name="LFO1" style:family="paragraph">
      <style:paragraph-properties fo:widows="0" fo:orphans="0" fo:text-align="justify" fo:margin-bottom="0.125in" fo:line-height="100%" fo:margin-right="0in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306" style:family="table-column">
      <style:table-column-properties style:column-width="0.3333in" style:use-optimal-column-width="false"/>
    </style:style>
    <style:style style:name="TableColumn307" style:family="table-column">
      <style:table-column-properties style:column-width="0.8541in" style:use-optimal-column-width="false"/>
    </style:style>
    <style:style style:name="TableColumn308" style:family="table-column">
      <style:table-column-properties style:column-width="1.0701in" style:use-optimal-column-width="false"/>
    </style:style>
    <style:style style:name="TableColumn309" style:family="table-column">
      <style:table-column-properties style:column-width="0.9298in" style:use-optimal-column-width="false"/>
    </style:style>
    <style:style style:name="TableColumn310" style:family="table-column">
      <style:table-column-properties style:column-width="0.0208in" style:use-optimal-column-width="false"/>
    </style:style>
    <style:style style:name="TableColumn311" style:family="table-column">
      <style:table-column-properties style:column-width="0.0333in" style:use-optimal-column-width="false"/>
    </style:style>
    <style:style style:name="TableColumn312" style:family="table-column">
      <style:table-column-properties style:column-width="1.2798in" style:use-optimal-column-width="false"/>
    </style:style>
    <style:style style:name="TableColumn313" style:family="table-column">
      <style:table-column-properties style:column-width="0.7076in" style:use-optimal-column-width="false"/>
    </style:style>
    <style:style style:name="TableColumn314" style:family="table-column">
      <style:table-column-properties style:column-width="0.2763in" style:use-optimal-column-width="false"/>
    </style:style>
    <style:style style:name="TableColumn315" style:family="table-column">
      <style:table-column-properties style:column-width="1.7444in" style:use-optimal-column-width="false"/>
    </style:style>
    <style:style style:name="Table305" style:family="table">
      <style:table-properties style:width="7.25in" fo:margin-left="0in" table:align="center"/>
    </style:style>
    <style:style style:name="TableRow316" style:family="table-row">
      <style:table-row-properties style:min-row-height="0.2812in" style:use-optimal-row-height="false"/>
    </style:style>
    <style:style style:name="TableCell31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32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2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33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335" style:family="table-row">
      <style:table-row-properties style:min-row-height="2.4972in" style:use-optimal-row-height="false"/>
    </style:style>
    <style:style style:name="P3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3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4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language="en" fo:country="US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4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2" style:parent-style-name="內文" style:family="paragraph">
      <style:paragraph-properties fo:widows="0" fo:orphans="0" fo:margin-top="0.1388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3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4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5" style:parent-style-name="內文" style:family="paragraph">
      <style:paragraph-properties fo:widows="0" fo:orphans="0" fo:margin-top="0.1388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6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8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9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360" style:family="table-row">
      <style:table-row-properties style:min-row-height="0.2812in" style:use-optimal-row-height="false"/>
    </style:style>
    <style:style style:name="P3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6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6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6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6%" fo:margin-left="-0.0416in">
        <style:tab-stops/>
      </style:paragraph-properties>
      <style:text-properties fo:font-size="12pt" style:font-size-asian="12pt" style:font-size-complex="12pt"/>
    </style:style>
    <style:style style:name="P368" style:parent-style-name="內文" style:family="paragraph">
      <style:paragraph-properties fo:line-height="116%" fo:margin-left="-0.0416in">
        <style:tab-stops/>
      </style:paragraph-properties>
      <style:text-properties fo:font-size="12pt" style:font-size-asian="12pt" style:font-size-complex="12pt"/>
    </style:style>
    <style:style style:name="P369" style:parent-style-name="內文" style:family="paragraph">
      <style:paragraph-properties fo:line-height="116%" fo:margin-left="-0.0416in">
        <style:tab-stops/>
      </style:paragraph-properties>
      <style:text-properties fo:font-size="12pt" style:font-size-asian="12pt" style:font-size-complex="12pt"/>
    </style:style>
    <style:style style:name="P370" style:parent-style-name="內文" style:family="paragraph">
      <style:paragraph-properties fo:line-height="116%" fo:margin-left="-0.0416in">
        <style:tab-stops/>
      </style:paragraph-properties>
      <style:text-properties fo:font-size="12pt" style:font-size-asian="12pt" style:font-size-complex="12pt"/>
    </style:style>
    <style:style style:name="P371" style:parent-style-name="內文" style:family="paragraph">
      <style:paragraph-properties fo:margin-bottom="0in" fo:line-height="115%" fo:margin-left="-0.002in" fo:margin-right="0in" fo:text-indent="0in">
        <style:tab-stops/>
      </style:paragraph-properties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6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8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9" style:parent-style-name="內文" style:family="paragraph">
      <style:paragraph-properties fo:margin-bottom="0in" fo:line-height="115%" fo:margin-left="-0.0236in" fo:margin-right="0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4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6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7" style:parent-style-name="內文" style:family="paragraph">
      <style:paragraph-properties fo:margin-bottom="0in" fo:line-height="115%" fo:margin-left="-0.0236in" fo:margin-right="0in" fo:text-indent="0in">
        <style:tab-stops/>
      </style:paragraph-properties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ableRow390" style:family="table-row">
      <style:table-row-properties style:min-row-height="0.8395in" style:use-optimal-row-height="false"/>
    </style:style>
    <style:style style:name="P3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9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9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9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00%"/>
      <style:text-properties fo:font-size="12pt" style:font-size-asian="12pt" style:font-size-complex="12pt"/>
    </style:style>
    <style:style style:name="P399" style:parent-style-name="內文" style:family="paragraph">
      <style:paragraph-properties fo:text-align="justify" fo:line-height="100%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ableRow402" style:family="table-row">
      <style:table-row-properties style:min-row-height="0.3736in" style:use-optimal-row-height="false"/>
    </style:style>
    <style:style style:name="P40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0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0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0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409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13" style:parent-style-name="內文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7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8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9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20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21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422" style:family="table-row">
      <style:table-row-properties style:min-row-height="0.2812in" style:use-optimal-row-height="false"/>
    </style:style>
    <style:style style:name="TableCell42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5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2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list-style-name="LFO4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31" style:parent-style-name="內文" style:list-style-name="LFO4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32" style:family="table-row">
      <style:table-row-properties style:min-row-height="0.2868in" style:use-optimal-row-height="false"/>
    </style:style>
    <style:style style:name="P4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4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36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list-style-name="LFO5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39" style:parent-style-name="內文" style:list-style-name="LFO5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bottom="0in" fo:line-height="131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45" style:family="table-row">
      <style:table-row-properties style:min-row-height="0.6555in" style:use-optimal-row-height="false"/>
    </style:style>
    <style:style style:name="TableCell44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4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52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53" style:family="table-row">
      <style:table-row-properties style:min-row-height="0.6555in" style:use-optimal-row-height="false"/>
    </style:style>
    <style:style style:name="TableCell45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5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5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0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61" style:family="table-row">
      <style:table-row-properties style:min-row-height="0.1833in" style:use-optimal-row-height="false"/>
    </style:style>
    <style:style style:name="TableCell46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6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8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69" style:family="table-row">
      <style:table-row-properties style:min-row-height="0.1833in" style:use-optimal-row-height="false"/>
    </style:style>
    <style:style style:name="TableCell47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72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9" style:parent-style-name="內文" style:family="paragraph">
      <style:paragraph-properties fo:widows="0" fo:orphans="0" fo:text-align="justify" fo:margin-bottom="0.125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language="en" fo:country="US"/>
    </style:style>
    <style:style style:name="P480" style:parent-style-name="內文" style:family="paragraph">
      <style:paragraph-properties fo:break-before="page" fo:margin-bottom="0in" fo:line-height="100%" fo:margin-left="0in" fo:margin-right="0in" fo:text-indent="0in">
        <style:tab-stops/>
      </style:paragraph-properties>
    </style:style>
    <style:style style:name="P481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483" style:family="table-column">
      <style:table-column-properties style:column-width="4.4687in" style:use-optimal-column-width="false"/>
    </style:style>
    <style:style style:name="TableColumn484" style:family="table-column">
      <style:table-column-properties style:column-width="1.0833in" style:use-optimal-column-width="false"/>
    </style:style>
    <style:style style:name="TableColumn485" style:family="table-column">
      <style:table-column-properties style:column-width="0.0729in" style:use-optimal-column-width="false"/>
    </style:style>
    <style:style style:name="TableColumn486" style:family="table-column">
      <style:table-column-properties style:column-width="1.6145in" style:use-optimal-column-width="false"/>
    </style:style>
    <style:style style:name="Table482" style:family="table">
      <style:table-properties style:width="7.2395in" fo:margin-left="0in" table:align="center"/>
    </style:style>
    <style:style style:name="TableRow487" style:family="table-row">
      <style:table-row-properties style:min-row-height="0.1666in" style:use-optimal-row-height="false"/>
    </style:style>
    <style:style style:name="TableCell48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490" style:family="table-row">
      <style:table-row-properties style:min-row-height="0.5263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9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50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509" style:parent-style-name="超連結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510" style:family="table-row">
      <style:table-row-properties style:min-row-height="0.1666in" style:use-optimal-row-height="false"/>
    </style:style>
    <style:style style:name="TableCell511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514" style:family="table-row">
      <style:table-row-properties style:min-row-height="0.5263in" style:use-optimal-row-height="false"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8" style:parent-style-name="內文" style:list-style-name="LFO6" style:family="paragraph">
      <style:paragraph-properties fo:widows="0" fo:orphans="0" fo:margin-bottom="0in" fo:line-height="100%" fo:margin-left="0.2486in" fo:margin-righ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9" style:parent-style-name="內文" style:list-style-name="LFO6" style:family="paragraph">
      <style:paragraph-properties fo:widows="0" fo:orphans="0" fo:margin-bottom="0in" fo:line-height="100%" fo:margin-left="0.2486in" fo:margin-righ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20" style:family="table-row">
      <style:table-row-properties style:min-row-height="0.1666in" style:use-optimal-row-height="false"/>
    </style:style>
    <style:style style:name="TableCell52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3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52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52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530" style:family="table-row">
      <style:table-row-properties style:min-row-height="1.8763in" style:use-optimal-row-height="false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5" style:parent-style-name="內文" style:list-style-name="LFO7" style:family="paragraph">
      <style:paragraph-properties fo:widows="0" fo:orphans="0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6" style:parent-style-name="內文" style:list-style-name="LFO7" style:family="paragraph">
      <style:paragraph-properties fo:widows="0" fo:orphans="0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5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5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7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79" style:family="table-row">
      <style:table-row-properties style:min-row-height="0.4791in" style:use-optimal-row-height="false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87" style:family="table-row">
      <style:table-row-properties style:min-row-height="0.4895in" style:use-optimal-row-height="false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95" style:family="table-row">
      <style:table-row-properties style:min-row-height="0.4895in" style:use-optimal-row-height="false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04" style:family="table-row">
      <style:table-row-properties style:min-row-height="0.1666in" style:use-optimal-row-height="false"/>
    </style:style>
    <style:style style:name="TableCell605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08" style:family="table-row">
      <style:table-row-properties style:min-row-height="0.6291in" style:use-optimal-row-height="false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1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1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5" style:parent-style-name="內文" style:list-style-name="LFO8" style:family="paragraph">
      <style:paragraph-properties fo:widows="0" fo:orphans="0" fo:text-align="justify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6" style:parent-style-name="內文" style:list-style-name="LFO8" style:family="paragraph">
      <style:paragraph-properties fo:widows="0" fo:orphans="0" fo:text-align="justify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27" style:family="table-row">
      <style:table-row-properties style:min-row-height="0.1916in" style:use-optimal-row-height="false"/>
    </style:style>
    <style:style style:name="TableCell62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3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31" style:family="table-row">
      <style:table-row-properties style:min-row-height="1.0472in" style:use-optimal-row-height="false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3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3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63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37" style:family="table-row">
      <style:table-row-properties style:min-row-height="0.175in" style:use-optimal-row-height="false"/>
    </style:style>
    <style:style style:name="TableCell63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41" style:family="table-row">
      <style:table-row-properties style:min-row-height="1.5277in" style:use-optimal-row-height="false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44" style:parent-style-name="內文" style:list-style-name="LFO1" style:family="paragraph">
      <style:paragraph-properties fo:widows="0" fo:orphans="0" fo:text-align="justify" fo:margin-bottom="0.125in" fo:line-height="100%" fo:margin-right="0in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646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647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648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ableColumn650" style:family="table-column">
      <style:table-column-properties style:column-width="0.4791in" style:use-optimal-column-width="false"/>
    </style:style>
    <style:style style:name="TableColumn651" style:family="table-column">
      <style:table-column-properties style:column-width="1.6798in" style:use-optimal-column-width="false"/>
    </style:style>
    <style:style style:name="TableColumn652" style:family="table-column">
      <style:table-column-properties style:column-width="0.8861in" style:use-optimal-column-width="false"/>
    </style:style>
    <style:style style:name="TableColumn653" style:family="table-column">
      <style:table-column-properties style:column-width="4.1736in" style:use-optimal-column-width="false"/>
    </style:style>
    <style:style style:name="Table649" style:family="table">
      <style:table-properties style:width="7.2187in" fo:margin-left="0in" table: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66" style:parent-style-name="預設段落字型" style:family="text">
      <style:text-properties fo:color="#A6A6A6" fo:font-size="12pt" style:font-size-asian="12pt" style:font-size-complex="12pt"/>
    </style:style>
    <style:style style:name="TableCell6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69" style:parent-style-name="預設段落字型" style:family="text">
      <style:text-properties fo:color="#A6A6A6" fo:font-size="12pt" style:font-size-asian="12pt" style:font-size-complex="12pt"/>
    </style:style>
    <style:style style:name="T670" style:parent-style-name="預設段落字型" style:family="text">
      <style:text-properties fo:color="#A6A6A6" fo:font-size="12pt" style:font-size-asian="12pt" style:font-size-complex="12pt"/>
    </style:style>
    <style:style style:name="TableCell6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673" style:parent-style-name="預設段落字型" style:family="text">
      <style:text-properties fo:color="#A6A6A6" fo:font-size="12pt" style:font-size-asian="12pt" style:font-size-complex="12pt"/>
    </style:style>
    <style:style style:name="T674" style:parent-style-name="預設段落字型" style:family="text">
      <style:text-properties fo:color="#A6A6A6" fo:font-size="12pt" style:font-size-asian="12pt" style:font-size-complex="12pt"/>
    </style:style>
    <style:style style:name="TableCell6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77" style:parent-style-name="預設段落字型" style:family="text">
      <style:text-properties fo:color="#A6A6A6" fo:font-size="12pt" style:font-size-asian="12pt" style:font-size-complex="12pt"/>
    </style:style>
    <style:style style:name="T678" style:parent-style-name="預設段落字型" style:family="text">
      <style:text-properties fo:color="#A6A6A6" fo:font-size="12pt" style:font-size-asian="12pt" style:font-size-complex="12pt"/>
    </style:style>
    <style:style style:name="T679" style:parent-style-name="預設段落字型" style:family="text">
      <style:text-properties fo:color="#A6A6A6" fo:font-size="12pt" style:font-size-asian="12pt" style:font-size-complex="12pt"/>
    </style:style>
    <style:style style:name="T680" style:parent-style-name="預設段落字型" style:family="text">
      <style:text-properties fo:color="#A6A6A6" fo:font-size="12pt" style:font-size-asian="12pt" style:font-size-complex="12pt"/>
    </style:style>
    <style:style style:name="T681" style:parent-style-name="預設段落字型" style:family="text">
      <style:text-properties fo:color="#A6A6A6" fo:font-size="12pt" style:font-size-asian="12pt" style:font-size-complex="12pt"/>
    </style:style>
    <style:style style:name="T682" style:parent-style-name="預設段落字型" style:family="text">
      <style:text-properties fo:color="#A6A6A6" fo:font-size="12pt" style:font-size-asian="12pt" style:font-size-complex="12pt"/>
    </style:style>
    <style:style style:name="T683" style:parent-style-name="預設段落字型" style:family="text">
      <style:text-properties fo:color="#A6A6A6" fo:font-size="12pt" style:font-size-asian="12pt" style:font-size-complex="12pt"/>
    </style:style>
    <style:style style:name="T684" style:parent-style-name="預設段落字型" style:family="text">
      <style:text-properties fo:color="#A6A6A6" fo:font-size="12pt" style:font-size-asian="12pt" style:font-size-complex="12pt"/>
    </style:style>
    <style:style style:name="T685" style:parent-style-name="預設段落字型" style:family="text">
      <style:text-properties fo:color="#A6A6A6" fo:font-size="12pt" style:font-size-asian="12pt" style:font-size-complex="12pt"/>
    </style:style>
    <style:style style:name="T686" style:parent-style-name="預設段落字型" style:family="text">
      <style:text-properties fo:color="#A6A6A6" fo:font-size="12pt" style:font-size-asian="12pt" style:font-size-complex="12pt"/>
    </style:style>
    <style:style style:name="T687" style:parent-style-name="預設段落字型" style:family="text">
      <style:text-properties fo:color="#A6A6A6" fo:font-size="12pt" style:font-size-asian="12pt" style:font-size-complex="12pt"/>
    </style:style>
    <style:style style:name="T688" style:parent-style-name="預設段落字型" style:family="text">
      <style:text-properties fo:color="#A6A6A6" fo:font-size="12pt" style:font-size-asian="12pt" style:font-size-complex="12pt"/>
    </style:style>
    <style:style style:name="T689" style:parent-style-name="預設段落字型" style:family="text">
      <style:text-properties fo:color="#A6A6A6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93" style:parent-style-name="預設段落字型" style:family="text">
      <style:text-properties fo:color="#A6A6A6" fo:font-size="12pt" style:font-size-asian="12pt" style:font-size-complex="12pt"/>
    </style:style>
    <style:style style:name="TableCell6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96" style:parent-style-name="預設段落字型" style:family="text">
      <style:text-properties fo:color="#A6A6A6" fo:font-size="12pt" style:font-size-asian="12pt" style:font-size-complex="12pt"/>
    </style:style>
    <style:style style:name="TableCell6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699" style:parent-style-name="預設段落字型" style:family="text">
      <style:text-properties fo:color="#A6A6A6" fo:font-size="12pt" style:font-size-asian="12pt" style:font-size-complex="12pt"/>
    </style:style>
    <style:style style:name="T700" style:parent-style-name="預設段落字型" style:family="text">
      <style:text-properties fo:color="#A6A6A6" fo:font-size="12pt" style:font-size-asian="12pt" style:font-size-complex="12pt"/>
    </style:style>
    <style:style style:name="TableCell7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03" style:parent-style-name="預設段落字型" style:family="text">
      <style:text-properties fo:color="#A6A6A6" fo:font-size="12pt" style:font-size-asian="12pt" style:font-size-complex="12pt"/>
    </style:style>
    <style:style style:name="T704" style:parent-style-name="預設段落字型" style:family="text">
      <style:text-properties fo:color="#A6A6A6" fo:font-size="12pt" style:font-size-asian="12pt" style:font-size-complex="12pt"/>
    </style:style>
    <style:style style:name="T705" style:parent-style-name="預設段落字型" style:family="text">
      <style:text-properties fo:color="#A6A6A6" fo:font-size="12pt" style:font-size-asian="12pt" style:font-size-complex="12pt"/>
    </style:style>
    <style:style style:name="T706" style:parent-style-name="預設段落字型" style:family="text">
      <style:text-properties fo:color="#A6A6A6" fo:font-size="12pt" style:font-size-asian="12pt" style:font-size-complex="12pt"/>
    </style:style>
    <style:style style:name="T707" style:parent-style-name="預設段落字型" style:family="text">
      <style:text-properties fo:color="#A6A6A6" fo:font-size="12pt" style:font-size-asian="12pt" style:font-size-complex="12pt"/>
    </style:style>
    <style:style style:name="T708" style:parent-style-name="預設段落字型" style:family="text">
      <style:text-properties fo:color="#A6A6A6" fo:font-size="12pt" style:font-size-asian="12pt" style:font-size-complex="12pt"/>
    </style:style>
    <style:style style:name="T709" style:parent-style-name="預設段落字型" style:family="text">
      <style:text-properties fo:color="#A6A6A6" fo:font-size="12pt" style:font-size-asian="12pt" style:font-size-complex="12pt"/>
    </style:style>
    <style:style style:name="T710" style:parent-style-name="預設段落字型" style:family="text">
      <style:text-properties fo:color="#A6A6A6" fo:font-size="12pt" style:font-size-asian="12pt" style:font-size-complex="12pt"/>
    </style:style>
    <style:style style:name="T711" style:parent-style-name="預設段落字型" style:family="text">
      <style:text-properties fo:color="#A6A6A6" fo:font-size="12pt" style:font-size-asian="12pt" style:font-size-complex="12pt"/>
    </style:style>
    <style:style style:name="T712" style:parent-style-name="預設段落字型" style:family="text">
      <style:text-properties fo:color="#A6A6A6" fo:font-size="12pt" style:font-size-asian="12pt" style:font-size-complex="12pt"/>
    </style:style>
    <style:style style:name="T713" style:parent-style-name="預設段落字型" style:family="text">
      <style:text-properties fo:color="#A6A6A6" fo:font-size="12pt" style:font-size-asian="12pt" style:font-size-complex="12pt"/>
    </style:style>
    <style:style style:name="T714" style:parent-style-name="預設段落字型" style:family="text">
      <style:text-properties fo:color="#A6A6A6" fo:font-size="12pt" style:font-size-asian="12pt" style:font-size-complex="12pt"/>
    </style:style>
    <style:style style:name="T715" style:parent-style-name="預設段落字型" style:family="text">
      <style:text-properties fo:color="#A6A6A6" fo:font-size="12pt" style:font-size-asian="12pt" style:font-size-complex="12pt"/>
    </style:style>
    <style:style style:name="T716" style:parent-style-name="預設段落字型" style:family="text">
      <style:text-properties fo:color="#A6A6A6" fo:font-size="12pt" style:font-size-asian="12pt" style:font-size-complex="12pt"/>
    </style:style>
    <style:style style:name="T717" style:parent-style-name="預設段落字型" style:family="text">
      <style:text-properties fo:color="#A6A6A6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21" style:parent-style-name="預設段落字型" style:family="text">
      <style:text-properties fo:color="#A6A6A6" fo:font-size="12pt" style:font-size-asian="12pt" style:font-size-complex="12pt"/>
    </style:style>
    <style:style style:name="TableCell7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24" style:parent-style-name="預設段落字型" style:family="text">
      <style:text-properties fo:color="#A6A6A6" fo:font-size="12pt" style:font-size-asian="12pt" style:font-size-complex="12pt"/>
    </style:style>
    <style:style style:name="TableCell7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727" style:parent-style-name="預設段落字型" style:family="text">
      <style:text-properties fo:color="#A6A6A6" fo:font-size="12pt" style:font-size-asian="12pt" style:font-size-complex="12pt"/>
    </style:style>
    <style:style style:name="T728" style:parent-style-name="預設段落字型" style:family="text">
      <style:text-properties fo:color="#A6A6A6" fo:font-size="12pt" style:font-size-asian="12pt" style:font-size-complex="12pt"/>
    </style:style>
    <style:style style:name="TableCell7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31" style:parent-style-name="預設段落字型" style:family="text">
      <style:text-properties fo:color="#A6A6A6" fo:font-size="12pt" style:font-size-asian="12pt" style:font-size-complex="12pt"/>
    </style:style>
    <style:style style:name="T732" style:parent-style-name="預設段落字型" style:family="text">
      <style:text-properties fo:color="#A6A6A6" fo:font-size="12pt" style:font-size-asian="12pt" style:font-size-complex="12pt"/>
    </style:style>
    <style:style style:name="T733" style:parent-style-name="預設段落字型" style:family="text">
      <style:text-properties fo:color="#A6A6A6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37" style:parent-style-name="預設段落字型" style:family="text">
      <style:text-properties fo:color="#A6A6A6" fo:font-size="12pt" style:font-size-asian="12pt" style:font-size-complex="12pt"/>
    </style:style>
    <style:style style:name="TableCell7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40" style:parent-style-name="預設段落字型" style:family="text">
      <style:text-properties fo:color="#A6A6A6" fo:font-size="12pt" style:font-size-asian="12pt" style:font-size-complex="12pt"/>
    </style:style>
    <style:style style:name="TableCell7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743" style:parent-style-name="預設段落字型" style:family="text">
      <style:text-properties fo:color="#A6A6A6" fo:font-size="12pt" style:font-size-asian="12pt" style:font-size-complex="12pt"/>
    </style:style>
    <style:style style:name="T744" style:parent-style-name="預設段落字型" style:family="text">
      <style:text-properties fo:color="#A6A6A6" fo:font-size="12pt" style:font-size-asian="12pt" style:font-size-complex="12pt"/>
    </style:style>
    <style:style style:name="T745" style:parent-style-name="預設段落字型" style:family="text">
      <style:text-properties fo:color="#A6A6A6" fo:font-size="12pt" style:font-size-asian="12pt" style:font-size-complex="12pt"/>
    </style:style>
    <style:style style:name="TableCell7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48" style:parent-style-name="預設段落字型" style:family="text">
      <style:text-properties fo:color="#A6A6A6" fo:font-size="12pt" style:font-size-asian="12pt" style:font-size-complex="12pt"/>
    </style:style>
    <style:style style:name="T749" style:parent-style-name="預設段落字型" style:family="text">
      <style:text-properties fo:color="#A6A6A6" fo:font-size="12pt" style:font-size-asian="12pt" style:font-size-complex="12pt"/>
    </style:style>
    <style:style style:name="T750" style:parent-style-name="預設段落字型" style:family="text">
      <style:text-properties fo:color="#A6A6A6" fo:font-size="12pt" style:font-size-asian="12pt" style:font-size-complex="12pt"/>
    </style:style>
    <style:style style:name="P751" style:parent-style-name="內文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752" style:parent-style-name="內文" style:family="paragraph">
      <style:paragraph-properties fo:break-before="page"/>
      <style:text-properties style:font-name="Times New Roman" style:font-name-complex="Times New Roman" fo:font-weight="bold" style:font-weight-asian="bold" style:letter-kerning="true" fo:language="en" fo:country="US"/>
    </style:style>
    <style:style style:name="P753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754" style:parent-style-name="內文" style:family="paragraph">
      <style:paragraph-properties fo:widows="0" fo:orphans="0" style:snap-to-layout-grid="false" fo:margin-bottom="0in" style:line-height-at-least="0.0166in" fo:margin-left="0in" fo:margin-right="0in" fo:text-indent="0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7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TableColumn758" style:family="table-column">
      <style:table-column-properties style:column-width="1.3451in"/>
    </style:style>
    <style:style style:name="TableColumn759" style:family="table-column">
      <style:table-column-properties style:column-width="1.3451in"/>
    </style:style>
    <style:style style:name="TableColumn760" style:family="table-column">
      <style:table-column-properties style:column-width="1.3055in"/>
    </style:style>
    <style:style style:name="TableColumn761" style:family="table-column">
      <style:table-column-properties style:column-width="1.3451in"/>
    </style:style>
    <style:style style:name="TableColumn762" style:family="table-column">
      <style:table-column-properties style:column-width="1.3451in"/>
    </style:style>
    <style:style style:name="Table757" style:family="table">
      <style:table-properties style:width="6.6861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0" fo:orphans="0" style:snap-to-layout-grid="false" fo:text-align="center" style:line-height-at-least="0.0166in"/>
    </style:style>
    <style:style style:name="T766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0" fo:orphans="0" style:snap-to-layout-grid="false" fo:text-align="center" style:line-height-at-least="0.0166in"/>
    </style:style>
    <style:style style:name="T769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0" fo:orphans="0" style:snap-to-layout-grid="false" fo:text-align="center" style:line-height-at-least="0.0166in"/>
      <style:text-properties style:font-name="Times New Roman" fo:color="#000000" style:font-size-complex="18pt" style:language-asian="zh" style:country-asian="HK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0" fo:orphans="0" style:snap-to-layout-grid="false" fo:text-align="center" style:line-height-at-least="0.0166in"/>
    </style:style>
    <style:style style:name="T774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0" fo:orphans="0" style:snap-to-layout-grid="false" fo:text-align="center" style:line-height-at-least="0.0166in"/>
    </style:style>
    <style:style style:name="T777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0" fo:orphans="0" style:snap-to-layout-grid="false" fo:text-align="justify" style:line-height-at-least="0.0166in"/>
    </style:style>
    <style:style style:name="T781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0" fo:orphans="0" style:snap-to-layout-grid="false" fo:text-align="justify" style:line-height-at-least="0.0166in"/>
    </style:style>
    <style:style style:name="T815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0" fo:orphans="0" style:snap-to-layout-grid="false" fo:text-align="justify" style:line-height-at-least="0.0166in"/>
    </style:style>
    <style:style style:name="T838" style:parent-style-name="預設段落字型" style:family="text">
      <style:text-properties style:font-name-complex="新細明體" fo:color="#000000" style:font-size-complex="18pt" style:language-asian="zh" style:country-asian="HK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style:font-name-asian="新細明體" fo:color="#000000" style:font-size-complex="1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P847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48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849" style:parent-style-name="內文" style:family="paragraph">
      <style:paragraph-properties fo:widows="0" fo:orphans="0" style:snap-to-layout-grid="false" fo:text-align="justify" fo:margin-bottom="0in" style:line-height-at-least="0.0166in" fo:margin-left="0.4951in" fo:margin-right="0in" fo:text-indent="-0.4951in">
        <style:tab-stops/>
      </style:paragraph-properties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8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52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53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855" style:family="table-column">
      <style:table-column-properties style:column-width="0.8826in"/>
    </style:style>
    <style:style style:name="TableColumn856" style:family="table-column">
      <style:table-column-properties style:column-width="0.743in"/>
    </style:style>
    <style:style style:name="TableColumn857" style:family="table-column">
      <style:table-column-properties style:column-width="0.9847in"/>
    </style:style>
    <style:style style:name="TableColumn858" style:family="table-column">
      <style:table-column-properties style:column-width="0.5256in"/>
    </style:style>
    <style:style style:name="TableColumn859" style:family="table-column">
      <style:table-column-properties style:column-width="0.8361in"/>
    </style:style>
    <style:style style:name="TableColumn860" style:family="table-column">
      <style:table-column-properties style:column-width="0.8444in"/>
    </style:style>
    <style:style style:name="TableColumn861" style:family="table-column">
      <style:table-column-properties style:column-width="0.8444in"/>
    </style:style>
    <style:style style:name="TableColumn862" style:family="table-column">
      <style:table-column-properties style:column-width="0.8583in"/>
    </style:style>
    <style:style style:name="TableColumn863" style:family="table-column">
      <style:table-column-properties style:column-width="0.8645in"/>
    </style:style>
    <style:style style:name="Table854" style:family="table">
      <style:table-properties style:width="7.384in" fo:margin-left="-0.3972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Times New Roman" style:font-weight-complex="bold" fo:color="#000000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Times New Roman" style:font-weight-complex="bold" fo:color="#000000"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Times New Roman" style:font-weight-complex="bold" fo:color="#000000" style:font-size-complex="12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Times New Roman" style:font-weight-complex="bold" fo:color="#000000" style:font-size-complex="12pt"/>
    </style:style>
    <style:style style:name="TableCell8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Times New Roman" style:font-weight-complex="bold" fo:color="#000000" style:font-size-complex="12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Times New Roman" style:font-weight-complex="bold" fo:color="#000000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Times New Roman" style:font-weight-complex="bold" fo:color="#000000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Times New Roman" style:font-weight-complex="bold" fo:color="#000000" style:font-size-complex="12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Times New Roman" style:font-weight-complex="bold" fo:color="#000000" style:font-size-complex="12pt"/>
    </style:style>
    <style:style style:name="TableRow896" style:family="table-row">
      <style:table-row-properties style:min-row-height="0.909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Times New Roman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Times New Roman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Times New Roman"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Times New Roman" fo:color="#000000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Times New Roman"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Times New Roman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Times New Roman" fo:color="#000000" style:font-size-complex="12pt"/>
    </style:style>
    <style:style style:name="TableRow915" style:family="table-row">
      <style:table-row-properties style:min-row-height="0.909in"/>
    </style:style>
    <style:style style:name="P916" style:parent-style-name="內文" style:family="paragraph">
      <style:text-properties style:font-name="Times New Roman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Times New Roman"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Times New Roman"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Times New Roman"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Times New Roman"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Times New Roman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Times New Roman" fo:color="#000000" style:font-size-complex="12pt"/>
    </style:style>
    <style:style style:name="TableRow933" style:family="table-row">
      <style:table-row-properties style:min-row-height="0.909in"/>
    </style:style>
    <style:style style:name="P934" style:parent-style-name="內文" style:family="paragraph">
      <style:text-properties style:font-name="Times New Roman"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Times New Roman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Times New Roman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Times New Roman"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Times New Roman"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Times New Roman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Times New Roman"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 fo:color="#000000" style:font-size-complex="12pt"/>
    </style:style>
    <style:style style:name="P951" style:parent-style-name="內文" style:family="paragraph">
      <style:paragraph-properties fo:widows="0" fo:orphans="0" style:snap-to-layout-grid="false" fo:text-align="justify" fo:margin-top="0.25in" fo:margin-bottom="0in" fo:line-height="100%" fo:margin-left="0.4319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52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53" style:parent-style-name="內文" style:list-style-name="LFO1" style:family="paragraph">
      <style:paragraph-properties fo:widows="0" fo:orphans="0" style:snap-to-layout-grid="false" fo:text-align="justify" fo:margin-top="0.25in" fo:margin-bottom="0in" fo:line-height="100%" fo:margin-right="0in"/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54" style:parent-style-name="清單段落" style:list-style-name="LFO9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fo:color="#000000" style:font-size-complex="11pt"/>
    </style:style>
    <style:style style:name="TableColumn956" style:family="table-column">
      <style:table-column-properties style:column-width="1.2763in" style:use-optimal-column-width="false"/>
    </style:style>
    <style:style style:name="TableColumn957" style:family="table-column">
      <style:table-column-properties style:column-width="0.9847in" style:use-optimal-column-width="false"/>
    </style:style>
    <style:style style:name="TableColumn958" style:family="table-column">
      <style:table-column-properties style:column-width="0.5902in" style:use-optimal-column-width="false"/>
    </style:style>
    <style:style style:name="TableColumn959" style:family="table-column">
      <style:table-column-properties style:column-width="0.8118in" style:use-optimal-column-width="false"/>
    </style:style>
    <style:style style:name="TableColumn960" style:family="table-column">
      <style:table-column-properties style:column-width="0.1722in" style:use-optimal-column-width="false"/>
    </style:style>
    <style:style style:name="TableColumn961" style:family="table-column">
      <style:table-column-properties style:column-width="0.4854in" style:use-optimal-column-width="false"/>
    </style:style>
    <style:style style:name="TableColumn962" style:family="table-column">
      <style:table-column-properties style:column-width="0.1055in" style:use-optimal-column-width="false"/>
    </style:style>
    <style:style style:name="TableColumn963" style:family="table-column">
      <style:table-column-properties style:column-width="0.7805in" style:use-optimal-column-width="false"/>
    </style:style>
    <style:style style:name="TableColumn964" style:family="table-column">
      <style:table-column-properties style:column-width="0.8923in" style:use-optimal-column-width="false"/>
    </style:style>
    <style:style style:name="Table955" style:family="table">
      <style:table-properties style:width="6.0993in" fo:margin-left="0in" table:align="center"/>
    </style:style>
    <style:style style:name="TableRow965" style:family="table-row">
      <style:table-row-properties style:min-row-height="0.3888in" style:use-optimal-row-height="false"/>
    </style:style>
    <style:style style:name="TableCell966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bottom="0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71" style:family="table-row">
      <style:table-row-properties style:min-row-height="0.0625in" style:use-optimal-row-height="false"/>
    </style:style>
    <style:style style:name="TableCell9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84" style:family="table-row">
      <style:table-row-properties style:min-row-height="0.0625in" style:use-optimal-row-height="false"/>
    </style:style>
    <style:style style:name="P985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86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內文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91" style:family="table-row">
      <style:table-row-properties style:min-row-height="0.0625in" style:use-optimal-row-height="false"/>
    </style:style>
    <style:style style:name="P992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5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04" style:family="table-row">
      <style:table-row-properties style:min-row-height="0.0625in" style:use-optimal-row-height="false"/>
    </style:style>
    <style:style style:name="P1005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15" style:family="table-row">
      <style:table-row-properties style:min-row-height="0.0625in" style:use-optimal-row-height="false"/>
    </style:style>
    <style:style style:name="P1016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17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22" style:family="table-row">
      <style:table-row-properties style:min-row-height="0.0625in" style:use-optimal-row-height="false"/>
    </style:style>
    <style:style style:name="TableCell10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bottom="0in" fo:line-height="150%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bottom="0in" fo:line-height="150%"/>
    </style:style>
    <style:style style:name="T1036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39" style:family="table-row">
      <style:table-row-properties style:min-row-height="0.0625in" style:use-optimal-row-height="false"/>
    </style:style>
    <style:style style:name="TableCell10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bottom="0in" fo:line-height="100%"/>
    </style:style>
    <style:style style:name="T1044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5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7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0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2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4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5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6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7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8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9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60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62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P1063" style:parent-style-name="內文" style:family="paragraph">
      <style:paragraph-properties fo:widows="0" fo:orphans="0" style:snap-to-layout-grid="false" fo:text-align="justify" fo:margin-top="0.25in" fo:margin-bottom="0in" fo:line-height="100%" fo:margin-left="0.4333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/>
    </style:style>
    <style:style style:name="P1064" style:parent-style-name="內文" style:list-style-name="LFO1" style:family="paragraph">
      <style:paragraph-properties fo:widows="0" fo:orphans="0" style:snap-to-layout-grid="false" fo:text-align="justify" fo:margin-top="0.25in" fo:margin-bottom="0in" fo:line-height="100%" fo:margin-right="0in"/>
    </style:style>
    <style:style style:name="T1065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1066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P1067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068" style:parent-style-name="內文" style:family="paragraph">
      <style:paragraph-properties fo:text-align="justify" fo:margin-bottom="0.125in"/>
      <style:text-properties style:font-name="Times New Roman" style:font-name-complex="Times New Roman" fo:color="#000000" fo:font-size="12pt" style:font-size-asian="12pt" style:font-size-complex="12pt"/>
    </style:style>
    <style:style style:name="TableColumn1070" style:family="table-column">
      <style:table-column-properties style:column-width="0.1993in" style:use-optimal-column-width="false"/>
    </style:style>
    <style:style style:name="TableColumn1071" style:family="table-column">
      <style:table-column-properties style:column-width="0.0986in" style:use-optimal-column-width="false"/>
    </style:style>
    <style:style style:name="TableColumn1072" style:family="table-column">
      <style:table-column-properties style:column-width="1.1395in" style:use-optimal-column-width="false"/>
    </style:style>
    <style:style style:name="TableColumn1073" style:family="table-column">
      <style:table-column-properties style:column-width="1.1243in" style:use-optimal-column-width="false"/>
    </style:style>
    <style:style style:name="TableColumn1074" style:family="table-column">
      <style:table-column-properties style:column-width="0.7875in" style:use-optimal-column-width="false"/>
    </style:style>
    <style:style style:name="TableColumn1075" style:family="table-column">
      <style:table-column-properties style:column-width="0.2451in" style:use-optimal-column-width="false"/>
    </style:style>
    <style:style style:name="TableColumn1076" style:family="table-column">
      <style:table-column-properties style:column-width="0.6409in" style:use-optimal-column-width="false"/>
    </style:style>
    <style:style style:name="TableColumn1077" style:family="table-column">
      <style:table-column-properties style:column-width="2.9534in" style:use-optimal-column-width="false"/>
    </style:style>
    <style:style style:name="TableColumn1078" style:family="table-column">
      <style:table-column-properties style:column-width="0.1791in" style:use-optimal-column-width="false"/>
    </style:style>
    <style:style style:name="Table1069" style:family="table">
      <style:table-properties style:width="7.368in" fo:margin-left="-0.1993in" table:align="left"/>
    </style:style>
    <style:style style:name="TableRow1079" style:family="table-row">
      <style:table-row-properties style:min-row-height="0.1756in" style:use-optimal-row-height="false" fo:keep-together="always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TableCell1082" style:family="table-cell">
      <style:table-cell-properties fo:border="none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P1084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8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8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9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9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9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9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9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09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09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02" style:family="table-row">
      <style:table-row-properties style:min-row-height="0.2291in" style:use-optimal-row-height="false"/>
    </style:style>
    <style:style style:name="TableCell1103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0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17" style:family="table-row">
      <style:table-row-properties style:min-row-height="0.2291in" style:use-optimal-row-height="false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1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2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3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33" style:family="table-row">
      <style:table-row-properties style:min-row-height="0.2708in" style:use-optimal-row-height="false"/>
    </style:style>
    <style:style style:name="TableCell1134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3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3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3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3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3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47" style:family="table-row">
      <style:table-row-properties style:min-row-height="0.2708in" style:use-optimal-row-height="false"/>
    </style:style>
    <style:style style:name="TableCell1148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150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1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2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6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65" style:family="table-row">
      <style:table-row-properties style:min-row-height="0.2708in" style:use-optimal-row-height="false"/>
    </style:style>
    <style:style style:name="TableCell1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6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1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80" style:family="table-row">
      <style:table-row-properties style:min-row-height="0.2708in" style:use-optimal-row-height="false"/>
    </style:style>
    <style:style style:name="P11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5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94" style:family="table-row">
      <style:table-row-properties style:min-row-height="0.2708in" style:use-optimal-row-height="false"/>
    </style:style>
    <style:style style:name="P119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05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06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07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08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內文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11" style:family="table-row">
      <style:table-row-properties style:min-row-height="0.2708in" style:use-optimal-row-height="false"/>
    </style:style>
    <style:style style:name="P121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2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2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226" style:family="table-row">
      <style:table-row-properties style:min-row-height="0.2708in" style:use-optimal-row-height="false"/>
    </style:style>
    <style:style style:name="P12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3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3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241" style:family="table-row">
      <style:table-row-properties style:min-row-height="0.2708in" style:use-optimal-row-height="false"/>
    </style:style>
    <style:style style:name="P12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4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5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255" style:family="table-row">
      <style:table-row-properties style:min-row-height="0.2708in" style:use-optimal-row-height="false"/>
    </style:style>
    <style:style style:name="TableCell1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5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67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68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69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72" style:family="table-row">
      <style:table-row-properties style:min-row-height="0.2708in" style:use-optimal-row-height="false"/>
    </style:style>
    <style:style style:name="P12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83" style:parent-style-name="內文" style:list-style-name="LFO12" style:family="paragraph">
      <style:paragraph-properties fo:widows="0" fo:orphans="0" fo:text-align="justify" fo:margin-bottom="0in" fo:line-height="0.2083in" fo:margin-left="0.2736in" fo:margin-right="0.0541in" fo:text-indent="-0.1979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84" style:parent-style-name="內文" style:list-style-name="LFO12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內文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87" style:family="table-row">
      <style:table-row-properties style:min-row-height="0.2708in" style:use-optimal-row-height="false"/>
    </style:style>
    <style:style style:name="P12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9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98" style:parent-style-name="內文" style:list-style-name="LFO1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99" style:parent-style-name="內文" style:list-style-name="LFO1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02" style:family="table-row">
      <style:table-row-properties style:min-row-height="0.2708in" style:use-optimal-row-height="false"/>
    </style:style>
    <style:style style:name="P130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1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13" style:parent-style-name="內文" style:list-style-name="LFO14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14" style:parent-style-name="內文" style:list-style-name="LFO14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17" style:family="table-row">
      <style:table-row-properties style:min-row-height="0.2708in" style:use-optimal-row-height="false"/>
    </style:style>
    <style:style style:name="P13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2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2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2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336" style:family="table-row">
      <style:table-row-properties style:min-row-height="0.2708in" style:use-optimal-row-height="false"/>
    </style:style>
    <style:style style:name="P13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4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3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4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49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353" style:family="table-row">
      <style:table-row-properties style:min-row-height="0.2708in" style:use-optimal-row-height="false"/>
    </style:style>
    <style:style style:name="P13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57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13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65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</style:style>
    <style:style style:name="T1366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</style:style>
    <style:style style:name="TableRow1369" style:family="table-row">
      <style:table-row-properties style:min-row-height="0.2708in" style:use-optimal-row-height="false"/>
    </style:style>
    <style:style style:name="P137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80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81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82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85" style:family="table-row">
      <style:table-row-properties style:min-row-height="0.2708in" style:use-optimal-row-height="false"/>
    </style:style>
    <style:style style:name="P138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9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9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00" style:family="table-row">
      <style:table-row-properties style:min-row-height="0.2708in" style:use-optimal-row-height="false"/>
    </style:style>
    <style:style style:name="P14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11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12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13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內文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416" style:family="table-row">
      <style:table-row-properties style:min-row-height="0.2708in" style:use-optimal-row-height="false"/>
    </style:style>
    <style:style style:name="P14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427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2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2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32" style:family="table-row">
      <style:table-row-properties style:min-row-height="0.2708in" style:use-optimal-row-height="false"/>
    </style:style>
    <style:style style:name="P14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36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4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4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52" style:family="table-row">
      <style:table-row-properties style:min-row-height="0.2708in" style:use-optimal-row-height="false"/>
    </style:style>
    <style:style style:name="P14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6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6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6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6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6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6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71" style:family="table-row">
      <style:table-row-properties style:min-row-height="0.2708in" style:use-optimal-row-height="false"/>
    </style:style>
    <style:style style:name="P147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4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8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4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485" style:family="table-row">
      <style:table-row-properties style:min-row-height="0.2708in" style:use-optimal-row-height="false"/>
    </style:style>
    <style:style style:name="P148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96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97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98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內文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501" style:family="table-row">
      <style:table-row-properties style:min-row-height="0.2708in" style:use-optimal-row-height="false"/>
    </style:style>
    <style:style style:name="P15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5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5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1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1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516" style:family="table-row">
      <style:table-row-properties style:min-row-height="0.2708in" style:use-optimal-row-height="false"/>
    </style:style>
    <style:style style:name="P15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5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9" style:parent-style-name="內文" style:family="paragraph">
      <style:paragraph-properties style:line-break="normal"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5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2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2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2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3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3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3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535" style:family="table-row">
      <style:table-row-properties style:min-row-height="0.2708in" style:use-optimal-row-height="false"/>
    </style:style>
    <style:style style:name="TableCell1536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537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538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5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40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5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P1544" style:parent-style-name="內文" style:family="paragraph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1545" style:parent-style-name="內文" style:family="paragraph">
      <style:paragraph-properties fo:break-before="page"/>
    </style:style>
    <style:style style:name="T15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154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154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P1549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0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1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2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3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4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</style:style>
    <style:style style:name="T155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fo:language="en" fo:country="US"/>
    </style:style>
    <style:style style:name="T1556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7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8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9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60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61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62" style:parent-style-name="預設段落字型" style:family="text">
      <style:text-properties style:font-name="Times New Roman" style:font-name-complex="Times New Roman" style:font-weight-complex="bold" fo:color="#000000" fo:letter-spacing="0.0277in" style:letter-kerning="true" fo:font-size="16pt" style:font-size-asian="16pt" style:font-size-complex="11pt" fo:language="en" fo:country="US"/>
    </style:style>
    <style:style style:name="P1563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6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65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6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67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68" style:parent-style-name="預設段落字型" style:family="text">
      <style:text-properties style:font-name="Times New Roman" style:font-name-complex="Times New Roman" fo:color="#000000" fo:letter-spacing="0.0277in" style:letter-kerning="true" fo:font-size="16pt" style:font-size-asian="16pt" style:font-size-complex="16pt" fo:language="en" fo:country="US"/>
    </style:style>
    <style:style style:name="T156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76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77" style:parent-style-name="內文" style:family="paragraph">
      <style:paragraph-properties fo:widows="0" fo:orphans="0" fo:text-align="center" fo:margin-bottom="0in" fo:line-height="0.2777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8pt" style:font-size-asian="18pt" style:font-size-complex="18pt" fo:language="en" fo:country="US"/>
    </style:style>
    <style:style style:name="P1578" style:parent-style-name="內文" style:master-page-name="MP2" style:list-style-name="LFO18" style:family="paragraph">
      <style:paragraph-properties fo:widows="0" fo:orphans="0" fo:break-before="page" fo:text-align="justify" fo:margin-bottom="0.0833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1582" style:family="table-column">
      <style:table-column-properties style:column-width="1.0784in" style:use-optimal-column-width="false"/>
    </style:style>
    <style:style style:name="TableColumn1583" style:family="table-column">
      <style:table-column-properties style:column-width="1.0263in" style:use-optimal-column-width="false"/>
    </style:style>
    <style:style style:name="TableColumn1584" style:family="table-column">
      <style:table-column-properties style:column-width="0.6222in" style:use-optimal-column-width="false"/>
    </style:style>
    <style:style style:name="TableColumn1585" style:family="table-column">
      <style:table-column-properties style:column-width="0.1868in" style:use-optimal-column-width="false"/>
    </style:style>
    <style:style style:name="TableColumn1586" style:family="table-column">
      <style:table-column-properties style:column-width="0.8229in" style:use-optimal-column-width="false"/>
    </style:style>
    <style:style style:name="TableColumn1587" style:family="table-column">
      <style:table-column-properties style:column-width="0.5805in" style:use-optimal-column-width="false"/>
    </style:style>
    <style:style style:name="TableColumn1588" style:family="table-column">
      <style:table-column-properties style:column-width="0.802in" style:use-optimal-column-width="false"/>
    </style:style>
    <style:style style:name="TableColumn1589" style:family="table-column">
      <style:table-column-properties style:column-width="1.5708in" style:use-optimal-column-width="false"/>
    </style:style>
    <style:style style:name="Table1581" style:family="table">
      <style:table-properties style:width="6.6902in" fo:margin-left="0in" table:align="center"/>
    </style:style>
    <style:style style:name="TableRow1590" style:family="table-row">
      <style:table-row-properties style:min-row-height="0.3888in" style:use-optimal-row-height="false"/>
    </style:style>
    <style:style style:name="TableCell15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1597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00" style:family="table-row">
      <style:table-row-properties style:min-row-height="0.3888in" style:use-optimal-row-height="false"/>
    </style:style>
    <style:style style:name="TableCell16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05" style:family="table-row">
      <style:table-row-properties style:min-row-height="0.0625in" style:use-optimal-row-height="false"/>
    </style:style>
    <style:style style:name="TableCell16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18" style:family="table-row">
      <style:table-row-properties style:min-row-height="0.0625in" style:use-optimal-row-height="false"/>
    </style:style>
    <style:style style:name="P161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25" style:family="table-row">
      <style:table-row-properties style:min-row-height="0.0625in" style:use-optimal-row-height="false"/>
    </style:style>
    <style:style style:name="P16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2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38" style:family="table-row">
      <style:table-row-properties style:min-row-height="0.0625in" style:use-optimal-row-height="false"/>
    </style:style>
    <style:style style:name="P16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49" style:family="table-row">
      <style:table-row-properties style:min-row-height="0.0451in" style:use-optimal-row-height="false"/>
    </style:style>
    <style:style style:name="P16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56" style:family="table-row">
      <style:table-row-properties style:min-row-height="0.4138in" style:use-optimal-row-height="false"/>
    </style:style>
    <style:style style:name="TableCell16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0" fo:orphans="0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1661" style:family="table-row">
      <style:table-row-properties style:min-row-height="0.4583in" style:use-optimal-row-height="false"/>
    </style:style>
    <style:style style:name="TableCell166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166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166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166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6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7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1674" style:family="table-row">
      <style:table-row-properties style:min-row-height="0.4583in" style:use-optimal-row-height="false"/>
    </style:style>
    <style:style style:name="TableCell167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167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1681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8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1685" style:family="table-row">
      <style:table-row-properties style:min-row-height="0.4583in" style:use-optimal-row-height="false"/>
    </style:style>
    <style:style style:name="TableCell168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</style:style>
    <style:style style:name="T1688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89" style:family="table-cell">
      <style:table-cell-properties fo:border="0.013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91" style:parent-style-name="內文" style:family="paragraph">
      <style:paragraph-properties fo:widows="0" fo:orphans="0" fo:text-align="justify" fo:margin-bottom="0.0833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92" style:parent-style-name="內文" style:family="paragraph">
      <style:paragraph-properties fo:widows="0" fo:orphans="0" fo:text-align="justify" fo:margin-bottom="0.0833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93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1694" style:parent-style-name="內文" style:list-style-name="LFO18" style:family="paragraph">
      <style:paragraph-properties fo:widows="0" fo:orphans="0" fo:text-align="justify" fo:margin-bottom="0.0833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1695" style:parent-style-name="內文" style:family="paragraph">
      <style:paragraph-properties fo:widows="0" fo:orphans="0" style:snap-to-layout-grid="false" fo:text-align="justify" fo:margin-bottom="0in" style:line-height-at-least="0.0166in" fo:margin-left="0.4951in" fo:margin-right="0in" fo:text-indent="-0.4951in">
        <style:tab-stops/>
      </style:paragraph-properties>
    </style:style>
    <style:style style:name="T169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169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TableColumn1699" style:family="table-column">
      <style:table-column-properties style:column-width="2.2159in"/>
    </style:style>
    <style:style style:name="TableColumn1700" style:family="table-column">
      <style:table-column-properties style:column-width="2.2152in"/>
    </style:style>
    <style:style style:name="TableColumn1701" style:family="table-column">
      <style:table-column-properties style:column-width="2.2159in"/>
    </style:style>
    <style:style style:name="Table1698" style:family="table">
      <style:table-properties style:width="6.6472in" fo:margin-left="0.3347in" table:align="lef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Row1709" style:family="table-row">
      <style:table-row-properties style:min-row-height="0.78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Row1716" style:family="table-row">
      <style:table-row-properties style:min-row-height="0.787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Row1723" style:family="table-row">
      <style:table-row-properties style:min-row-height="0.78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P1730" style:parent-style-name="內文" style:family="paragraph">
      <style:paragraph-properties fo:break-before="page"/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1731" style:parent-style-name="內文" style:family="paragraph">
      <style:paragraph-properties fo:text-align="justify" fo:margin-bottom="0.0833in"/>
      <style:text-properties style:font-name="Times New Roman" style:font-name-complex="Times New Roman" fo:color="#000000" fo:font-size="12pt" style:font-size-asian="12pt" style:font-size-complex="12pt"/>
    </style:style>
    <style:style style:name="TableColumn1733" style:family="table-column">
      <style:table-column-properties style:column-width="0.1993in" style:use-optimal-column-width="false"/>
    </style:style>
    <style:style style:name="TableColumn1734" style:family="table-column">
      <style:table-column-properties style:column-width="0.0986in" style:use-optimal-column-width="false"/>
    </style:style>
    <style:style style:name="TableColumn1735" style:family="table-column">
      <style:table-column-properties style:column-width="1.1395in" style:use-optimal-column-width="false"/>
    </style:style>
    <style:style style:name="TableColumn1736" style:family="table-column">
      <style:table-column-properties style:column-width="1.1243in" style:use-optimal-column-width="false"/>
    </style:style>
    <style:style style:name="TableColumn1737" style:family="table-column">
      <style:table-column-properties style:column-width="0.7875in" style:use-optimal-column-width="false"/>
    </style:style>
    <style:style style:name="TableColumn1738" style:family="table-column">
      <style:table-column-properties style:column-width="0.2451in" style:use-optimal-column-width="false"/>
    </style:style>
    <style:style style:name="TableColumn1739" style:family="table-column">
      <style:table-column-properties style:column-width="0.7395in" style:use-optimal-column-width="false"/>
    </style:style>
    <style:style style:name="TableColumn1740" style:family="table-column">
      <style:table-column-properties style:column-width="2.8548in" style:use-optimal-column-width="false"/>
    </style:style>
    <style:style style:name="TableColumn1741" style:family="table-column">
      <style:table-column-properties style:column-width="0.1791in" style:use-optimal-column-width="false"/>
    </style:style>
    <style:style style:name="Table1732" style:family="table">
      <style:table-properties style:width="7.368in" fo:margin-left="-0.1993in" table:align="left"/>
    </style:style>
    <style:style style:name="TableRow1742" style:family="table-row">
      <style:table-row-properties style:min-row-height="0.1756in" style:use-optimal-row-height="false" fo:keep-together="always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P1747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Row1748" style:family="table-row">
      <style:table-row-properties style:min-row-height="0.2291in" style:use-optimal-row-height="false"/>
    </style:style>
    <style:style style:name="TableCell17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5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5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57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76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7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P176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65" style:family="table-row">
      <style:table-row-properties style:min-row-height="0.2291in" style:use-optimal-row-height="false"/>
    </style:style>
    <style:style style:name="TableCell1766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6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6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6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P177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80" style:family="table-row">
      <style:table-row-properties style:min-row-height="0.2291in" style:use-optimal-row-height="false"/>
    </style:style>
    <style:style style:name="TableCell1781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8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8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96" style:family="table-row">
      <style:table-row-properties style:min-row-height="0.2708in" style:use-optimal-row-height="false"/>
    </style:style>
    <style:style style:name="TableCell1797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9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9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810" style:family="table-row">
      <style:table-row-properties style:min-row-height="0.2708in" style:use-optimal-row-height="false"/>
    </style:style>
    <style:style style:name="TableCell1811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1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81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5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6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7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2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828" style:family="table-row">
      <style:table-row-properties style:min-row-height="0.2708in" style:use-optimal-row-height="false"/>
    </style:style>
    <style:style style:name="TableCell18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3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40" style:parent-style-name="內文" style:list-style-name="LFO19" style:family="paragraph">
      <style:paragraph-properties fo:widows="0" fo:orphans="0" fo:text-align="justify" fo:margin-bottom="0in" fo:line-height="0.2083in" fo:margin-right="0.0541in" fo:text-indent="-0.2513in"/>
      <style:text-properties style:font-name="Times New Roman" style:font-name-complex="Times New Roman" fo:font-size="10pt" style:font-size-asian="10pt" style:font-size-complex="10pt" fo:language="en" fo:country="US"/>
    </style:style>
    <style:style style:name="P1841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42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45" style:family="table-row">
      <style:table-row-properties style:min-row-height="0.2708in" style:use-optimal-row-height="false"/>
    </style:style>
    <style:style style:name="P184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56" style:parent-style-name="內文" style:list-style-name="LFO20" style:family="paragraph">
      <style:paragraph-properties fo:widows="0" fo:orphans="0" fo:text-align="justify" fo:margin-bottom="0in" fo:line-height="0.2083in" fo:margin-right="0.0541in" fo:text-indent="-0.2708in"/>
      <style:text-properties style:font-name="Times New Roman" style:font-name-complex="Times New Roman" fo:font-size="10pt" style:font-size-asian="10pt" style:font-size-complex="10pt" fo:language="en" fo:country="US"/>
    </style:style>
    <style:style style:name="P1857" style:parent-style-name="內文" style:list-style-name="LFO20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P1859" style:parent-style-name="內文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60" style:family="table-row">
      <style:table-row-properties style:min-row-height="0.2708in" style:use-optimal-row-height="false"/>
    </style:style>
    <style:style style:name="P18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7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71" style:parent-style-name="內文" style:list-style-name="LFO21" style:family="paragraph">
      <style:paragraph-properties fo:widows="0" fo:orphans="0" fo:text-align="justify" fo:margin-bottom="0in" fo:line-height="0.2083in" fo:margin-right="0.0541in" fo:text-indent="-0.2611in"/>
      <style:text-properties style:font-name="Times New Roman" style:font-name-complex="Times New Roman" fo:font-size="10pt" style:font-size-asian="10pt" style:font-size-complex="10pt" fo:language="en" fo:country="US"/>
    </style:style>
    <style:style style:name="P1872" style:parent-style-name="內文" style:list-style-name="LFO2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75" style:family="table-row">
      <style:table-row-properties style:min-row-height="0.2708in" style:use-optimal-row-height="false"/>
    </style:style>
    <style:style style:name="P18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8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86" style:parent-style-name="內文" style:list-style-name="LFO22" style:family="paragraph">
      <style:paragraph-properties fo:widows="0" fo:orphans="0" fo:text-align="justify" fo:margin-bottom="0in" fo:line-height="0.2083in" fo:margin-right="0.0541in" fo:text-indent="-0.2805in"/>
      <style:text-properties style:font-name="Times New Roman" style:font-name-complex="Times New Roman" fo:font-size="10pt" style:font-size-asian="10pt" style:font-size-complex="10pt" fo:language="en" fo:country="US"/>
    </style:style>
    <style:style style:name="P1887" style:parent-style-name="內文" style:list-style-name="LFO22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90" style:family="table-row">
      <style:table-row-properties style:min-row-height="0.2708in" style:use-optimal-row-height="false"/>
    </style:style>
    <style:style style:name="P18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0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0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0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P190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09" style:family="table-row">
      <style:table-row-properties style:min-row-height="0.2708in" style:use-optimal-row-height="false"/>
    </style:style>
    <style:style style:name="P19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1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91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2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22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2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926" style:family="table-row">
      <style:table-row-properties style:min-row-height="0.2708in" style:use-optimal-row-height="false"/>
    </style:style>
    <style:style style:name="P19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3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37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38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39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內文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42" style:family="table-row">
      <style:table-row-properties style:min-row-height="0.2708in" style:use-optimal-row-height="false"/>
    </style:style>
    <style:style style:name="P19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5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5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5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57" style:family="table-row">
      <style:table-row-properties style:min-row-height="0.2708in" style:use-optimal-row-height="false"/>
    </style:style>
    <style:style style:name="P19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68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69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70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P1972" style:parent-style-name="內文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73" style:family="table-row">
      <style:table-row-properties style:min-row-height="0.2708in" style:use-optimal-row-height="false"/>
    </style:style>
    <style:style style:name="P19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8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84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8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8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P198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89" style:family="table-row">
      <style:table-row-properties style:min-row-height="0.2708in" style:use-optimal-row-height="false"/>
    </style:style>
    <style:style style:name="P19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9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00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00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2009" style:family="table-row">
      <style:table-row-properties style:min-row-height="0.2708in" style:use-optimal-row-height="false"/>
    </style:style>
    <style:style style:name="P20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0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0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02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02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P202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2028" style:family="table-row">
      <style:table-row-properties style:min-row-height="0.2708in" style:use-optimal-row-height="false"/>
    </style:style>
    <style:style style:name="P20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0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1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0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3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0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2042" style:family="table-row">
      <style:table-row-properties style:min-row-height="0.2708in" style:use-optimal-row-height="false"/>
    </style:style>
    <style:style style:name="TableCell2043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044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204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046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0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48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0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P2052" style:parent-style-name="內文" style:family="paragraph">
      <style:paragraph-properties fo:widows="0" fo:orphans="0" fo:margin-bottom="0in" style:line-height-at-least="0.16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053" style:parent-style-name="內文" style:family="paragraph">
      <style:paragraph-properties fo:break-before="page"/>
      <style:text-properties style:font-name="Times New Roman" style:font-name-complex="Times New Roman" fo:font-weight="bold" style:font-weight-asian="bold" style:letter-kerning="true" fo:language="en" fo:country="US"/>
    </style:style>
    <style:style style:name="P2054" style:parent-style-name="內文" style:family="paragraph">
      <style:paragraph-properties fo:text-align="justify" fo:margin-bottom="0.0833in"/>
      <style:text-properties style:font-name="Times New Roman" style:font-name-complex="Times New Roman" fo:color="#000000" fo:font-size="12pt" style:font-size-asian="12pt" style:font-size-complex="12pt"/>
    </style:style>
    <style:style style:name="P2055" style:parent-style-name="內文" style:family="paragraph">
      <style:paragraph-properties fo:text-align="center" fo:line-height="0.3333in"/>
      <style:text-properties fo:color="#000000" fo:font-size="20pt" style:font-size-asian="20pt" style:font-size-complex="20pt"/>
    </style:style>
    <style:style style:name="P2056" style:parent-style-name="內文" style:family="paragraph">
      <style:paragraph-properties fo:text-align="center" fo:margin-bottom="0.0833in" fo:line-height="0.3333in"/>
      <style:text-properties fo:color="#000000" fo:font-size="20pt" style:font-size-asian="20pt" style:font-size-complex="20pt"/>
    </style:style>
    <style:style style:name="TableColumn2058" style:family="table-column">
      <style:table-column-properties style:column-width="0.493in"/>
    </style:style>
    <style:style style:name="TableColumn2059" style:family="table-column">
      <style:table-column-properties style:column-width="2.1652in"/>
    </style:style>
    <style:style style:name="TableColumn2060" style:family="table-column">
      <style:table-column-properties style:column-width="3.5437in"/>
    </style:style>
    <style:style style:name="Table2057" style:family="table">
      <style:table-properties style:width="6.202in" fo:margin-left="0.4354in" table:align="left"/>
    </style:style>
    <style:style style:name="TableRow2061" style:family="table-row">
      <style:table-row-properties style:min-row-height="0.393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 fo:line-height="0.2777in"/>
      <style:text-properties fo:color="#000000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justify" fo:line-height="0.2777in"/>
      <style:text-properties fo:color="#000000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justify" fo:line-height="0.2777in"/>
      <style:text-properties fo:color="#000000"/>
    </style:style>
    <style:style style:name="TableCell2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 fo:line-height="0.2777in"/>
      <style:text-properties fo:color="#000000"/>
    </style:style>
    <style:style style:name="TableRow2071" style:family="table-row">
      <style:table-row-properties style:min-row-height="0.3937in"/>
    </style:style>
    <style:style style:name="TableCell2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fo:color="#000000"/>
    </style:style>
    <style:style style:name="P2074" style:parent-style-name="內文" style:family="paragraph">
      <style:paragraph-properties fo:text-align="center"/>
      <style:text-properties fo:color="#000000"/>
    </style:style>
    <style:style style:name="TableCell2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 fo:line-height="0.2777in"/>
      <style:text-properties fo:color="#000000"/>
    </style:style>
    <style:style style:name="TableCell20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 fo:line-height="0.2777in"/>
      <style:text-properties fo:color="#000000"/>
    </style:style>
    <style:style style:name="TableRow2079" style:family="table-row">
      <style:table-row-properties style:min-row-height="0.3937in"/>
    </style:style>
    <style:style style:name="P2080" style:parent-style-name="內文" style:family="paragraph">
      <style:paragraph-properties fo:text-align="center"/>
      <style:text-properties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justify" fo:line-height="0.2777in"/>
      <style:text-properties fo:color="#000000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 fo:line-height="0.2777in"/>
      <style:text-properties fo:color="#000000"/>
    </style:style>
    <style:style style:name="TableRow2085" style:family="table-row">
      <style:table-row-properties style:min-row-height="0.3937in"/>
    </style:style>
    <style:style style:name="P2086" style:parent-style-name="內文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justify" fo:line-height="0.2777in"/>
      <style:text-properties fo:color="#000000"/>
    </style:style>
    <style:style style:name="TableCell2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justify" fo:line-height="0.2777in"/>
      <style:text-properties fo:color="#000000"/>
    </style:style>
    <style:style style:name="TableRow2091" style:family="table-row">
      <style:table-row-properties style:min-row-height="0.6847in"/>
    </style:style>
    <style:style style:name="P2092" style:parent-style-name="內文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 fo:line-height="0.2777in"/>
      <style:text-properties fo:color="#000000"/>
    </style:style>
    <style:style style:name="TableCell2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 fo:line-height="0.2777in"/>
      <style:text-properties fo:color="#000000"/>
    </style:style>
    <style:style style:name="TableRow2097" style:family="table-row">
      <style:table-row-properties style:min-row-height="0.3937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fo:color="#000000"/>
    </style:style>
    <style:style style:name="P2100" style:parent-style-name="內文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justify" fo:line-height="0.2777in"/>
      <style:text-properties fo:color="#000000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justify" fo:line-height="0.2777in"/>
      <style:text-properties fo:color="#000000"/>
    </style:style>
    <style:style style:name="TableRow2105" style:family="table-row">
      <style:table-row-properties style:min-row-height="0.3937in"/>
    </style:style>
    <style:style style:name="P2106" style:parent-style-name="內文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justify" fo:line-height="0.2777in"/>
      <style:text-properties fo:color="#000000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 fo:line-height="0.2777in"/>
      <style:text-properties fo:color="#000000"/>
    </style:style>
    <style:style style:name="TableRow2111" style:family="table-row">
      <style:table-row-properties style:min-row-height="0.3937in"/>
    </style:style>
    <style:style style:name="P2112" style:parent-style-name="內文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justify" fo:line-height="0.2777in"/>
      <style:text-properties fo:color="#000000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justify" fo:line-height="0.2777in"/>
      <style:text-properties fo:color="#000000"/>
    </style:style>
    <style:style style:name="TableRow2117" style:family="table-row">
      <style:table-row-properties style:min-row-height="0.6597in"/>
    </style:style>
    <style:style style:name="P2118" style:parent-style-name="內文" style:family="paragraph">
      <style:paragraph-properties fo:text-align="center"/>
      <style:text-properties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justify" fo:line-height="0.2777in"/>
      <style:text-properties fo:color="#000000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justify" fo:line-height="0.2777in"/>
      <style:text-properties fo:color="#000000"/>
    </style:style>
    <style:style style:name="TableRow2123" style:family="table-row">
      <style:table-row-properties style:min-row-height="0.3937in"/>
    </style:style>
    <style:style style:name="TableCell2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fo:color="#000000"/>
    </style:style>
    <style:style style:name="P2126" style:parent-style-name="內文" style:family="paragraph">
      <style:paragraph-properties fo:text-align="center"/>
      <style:text-properties fo:color="#000000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justify" fo:line-height="0.2777in"/>
      <style:text-properties fo:color="#000000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justify" fo:line-height="0.2777in"/>
      <style:text-properties fo:color="#000000"/>
    </style:style>
    <style:style style:name="TableRow2131" style:family="table-row">
      <style:table-row-properties style:min-row-height="0.3937in"/>
    </style:style>
    <style:style style:name="P2132" style:parent-style-name="內文" style:family="paragraph">
      <style:paragraph-properties fo:text-align="justify"/>
      <style:text-properties fo:color="#000000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justify" fo:line-height="0.2777in"/>
      <style:text-properties fo:color="#000000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justify" fo:line-height="0.2777in"/>
      <style:text-properties fo:color="#000000"/>
    </style:style>
    <style:style style:name="TableRow2137" style:family="table-row">
      <style:table-row-properties style:min-row-height="0.3937in"/>
    </style:style>
    <style:style style:name="P2138" style:parent-style-name="內文" style:family="paragraph">
      <style:paragraph-properties fo:text-align="justify"/>
      <style:text-properties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justify" fo:line-height="0.2777in"/>
      <style:text-properties fo:color="#000000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justify" fo:line-height="0.2777in"/>
      <style:text-properties fo:color="#000000"/>
    </style:style>
    <style:style style:name="TableRow2143" style:family="table-row">
      <style:table-row-properties style:min-row-height="0.6868in"/>
    </style:style>
    <style:style style:name="P2144" style:parent-style-name="內文" style:family="paragraph">
      <style:paragraph-properties fo:text-align="justify"/>
      <style:text-properties fo:color="#000000"/>
    </style:style>
    <style:style style:name="TableCell2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justify" fo:line-height="0.2777in"/>
      <style:text-properties fo:color="#000000"/>
    </style:style>
    <style:style style:name="TableCell2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justify" fo:line-height="0.2777in"/>
      <style:text-properties fo:color="#000000"/>
    </style:style>
    <style:style style:name="TableRow2149" style:family="table-row">
      <style:table-row-properties style:min-row-height="0.3937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2777in"/>
      <style:text-properties fo:color="#000000"/>
    </style:style>
    <style:style style:name="TableRow2152" style:family="table-row">
      <style:table-row-properties style:min-row-height="1.0645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justify" fo:line-height="0.2777in"/>
      <style:text-properties fo:color="#000000"/>
    </style:style>
    <style:style style:name="P2155" style:parent-style-name="內文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156" style:parent-style-name="內文" style:family="paragraph">
      <style:paragraph-properties fo:widows="0" fo:orphans="0" fo:text-align="justify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language="en" fo:country="US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（申請核心學校填寫，縣市彙整）</text:span></text:p>
      <text:p text:style-name="P7"/>
      <text:p text:style-name="P8"/>
      <text:p text:style-name="P9">教育部補助</text:p>
      <text:p text:style-name="P10"/>
      <text:p text:style-name="P11">115年「沉浸科技導入素養導向教學實施計畫」</text:p>
      <text:h text:style-name="P12" text:outline-level="1"><text:span text:style-name="T13">核心學校</text:span><text:span text:style-name="T14">之教學實施計畫書</text:span></text:h>
      <text:h text:style-name="P15" text:outline-level="1"/>
      <text:h text:style-name="P16" text:outline-level="1"/>
      <text:h text:style-name="P17" text:outline-level="1"/>
      <text:h text:style-name="P18" text:outline-level="1"/>
      <text:p text:style-name="P19"><text:span text:style-name="T20">申請學校：</text:span></text:p>
      <text:p text:style-name="P21"><text:span text:style-name="T22">計畫聯絡人：</text:span></text:p>
      <text:p text:style-name="P23"><text:span text:style-name="T24">聯絡人電話：</text:span></text:p>
      <text:p text:style-name="P25"><text:span text:style-name="T26">計畫期程：</text:span><text:span text:style-name="T27">自核定日起至</text:span><text:span text:style-name="T28">116</text:span><text:span text:style-name="T29">年</text:span><text:span text:style-name="T30">1</text:span><text:span text:style-name="T31">月</text:span><text:span text:style-name="T32">31</text:span><text:span text:style-name="T33">日止</text:span></text:p>
      <text:h text:style-name="P34" text:outline-level="1"/>
      <text:p text:style-name="P35">中華民國<text:s text:c="8"/>年<text:s text:c="9"/>月</text:p>
      <text:soft-page-break/>
      <text:list text:style-name="LFO1" text:continue-numbering="true">
        <text:list-item>
          <text:p text:style-name="P36">學校基本資料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縣市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申請學校</text:span></text:p>
          </table:table-cell>
          <table:covered-table-cell/>
          <table:covered-table-cell/>
          <table:table-cell table:style-name="TableCell61" table:number-columns-spanned="5">
            <text:p text:style-name="P62">（全銜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8">
            <text:p text:style-name="P65">聯絡資訊</text:p>
          </table:table-cell>
          <table:table-cell table:style-name="TableCell66" table:number-rows-spanned="2">
            <text:p text:style-name="P67">校長</text:p>
          </table:table-cell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Email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本計畫</text:p>
            <text:p text:style-name="P87">承辦人</text:p>
          </table:table-cell>
          <table:table-cell table:style-name="TableCell88" table:number-columns-spanned="3">
            <text:p text:style-name="P89">姓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手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Email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學習成效<text:line-break/>調查員</text:p>
          </table:table-cell>
          <table:table-cell table:style-name="TableCell118" table:number-columns-spanned="3">
            <text:p text:style-name="P119">姓名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電話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手機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>Email</text:p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全校師生數</text:p>
          </table:table-cell>
          <table:table-cell table:style-name="TableCell147" table:number-columns-spanned="12">
            <text:p text:style-name="P148"><text:span text:style-name="T149">班級總數：</text:span><text:span text:style-name="T150"><text:s text:c="6"/></text:span><text:span text:style-name="T151"><text:s/></text:span><text:span text:style-name="T152">班、教師總數：</text:span><text:span text:style-name="T153"><text:s text:c="7"/></text:span><text:span text:style-name="T154"><text:s/></text:span><text:span text:style-name="T155">人、學生總數：</text:span><text:span text:style-name="T156"><text:s text:c="7"/>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跨領域</text:p>
            <text:p text:style-name="P161">團隊成員</text:p>
          </table:table-cell>
          <table:table-cell table:style-name="TableCell162">
            <text:p text:style-name="P163">科目/專長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教師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數位學習</text:p>
            <text:p text:style-name="P191">計畫執行</text:p>
            <text:p text:style-name="P192">優良實績</text:p>
          </table:table-cell>
          <table:table-cell table:style-name="TableCell193" table:number-columns-spanned="1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">中小學數位學習深耕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95">實施學校，參加年度：_______________________</text:p>
              </text:list-item>
              <text:list-item>
                <text:p text:style-name="P196">國際學校，參加年度：_______________________</text:p>
              </text:list-item>
              <text:list-item>
                <text:p text:style-name="P197">教練學校，參加年度：_______________________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">5G新科技學習示範學校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99">XR數位共學中心，參加年度：_______________________</text:p>
              </text:list-item>
              <text:list-item>
                <text:p text:style-name="P200">VR融入教學與教育元宇宙融入教學，參加年度：__________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">虛擬實境教學應用教材開發與教學實施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202">教學實施，參加年度：_______________________</text:p>
              </text:list-item>
              <text:list-item>
                <text:p text:style-name="P203">教材開發，參加年度：_______________________</text:p>
              </text:list-item>
            </text:list>
            <text:p text:style-name="P204"><text:span text:style-name="T205">4.</text:span><text:span text:style-name="T206">其他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沉浸設備</text:span></text:p>
          </table:table-cell>
          <table:table-cell table:style-name="TableCell211" table:number-columns-spanned="2">
            <text:p text:style-name="P212">廠牌</text:p>
          </table:table-cell>
          <table:covered-table-cell/>
          <table:table-cell table:style-name="TableCell213" table:number-columns-spanned="4">
            <text:p text:style-name="P214">型號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民間資源運用結合模式</text:p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請勾選</text:p>
          </table:table-cell>
          <table:table-cell table:style-name="TableCell241" table:number-columns-spanned="12">
            <text:p text:style-name="P242">必填：</text:p>
            <text:p text:style-name="P243"><text:span text:style-name="T244">□</text:span><text:span text:style-name="T245">本校同意遵守規定</text:span><text:span text:style-name="T246">：由本部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247"><text:span text:style-name="T248">□</text:span><text:span text:style-name="T249">本校同意遵守規定：</text:span><text:span text:style-name="T250">提交資料以創用</text:span><text:span text:style-name="T251">CC<text:s/></text:span><text:span text:style-name="T252">｢姓名標示</text:span><text:span text:style-name="T253">-</text:span><text:span text:style-name="T254">非商業性</text:span><text:span text:style-name="T255">-</text:span><text:span text:style-name="T256">相同方式分享｣</text:span><text:span text:style-name="T257">4.0</text:span><text:span text:style-name="T258">國際標示授權。</text:span></text:p>
            <text:p text:style-name="P259"><text:span text:style-name="T260">□</text:span><text:span text:style-name="T261">本校同意遵守規定：</text:span><text:span text:style-name="T262">上傳分享課程教案、教材等資料至計畫網站及教育部指定之數位學習平臺，以供全國教師觀摩使用。</text:span></text:p>
            <text:p text:style-name="P263"><text:span text:style-name="T264">□</text:span><text:span text:style-name="T265">本校</text:span><text:span text:style-name="T266">已完成：課綱關聯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授課學期</text:p>
          </table:table-cell>
          <table:table-cell table:style-name="TableCell270" table:number-columns-spanned="3">
            <text:p text:style-name="P271"><text:span text:style-name="T272">114-2</text:span><text:span text:style-name="T273">、</text:span><text:span text:style-name="T274">115-1</text:span></text:p>
          </table:table-cell>
          <table:covered-table-cell/>
          <table:covered-table-cell/>
          <table:table-cell table:style-name="TableCell275" table:number-columns-spanned="2">
            <text:p text:style-name="P276">實施班級</text:p>
          </table:table-cell>
          <table:covered-table-cell/>
          <table:table-cell table:style-name="TableCell277" table:number-columns-spanned="7">
            <text:p text:style-name="P278">____年____班(共__位學生)、</text:p>
            <text:p text:style-name="P279">____年____班(共__位學生)、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教案總節數</text:p>
          </table:table-cell>
          <table:table-cell table:style-name="TableCell283" table:number-columns-spanned="3">
            <text:p text:style-name="P284">共___節課程</text:p>
          </table:table-cell>
          <table:covered-table-cell/>
          <table:covered-table-cell/>
          <table:table-cell table:style-name="TableCell285" table:number-columns-spanned="2">
            <text:p text:style-name="P286">沉浸科技</text:p>
            <text:p text:style-name="P287">融入時數</text:p>
          </table:table-cell>
          <table:covered-table-cell/>
          <table:table-cell table:style-name="TableCell288" table:number-columns-spanned="7">
            <text:p text:style-name="P289">第__節__分鐘、第__節__分鐘、...</text:p>
            <text:p text:style-name="P290">共___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課程單元名稱</text:span></text:p>
          </table:table-cell>
          <table:table-cell table:style-name="TableCell295" table:number-columns-spanned="12">
            <text:p text:style-name="P2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設計理念</text:span></text:p>
          </table:table-cell>
          <table:table-cell table:style-name="TableCell301" table:number-columns-spanned="12">
            <text:p text:style-name="P3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3"><text:span text:style-name="T304">設計依據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5">
            <text:p text:style-name="P318"><text:span text:style-name="T319"><text:s text:c="5"/></text:span><text:span text:style-name="T320">核心素養</text:span></text:p>
          </table:table-cell>
          <table:table-cell table:style-name="TableCell321">
            <text:p text:style-name="P322">課程主題</text:p>
          </table:table-cell>
          <table:table-cell table:style-name="TableCell323">
            <text:p text:style-name="P324">□自然</text:p>
          </table:table-cell>
          <table:table-cell table:style-name="TableCell325" table:number-columns-spanned="3">
            <text:p text:style-name="P326">□海洋</text:p>
          </table:table-cell>
          <table:covered-table-cell/>
          <table:covered-table-cell/>
          <table:table-cell table:style-name="TableCell327">
            <text:p text:style-name="P328"><text:span text:style-name="T329">□</text:span><text:span text:style-name="T330">安全防災</text:span></text:p>
          </table:table-cell>
          <table:table-cell table:style-name="TableCell331" table:number-columns-spanned="2">
            <text:p text:style-name="P332">□技職<text:s text:c="2"/></text:p>
          </table:table-cell>
          <table:covered-table-cell/>
          <table:table-cell table:style-name="TableCell333">
            <text:p text:style-name="P334">□其他：__________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跨領域</text:p>
            <text:p text:style-name="P339">內容</text:p>
            <text:p text:style-name="P340">說明：請填教學進行的「教學內容或教材」所對應的領域(非指所用課堂時間的課程名稱)。</text:p>
          </table:table-cell>
          <table:table-cell table:style-name="TableCell341" table:number-columns-spanned="8">
            <text:p text:style-name="P342">國小：</text:p>
            <text:p text:style-name="P343">□國語文<text:s/>□英語文<text:s/>□自然<text:s/>□社會<text:s/>□數學<text:s/>□藝術<text:s/>□健康與體育<text:s/>□綜合活動</text:p>
            <text:p text:style-name="P344"><text:span text:style-name="T345">□</text:span><text:span text:style-name="T346">資訊科技</text:span><text:span text:style-name="T347"><text:s/>□</text:span><text:span text:style-name="T348">生活科技</text:span><text:span text:style-name="T349"> □</text:span><text:span text:style-name="T350">其他：</text:span><text:span text:style-name="T351">______</text:span></text:p>
            <text:p text:style-name="P352">國中：</text:p>
            <text:p text:style-name="P353">□國語文<text:s/>□英語文<text:s/>□自然(□生物□理化□地科) □社會(□地理□歷史□公民與社會)□數學<text:s/>□藝術<text:s/>□健康與體育<text:s/>□綜合活動<text:s/>□資訊科技<text:s/>□生活科技</text:p>
            <text:p text:style-name="P354">□其他：______</text:p>
            <text:p text:style-name="P355">普通型高中：</text:p>
            <text:p text:style-name="P356">□國語文<text:s/>□英語文<text:s/>□自然(物理□化學□生物) □社會(□地理□歷史□公民與社會) □數學 □藝術<text:s/>□健康與體育<text:s/>□綜合活動<text:s/>□資訊科技<text:s/>□生活科技<text:s/>□其他：______</text:p>
            <text:p text:style-name="P357"/>
            <text:p text:style-name="P358">技術型高中：</text:p>
            <text:p text:style-name="P359">□機械群<text:s/>□動力機械群<text:s/>□化工群<text:s/>□商業與管理群<text:s/>□電機與電子群<text:s/>□設計群<text:s/>□農業群<text:s/>□土木與建築群<text:s/>□藝術群<text:s/>□餐旅群<text:s/>□海事群<text:s/>□家政群<text:s/>□水產群<text:s/>□食品群<text:s/>□外語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bookmark-start text:name="_heading=h.6o12sj24ebx"/><text:bookmark-start text:name="_heading=h.gjdgxs"/><text:bookmark-start text:name="_heading=h.scyasemrb8z1"/><text:bookmark-end text:name="_heading=h.6o12sj24ebx"/><text:bookmark-end text:name="_heading=h.gjdgxs"/><text:bookmark-end text:name="_heading=h.scyasemrb8z1"/>總綱</text:p>
            <text:p text:style-name="P364">核心素養</text:p>
            <text:p text:style-name="P365">（可複選）</text:p>
          </table:table-cell>
          <table:table-cell table:style-name="TableCell366" table:number-columns-spanned="3">
            <text:p text:style-name="P367">A自主行動</text:p>
            <text:p text:style-name="P368">□A1身心素質與自我精進</text:p>
            <text:p text:style-name="P369">□A2系統思考與解決問題</text:p>
            <text:soft-page-break/>
            <text:p text:style-name="P370">□A3規劃執行與創新應變</text:p>
            <text:p text:style-name="P371"><text:span text:style-name="T372">其他補充：</text:span><text:span text:style-name="T373">______________________</text:span></text:p>
          </table:table-cell>
          <table:covered-table-cell/>
          <table:covered-table-cell/>
          <table:table-cell table:style-name="TableCell374" table:number-columns-spanned="3">
            <text:p text:style-name="P375">B溝通互動</text:p>
            <text:p text:style-name="P376">□B1符號運用與溝通表達</text:p>
            <text:p text:style-name="P377">□B2科技資訊與媒體素養</text:p>
            <text:soft-page-break/>
            <text:p text:style-name="P378">□B3藝術涵養與美感素養</text:p>
            <text:p text:style-name="P379"><text:span text:style-name="T380">其他補充：</text:span><text:span text:style-name="T381">______________________</text:span></text:p>
          </table:table-cell>
          <table:covered-table-cell/>
          <table:covered-table-cell/>
          <table:table-cell table:style-name="TableCell382" table:number-columns-spanned="2">
            <text:p text:style-name="P383">C社會參與</text:p>
            <text:p text:style-name="P384">□C1道德實踐與公民意識</text:p>
            <text:p text:style-name="P385">□C2人際關係與團隊合作</text:p>
            <text:soft-page-break/>
            <text:p text:style-name="P386">□C3多元文化與國際理解</text:p>
            <text:p text:style-name="P387"><text:span text:style-name="T388">其他補充：</text:span><text:span text:style-name="T389">______________________</text:span>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學習</text:span></text:p>
            <text:p text:style-name="P395">評量方式<text:s text:c="2"/></text:p>
            <text:p text:style-name="P396">（可複選)</text:p>
          </table:table-cell>
          <table:table-cell table:style-name="TableCell397" table:number-columns-spanned="8">
            <text:p text:style-name="P398">□紙筆測驗、□口語評量、□書面報告、□檔案評量、□自我評量、□同儕互評、□實作評量(□操作□實驗□作品□行為觀察)</text:p>
            <text:p text:style-name="P399"><text:span text:style-name="T400">□</text:span><text:span text:style-name="T401">其它：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領綱</text:p>
            <text:p text:style-name="P406">核心素養</text:p>
            <text:p text:style-name="P407"><text:span text:style-name="T408">(</text:span><text:span text:style-name="T409">請填代碼</text:span><text:span text:style-name="T410">)</text:span></text:p>
          </table:table-cell>
          <table:table-cell table:style-name="TableCell411" table:number-columns-spanned="2">
            <text:p text:style-name="P412">自-E-A1、自-E-C1、</text:p>
            <text:p text:style-name="P413">國-E-A2、國-E-B1…</text:p>
          </table:table-cell>
          <table:covered-table-cell/>
          <table:table-cell table:style-name="TableCell414" table:number-columns-spanned="6">
            <text:p text:style-name="P415"><text:span text:style-name="T416">參考資料</text:span><text:span text:style-name="T417">-</text:span><text:span text:style-name="T418">點選網頁左側【國中小及普高</text:span><text:span text:style-name="T419">-</text:span><text:span text:style-name="T420">部定課程綱要】</text:span><text:a xlink:href="https://cirn.moe.edu.tw/Guildline/index.aspx?sid=11" office:target-frame-name="_top" xlink:show="replace"><text:span text:style-name="T421">https://cirn.moe.edu.tw/Guildline/index.aspx?sid=11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<text:span text:style-name="T425">學習重點</text:span></text:p>
          </table:table-cell>
          <table:table-cell table:style-name="TableCell426">
            <text:p text:style-name="P427"><text:span text:style-name="T428">學習表現</text:span></text:p>
          </table:table-cell>
          <table:table-cell table:style-name="TableCell429" table:number-columns-spanned="8">
            <text:list text:style-name="LFO4" text:continue-numbering="true">
              <text:list-item>
                <text:p text:style-name="P430">列出相關的學習表現，且能具體表現在學習目標上。</text:p>
              </text:list-item>
              <text:list-item>
                <text:p text:style-name="P431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學習內容</text:span></text:p>
          </table:table-cell>
          <table:table-cell table:style-name="TableCell437" table:number-columns-spanned="8">
            <text:list text:style-name="LFO5" text:continue-numbering="true">
              <text:list-item>
                <text:p text:style-name="P438">列出相關的學習內容，且能具體表現在學習目標上。</text:p>
              </text:list-item>
              <text:list-item>
                <text:p text:style-name="P439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學習目標</text:p>
          </table:table-cell>
          <table:covered-table-cell/>
          <table:table-cell table:style-name="TableCell443" table:number-columns-spanned="8">
            <text:p text:style-name="P444">請以淺顯易懂文字條列說明學習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VR教材</text:p>
            <text:p text:style-name="P448"><text:span text:style-name="T449">使用情境</text:span></text:p>
          </table:table-cell>
          <table:covered-table-cell/>
          <table:table-cell table:style-name="TableCell450" table:number-columns-spanned="8">
            <text:p text:style-name="P451">VR教材使用目的：(可複選)□引起動機<text:s/>□解釋抽象概念<text:s/>□實作演練<text:s/>□經驗連結<text:s/>□學習測驗 □其他：___________(請詳述)<text:s/>討論/發表</text:p>
            <text:p text:style-name="P452">使用方式：(可複選)□一人一機<text:s/>□分組使用(一組__人)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元宇宙</text:p>
            <text:p text:style-name="P456">使用情境</text:p>
            <text:p text:style-name="P457">(選填)</text:p>
          </table:table-cell>
          <table:covered-table-cell/>
          <table:table-cell table:style-name="TableCell458" table:number-columns-spanned="8">
            <text:p text:style-name="P459">使用目的：(可複選)□引起動機<text:s/>□解釋抽象概念<text:s/>□實作演練<text:s/>□經驗連結<text:s/>□學習測驗 □其他：___________(請詳述)<text:s/>討論/發表</text:p>
            <text:p text:style-name="P460">使用方式：(可複選)□一人一機<text:s/>□分組使用(一組__人)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對照組</text:p>
          </table:table-cell>
          <table:covered-table-cell/>
          <table:table-cell table:style-name="TableCell464" table:number-columns-spanned="8">
            <text:p text:style-name="P465">本次課程是否可提供對照組？□否<text:s/>□是，請說明對照組課程（無使用VR教材）的進行方式。</text:p>
            <text:p text:style-name="P466">對照組班級：______<text:s/>對照組人數：共_____人</text:p>
            <text:p text:style-name="P467">對照組之課程進行方式：______________________(如：無使用沉浸科技、有使用沉浸科技但結合不同類型教學策略)</text:p>
            <text:p text:style-name="P468">*須繳交成效評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教材來源</text:span></text:p>
          </table:table-cell>
          <table:covered-table-cell/>
          <table:table-cell table:style-name="TableCell473" table:number-columns-spanned="8">
            <text:p text:style-name="P474">請勾選參與本計畫實施教學時將採用的VR教材來源並列出名稱等內容。</text:p>
            <text:p text:style-name="P475">□教育大市集之教材，教材名稱：_________連結網址：https://</text:p>
            <text:p text:style-name="P476">□自製教材，請列出開發方式：_________VR編輯器或相關工具網址：https://</text:p>
            <text:p text:style-name="P477">□授權教材，請列出開發廠商名稱：_________授權教材網址：https://</text:p>
            <text:p text:style-name="P478">□學術團體製作教材，請列出開發單位名稱：_________教材網址：https://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  <text:p text:style-name="P480"/>
      <text:list text:style-name="LFO1" text:continue-numbering="true">
        <text:list-item>
          <text:p text:style-name="P481">教學活動設計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4">
            <text:p text:style-name="P489">本課程之教學策略應用(可複選)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□概念學習(講述法) □經驗學習+操作式學習<text:s/>□情境式學習<text:s/>□四學模式</text:p>
            <text:p text:style-name="P493"><text:span text:style-name="T494">□</text:span><text:span text:style-name="T495">遊戲式學習</text:span><text:span text:style-name="T496"><text:s/>□</text:span><text:span text:style-name="T497">合作學習</text:span><text:span text:style-name="T498"><text:s/>□POE</text:span><text:span text:style-name="T499">策略</text:span><text:span text:style-name="T500"><text:s/>□PBL</text:span><text:span text:style-name="T501">策略</text:span><text:span text:style-name="T502"><text:s/>□</text:span><text:span text:style-name="T503">其他：</text:span><text:span text:style-name="T504">_________</text:span></text:p>
          </table:table-cell>
          <table:covered-table-cell/>
          <table:table-cell table:style-name="TableCell505" table:number-columns-spanned="2">
            <text:p text:style-name="P506">參考資料：</text:p>
            <text:p text:style-name="P507"><text:span text:style-name="T508">沉浸教案示例</text:span><text:a xlink:href="https://proj.moe.edu.tw/ivr/cp.aspx?n=7701" office:target-frame-name="_top" xlink:show="replace"><text:span text:style-name="T509">https://proj.moe.edu.tw/ivr/cp.aspx?n=7701</text:span></text:a></text:p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<text:span text:style-name="T513">沉浸科技應用於課程之預期效益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VR/元宇宙融入教學對於本課程之預期效益：(可複選)□認知<text:s/>□情意<text:s/>□技能。</text:p>
            <text:p text:style-name="P517">請簡述應用VR於課程主題之預期效益，如：</text:p>
            <text:list text:style-name="LFO6" text:continue-numbering="true">
              <text:list-item>
                <text:p text:style-name="P518">希望透過VR融入教學提升學生○○能力、強化○○課程單元的抽象概念解說...</text:p>
              </text:list-item>
              <text:list-item>
                <text:p text:style-name="P519">運用VR融入教學提升○○課程的○○主題操作體驗/技能培養.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教學活動內容及實施方式</text:span></text:p>
          </table:table-cell>
          <table:table-cell table:style-name="TableCell524" table:number-columns-spanned="2">
            <text:p text:style-name="P525"><text:span text:style-name="T526">時間</text:span></text:p>
          </table:table-cell>
          <table:covered-table-cell/>
          <table:table-cell table:style-name="TableCell527">
            <text:p text:style-name="P528"><text:span text:style-name="T529">學習評量</text:span></text:p>
          </table:table-cell>
        </table:table-row>
        <table:table-row table:style-name="TableRow530">
          <table:table-cell table:style-name="TableCell531">
            <text:p text:style-name="P532">第一節課</text:p>
            <text:p text:style-name="P533">可列出教學活動內容及其他學習輔助事項，並請對應教學活動設計說明預計實施學習評量方式。</text:p>
            <text:p text:style-name="P534">原則如下：</text:p>
            <text:list text:style-name="LFO7" text:continue-numbering="true">
              <text:list-item>
                <text:p text:style-name="P535">簡要說明各項教學活動內容，欲進行教學方式。</text:p>
              </text:list-item>
              <text:list-item>
                <text:p text:style-name="P536">說明VR融入學習活動的摘要、內容與流程，若有運用到VR相關教材或素材請詳述，非VR部分則可簡述。</text:p>
              </text:list-item>
            </text:list>
          </table:table-cell>
          <table:table-cell table:style-name="TableCell537" table:number-columns-spanned="2">
            <text:p text:style-name="P538">*列出單一節課程中所含各教學活動之時間。</text:p>
            <text:p text:style-name="P539"/>
            <text:p text:style-name="P540">【範例】</text:p>
            <text:p text:style-name="P541">10分鐘</text:p>
            <text:p text:style-name="P542"/>
            <text:p text:style-name="P543">5分鐘</text:p>
            <text:p text:style-name="P544"/>
            <text:p text:style-name="P545">15分鐘</text:p>
            <text:p text:style-name="P546"/>
            <text:p text:style-name="P547">10分鐘</text:p>
          </table:table-cell>
          <table:covered-table-cell/>
          <table:table-cell table:style-name="TableCell548">
            <text:p text:style-name="P549">*對應核心素養與教學活動設計，概略說明該活動的學習評量方式。</text:p>
            <text:p text:style-name="P550"><text:span text:style-name="T551">□</text:span><text:span text:style-name="T552">形成性評量</text:span></text:p>
            <text:p text:style-name="P553">說明：</text:p>
            <text:p text:style-name="P554"><text:span text:style-name="T555">【範例</text:span><text:span text:style-name="T556">1</text:span><text:span text:style-name="T557">】紙筆測驗，確認學生具有</text:span><text:span text:style-name="T558">1+1=2</text:span><text:span text:style-name="T559">的基本運算能力。</text:span></text:p>
            <text:p text:style-name="P560"><text:span text:style-name="T561">【範例</text:span><text:span text:style-name="T562">2</text:span><text:span text:style-name="T563">】口語評量：分享體驗心得與介紹一種動物。</text:span></text:p>
            <text:p text:style-name="P564"><text:span text:style-name="T565"><text:line-break/></text:span><text:span text:style-name="T566">□</text:span><text:span text:style-name="T567">總結性評量</text:span></text:p>
            <text:p text:style-name="P568">說明：</text:p>
            <text:p text:style-name="P569"><text:span text:style-name="T570">【範例</text:span><text:span text:style-name="T571">3</text:span><text:span text:style-name="T572">】實作評量：確認學生是否能於</text:span><text:span text:style-name="T573">XXX</text:span><text:span text:style-name="T574">情境中進行四則運算的演練</text:span></text:p>
            <text:p text:style-name="P575"><text:span text:style-name="T576">【範例</text:span><text:span text:style-name="T577">4</text:span><text:span text:style-name="T578">】檔案評量：觀察、記錄動物特徵並填寫在學習單中。</text:span></text:p>
          </table:table-cell>
        </table:table-row>
        <table:table-row table:style-name="TableRow579">
          <table:table-cell table:style-name="TableCell580">
            <text:p text:style-name="P581">第二節課</text:p>
            <text:p text:style-name="P582">可視需要增加以下列數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第三節課</text:p>
            <text:p text:style-name="P590">可視需要增加以下列數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>
            <text:p text:style-name="P597">+9</text:p>
            <text:p text:style-name="P598"/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><text:span text:style-name="T607">應用於課程實施之成效評估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必須繳交成效評估資料：</text:p>
            <text:p text:style-name="P611">課堂單元前與後測驗題目(前後測驗為相同題目)、課堂單元前與後測驗成績、學習單、學習者問卷(依據本計畫提供之連結線上填寫)。</text:p>
            <text:p text:style-name="P612"><text:span text:style-name="T613">自訂繳交資料：</text:span><text:span text:style-name="T614">(</text:span><text:span text:style-name="T615">可複選，需上傳檔案</text:span><text:span text:style-name="T616">)□</text:span><text:span text:style-name="T617">課堂照片</text:span><text:span text:style-name="T618">(</text:span><text:span text:style-name="T619">可遮蔽學生臉孔</text:span><text:span text:style-name="T620">)</text:span><text:span text:style-name="T621">、</text:span><text:span text:style-name="T622">□</text:span><text:span text:style-name="T623">課堂錄影。</text:span></text:p>
            <text:p text:style-name="P624">請簡述應用沉浸科技於課程之成效評估方式，如：</text:p>
            <text:list text:style-name="LFO8" text:continue-numbering="true">
              <text:list-item>
                <text:p text:style-name="P625">透過設計○○○(主題)學習單作為課前/課中/課後的○○○學習能力輔助。</text:p>
              </text:list-item>
              <text:list-item>
                <text:p text:style-name="P626">透過課程前/後測驗卷了解學生該單元學習成效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<text:span text:style-name="T630">附錄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>
            <text:p text:style-name="P633"><text:span text:style-name="T634">請列出與</text:span><text:span text:style-name="T635">此教案</text:span><text:span text:style-name="T636">有關之補充說明。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>
            <text:p text:style-name="P639"><text:span text:style-name="T640">參考資料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請列出參考資料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44"><text:span text:style-name="T645">教學使用設備清單</text:span><text:span text:style-name="T646">(</text:span><text:span text:style-name="T647">灰色字為參考範例，可視需要增減列數</text:span><text:span text:style-name="T648">)</text:span></text:p>
        </text:list-item>
      </text:list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序號</text:p>
          </table:table-cell>
          <table:table-cell table:style-name="TableCell657">
            <text:p text:style-name="P658">設備名稱(廠牌)</text:p>
          </table:table-cell>
          <table:table-cell table:style-name="TableCell659">
            <text:p text:style-name="P660">數量</text:p>
          </table:table-cell>
          <table:table-cell table:style-name="TableCell661">
            <text:p text:style-name="P662">說明</text:p>
          </table:table-cell>
        </table:table-row>
        <table:table-row table:style-name="TableRow663"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<text:span text:style-name="T669">VR</text:span><text:span text:style-name="T670">頭盔</text:span></text:p>
          </table:table-cell>
          <table:table-cell table:style-name="TableCell671">
            <text:p text:style-name="P672"><text:span text:style-name="T673">12</text:span><text:span text:style-name="T674">台</text:span></text:p>
          </table:table-cell>
          <table:table-cell table:style-name="TableCell675">
            <text:p text:style-name="P676"><text:span text:style-name="T677">每組</text:span><text:span text:style-name="T678">1</text:span><text:span text:style-name="T679">台</text:span><text:span text:style-name="T680">(2</text:span><text:span text:style-name="T681">人</text:span><text:span text:style-name="T682">1</text:span><text:span text:style-name="T683">組</text:span><text:span text:style-name="T684">)</text:span><text:span text:style-name="T685">、教師機</text:span><text:span text:style-name="T686">1</text:span><text:span text:style-name="T687">台、</text:span><text:span text:style-name="T688">1</text:span><text:span text:style-name="T689">台備用，進行沉浸學習</text:span></text:p>
          </table:table-cell>
        </table:table-row>
        <table:table-row table:style-name="TableRow690"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行動學習載具</text:span></text:p>
          </table:table-cell>
          <table:table-cell table:style-name="TableCell697">
            <text:p text:style-name="P698"><text:span text:style-name="T699">12</text:span><text:span text:style-name="T700">台</text:span></text:p>
          </table:table-cell>
          <table:table-cell table:style-name="TableCell701">
            <text:p text:style-name="P702"><text:span text:style-name="T703">每組</text:span><text:span text:style-name="T704">1</text:span><text:span text:style-name="T705">台、</text:span><text:span text:style-name="T706">1</text:span><text:span text:style-name="T707">台備用，進行</text:span><text:span text:style-name="T708">VR</text:span><text:span text:style-name="T709">畫面投影分享，以利非操作</text:span><text:span text:style-name="T710">VR</text:span><text:span text:style-name="T711">學習者觀看</text:span><text:span text:style-name="T712">VR</text:span><text:span text:style-name="T713">畫面，學生亦可透過行動學習載具進行學習活動，如</text:span><text:span text:style-name="T714">:<text:s/></text:span><text:span text:style-name="T715">學生進入</text:span><text:span text:style-name="T716">Padlet</text:span><text:span text:style-name="T717">進行教師指定任務。</text:span></text:p>
          </table:table-cell>
        </table:table-row>
        <table:table-row table:style-name="TableRow718"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P723"><text:span text:style-name="T724">耳機</text:span></text:p>
          </table:table-cell>
          <table:table-cell table:style-name="TableCell725">
            <text:p text:style-name="P726"><text:span text:style-name="T727">10</text:span><text:span text:style-name="T728">個</text:span></text:p>
          </table:table-cell>
          <table:table-cell table:style-name="TableCell729">
            <text:p text:style-name="P730"><text:span text:style-name="T731">非操作</text:span><text:span text:style-name="T732">VR</text:span><text:span text:style-name="T733">學習者使用</text:span></text:p>
          </table:table-cell>
        </table:table-row>
        <table:table-row table:style-name="TableRow734">
          <table:table-cell table:style-name="TableCell735">
            <text:p text:style-name="P736"><text:span text:style-name="T737">4</text:span></text:p>
          </table:table-cell>
          <table:table-cell table:style-name="TableCell738">
            <text:p text:style-name="P739"><text:span text:style-name="T740">電視大屏、電視棒</text:span></text:p>
          </table:table-cell>
          <table:table-cell table:style-name="TableCell741">
            <text:p text:style-name="P742"><text:span text:style-name="T743">各</text:span><text:span text:style-name="T744">1</text:span><text:span text:style-name="T745">台</text:span></text:p>
          </table:table-cell>
          <table:table-cell table:style-name="TableCell746">
            <text:p text:style-name="P747"><text:span text:style-name="T748">教師示範</text:span><text:span text:style-name="T749">VR</text:span><text:span text:style-name="T750">投影及播放上課簡報</text:span></text:p>
          </table:table-cell>
        </table:table-row>
      </table:table>
      <text:p text:style-name="P751"/>
      <text:p text:style-name="P752"/>
      <text:list text:style-name="LFO1" text:continue-numbering="true">
        <text:list-item>
          <text:p text:style-name="P753">團隊組織及運作</text:p>
        </text:list-item>
      </text:list>
      <text:p text:style-name="P754"><text:span text:style-name="T755">說明：</text:span><text:span text:style-name="T756">申請學校團隊成員之分工，以及執行本案團隊之組織架構。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職掌</text:span></text:p>
          </table:table-cell>
          <table:table-cell table:style-name="TableCell767">
            <text:p text:style-name="P768"><text:span text:style-name="T769">姓名</text:span></text:p>
          </table:table-cell>
          <table:table-cell table:style-name="TableCell770">
            <text:p text:style-name="P771">職稱</text:p>
          </table:table-cell>
          <table:table-cell table:style-name="TableCell772">
            <text:p text:style-name="P773"><text:span text:style-name="T774">任教科目</text:span></text:p>
          </table:table-cell>
          <table:table-cell table:style-name="TableCell775">
            <text:p text:style-name="P776"><text:span text:style-name="T777">業務工作</text:span></text:p>
          </table:table-cell>
        </table:table-row>
        <table:table-row table:style-name="TableRow778">
          <table:table-cell table:style-name="TableCell779">
            <text:p text:style-name="P780"><text:span text:style-name="T781">主持人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協同主持人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學習成效調查員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資訊組長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推動教師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社區或校外合作人員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--</text:p>
          </table:table-cell>
          <table:table-cell table:style-name="TableCell845">
            <text:p text:style-name="P846"/>
          </table:table-cell>
        </table:table-row>
      </table:table>
      <text:p text:style-name="P847"/>
      <text:list text:style-name="LFO1" text:continue-numbering="true">
        <text:list-item>
          <text:p text:style-name="P848">工作時程以及量化與化指標</text:p>
        </text:list-item>
      </text:list>
      <text:p text:style-name="P849"><text:span text:style-name="T850">說明：</text:span><text:span text:style-name="T851">請詳述申請學校計畫工作時程，包括運作方式以及各項會議期程等相關事項，以及達成之量化與質化指標，和其檢核方式。</text:span></text:p>
      <text:p text:style-name="P852"/>
      <text:list text:style-name="LFO1" text:continue-numbering="true">
        <text:list-item>
          <text:p text:style-name="P853"><text:bookmark-start text:name="_Hlk115770830"/>課程關聯圖</text:p>
        </text:list-item>
      </text:list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bookmark-end text:name="_Hlk115770830"/><text:span text:style-name="T867">課程主題</text:span></text:p>
          </table:table-cell>
          <table:table-cell table:style-name="TableCell868">
            <text:p text:style-name="P869"><text:span text:style-name="T870">課程模組名稱</text:span></text:p>
          </table:table-cell>
          <table:table-cell table:style-name="TableCell871">
            <text:p text:style-name="P872"><text:span text:style-name="T873">各模組內欲解決問題</text:span></text:p>
          </table:table-cell>
          <table:table-cell table:style-name="TableCell874">
            <text:p text:style-name="P875"><text:span text:style-name="T876">學科</text:span></text:p>
          </table:table-cell>
          <table:table-cell table:style-name="TableCell877">
            <text:p text:style-name="P878"><text:span text:style-name="T879">領域學科學習目標</text:span></text:p>
          </table:table-cell>
          <table:table-cell table:style-name="TableCell880">
            <text:p text:style-name="P881">（領綱）</text:p>
            <text:p text:style-name="P882"><text:span text:style-name="T883">學習內容（代碼）</text:span></text:p>
          </table:table-cell>
          <table:table-cell table:style-name="TableCell884">
            <text:p text:style-name="P885">（領綱）</text:p>
            <text:p text:style-name="P886"><text:span text:style-name="T887">學習內容</text:span></text:p>
          </table:table-cell>
          <table:table-cell table:style-name="TableCell888">
            <text:p text:style-name="P889">（領綱）</text:p>
            <text:p text:style-name="P890"><text:span text:style-name="T891">學習表現（代碼）</text:span></text:p>
          </table:table-cell>
          <table:table-cell table:style-name="TableCell892">
            <text:p text:style-name="P893">（領綱）</text:p>
            <text:p text:style-name="P894"><text:span text:style-name="T895">學習表現</text:span></text:p>
          </table:table-cell>
        </table:table-row>
        <table:table-row table:style-name="TableRow896">
          <table:table-cell table:style-name="TableCell897" table:number-rows-spanned="3">
            <text:p text:style-name="P898"/>
          </table:table-cell>
          <table:table-cell table:style-name="TableCell899">
            <text:p text:style-name="P900">（一）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（二）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（三）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/>
      <text:list text:style-name="LFO1" text:continue-numbering="true">
        <text:list-item>
          <text:p text:style-name="P953">帶領合作學校規劃</text:p>
        </text:list-item>
      </text:list>
      <text:list text:style-name="LFO9" text:continue-numbering="true">
        <text:list-item>
          <text:p text:style-name="P954">合作學校基本資料（至少1校，至多2校，每校一張表格，請自行增列）</text:p>
        </text:list-item>
      </text:list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bookmark-start text:name="_Hlk211868185"/><text:span text:style-name="T968">合作學校</text:span></text:p>
          </table:table-cell>
          <table:table-cell table:style-name="TableCell969" table:number-columns-spanned="8">
            <text:p text:style-name="P970"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5">
            <text:p text:style-name="P973">聯絡資訊</text:p>
          </table:table-cell>
          <table:table-cell table:style-name="TableCell974" table:number-rows-spanned="2">
            <text:p text:style-name="P975">校長</text:p>
          </table:table-cell>
          <table:table-cell table:style-name="TableCell976">
            <text:p text:style-name="P977">姓名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>電話</text:p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Email</text:p>
          </table:table-cell>
          <table:table-cell table:style-name="TableCell989" table:number-columns-spanned="6">
            <text:p text:style-name="P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rows-spanned="3">
            <text:p text:style-name="P994">本計畫</text:p>
            <text:p text:style-name="P995">承辦人</text:p>
          </table:table-cell>
          <table:table-cell table:style-name="TableCell996">
            <text:p text:style-name="P997">姓名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>職稱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電話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>手機</text:p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Email</text:p>
          </table:table-cell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實施規劃</text:p>
          </table:table-cell>
          <table:table-cell table:style-name="TableCell1025">
            <text:p text:style-name="P1026">年級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班級數</text:span>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><text:span text:style-name="T1036">學生人數</text:span></text:p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導入沉浸科技說明</text:p>
          </table:table-cell>
          <table:table-cell table:style-name="TableCell1042" table:number-columns-spanned="8">
            <text:p text:style-name="P1043"><text:span text:style-name="T1044">例如</text:span><text:span text:style-name="T1045">:</text:span><text:span text:style-name="T1046">使用教育大市集</text:span><text:span text:style-name="T1047">○○(</text:span><text:span text:style-name="T1048">單元名稱</text:span><text:span text:style-name="T1049">)</text:span><text:span text:style-name="T1050">，於</text:span><text:span text:style-name="T1051">○(</text:span><text:span text:style-name="T1052">學科名稱</text:span><text:span text:style-name="T1053">)○(</text:span><text:span text:style-name="T1054">單元主題名稱</text:span><text:span text:style-name="T1055">)</text:span><text:span text:style-name="T1056">，於</text:span><text:span text:style-name="T1057">○</text:span><text:span text:style-name="T1058">學年第</text:span><text:span text:style-name="T1059">○</text:span><text:span text:style-name="T1060">學期授課</text:span><text:span text:style-name="T1061">○</text:span><text:span text:style-name="T1062">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3"><text:bookmark-end text:name="_Hlk211868185"/></text:p>
      <text:list text:style-name="LFO1" text:continue-numbering="true">
        <text:list-item>
          <text:p text:style-name="P1064"><text:span text:style-name="T1065">其他創新作為及說明事項（含附錄文件，如：執行數位學習等相關計畫優良事蹟佐證）</text:span><text:span text:style-name="T1066"><text:s/></text:span></text:p>
        </text:list-item>
      </text:list>
      <text:p text:style-name="P1067"/>
      <text:p text:style-name="P1068">附件2（申請核心學校填寫，縣市彙整）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header-rows>
          <table:table-row table:style-name="TableRow1079">
            <table:table-cell table:style-name="TableCell1080">
              <text:p text:style-name="P1081"/>
            </table:table-cell>
            <table:table-cell table:style-name="TableCell1082" table:number-columns-spanned="8">
              <text:p text:style-name="P1083"><text:bookmark-start text:name="_Hlk212542468"/>教育部補(捐)助計畫經費概算表</text:p>
              <text:p text:style-name="P1084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85">
          <table:table-cell table:style-name="TableCell1086" table:number-columns-spanned="6">
            <text:p text:style-name="P1087"><text:span text:style-name="T1088">申請單位：學校名稱</text:span><text:span text:style-name="T1089">(</text:span><text:span text:style-name="T1090">全銜</text:span><text:span text:style-name="T10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><text:span text:style-name="T1094">計畫名稱：</text:span><text:span text:style-name="T1095">115</text:span><text:span text:style-name="T1096">年沉浸科技導入素養導向教學實施計畫</text:span><text:span text:style-name="T1097">(</text:span><text:span text:style-name="T1098">核心學校</text:span><text:span text:style-name="T1099">)</text:span></text:p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8">
            <text:p text:style-name="P1104"><text:span text:style-name="T1105">計畫期程：自核定日起至</text:span><text:span text:style-name="T1106">116</text:span><text:span text:style-name="T1107">年</text:span><text:span text:style-name="T1108">1</text:span><text:span text:style-name="T1109">月</text:span><text:span text:style-name="T1110">31</text:span><text:span text:style-name="T1111">日</text:span><text:span text:style-name="T1112">(</text:span><text:span text:style-name="T1113">起訖時間以計畫核定為準</text:span><text:span text:style-name="T1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8">
            <text:p text:style-name="P1119"><text:span text:style-name="T1120">計畫經費總額：</text:span><text:span text:style-name="T1121">○</text:span><text:span text:style-name="T1122">元，向教育部申請補</text:span><text:span text:style-name="T1123">(</text:span><text:span text:style-name="T1124">捐</text:span><text:span text:style-name="T1125">)</text:span><text:span text:style-name="T1126">助金額：</text:span><text:span text:style-name="T1127">○</text:span><text:span text:style-name="T1128">元，自籌款：</text:span><text:span text:style-name="T1129">○</text:span><text:span text:style-name="T11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8">
            <text:p text:style-name="P1135"><text:span text:style-name="T1136">擬向其他機關與民間團體申請補</text:span><text:span text:style-name="T1137">(</text:span><text:span text:style-name="T1138">捐</text:span><text:span text:style-name="T1139">)</text:span><text:span text:style-name="T1140">助：</text:span><text:span text:style-name="T1141">▓</text:span><text:span text:style-name="T1142">無</text:span><text:span text:style-name="T1143">□</text:span><text:span text:style-name="T1144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3">
            <text:p text:style-name="P1149"><text:span text:style-name="T1150">補</text:span><text:span text:style-name="T1151">(</text:span><text:span text:style-name="T1152">捐</text:span><text:span text:style-name="T1153">)</text:span><text:span text:style-name="T1154">助項目</text:span></text:p>
          </table:table-cell>
          <table:covered-table-cell/>
          <table:covered-table-cell/>
          <table:table-cell table:style-name="TableCell1155">
            <text:p text:style-name="P1156">單價(元)</text:p>
          </table:table-cell>
          <table:table-cell table:style-name="TableCell1157">
            <text:p text:style-name="P1158">數量</text:p>
          </table:table-cell>
          <table:table-cell table:style-name="TableCell1159" table:number-columns-spanned="2">
            <text:p text:style-name="P1160">總價(元)</text:p>
          </table:table-cell>
          <table:covered-table-cell/>
          <table:table-cell table:style-name="TableCell1161">
            <text:p text:style-name="P1162">說明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2" table:number-rows-spanned="6">
            <text:p text:style-name="P1167">人事費</text:p>
          </table:table-cell>
          <table:covered-table-cell/>
          <table:table-cell table:style-name="TableCell1168">
            <text:p text:style-name="P1169">主持人</text:p>
          </table:table-cell>
          <table:table-cell table:style-name="TableCell1170">
            <text:p text:style-name="P1171">5,000</text:p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/>
          <table:table-cell table:style-name="TableCell1182">
            <text:p text:style-name="P1183">協同主持人</text:p>
          </table:table-cell>
          <table:table-cell table:style-name="TableCell1184">
            <text:p text:style-name="P1185">3,000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/>
          <table:table-cell table:style-name="TableCell1196">
            <text:p text:style-name="P1197">代理代課費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1式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list text:style-name="LFO10" text:continue-numbering="true">
              <text:list-item>
                <text:p text:style-name="P1205">國小教師每節課405元、國中教師每節課445元、高中教師每節課505元。</text:p>
              </text:list-item>
              <text:list-item>
                <text:p text:style-name="P1206">支用學校教師參與本計畫相關增能研習、會議、活動之代課鐘點費。</text:p>
              </text:list-item>
              <text:list-item>
                <text:p text:style-name="P1207">依據「公立中小學兼任及代課教師鐘點費支給基準表」編列辦理。</text:p>
              </text:list-item>
              <text:list-item>
                <text:p text:style-name="P1208">○元*○節=○元。</text:p>
              </text:list-item>
            </text:list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/>
          <table:table-cell table:style-name="TableCell1213">
            <text:p text:style-name="P1214">代理代課費補充保費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1式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><text:span text:style-name="T1223">依相關規定編列。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/>
          <table:table-cell table:style-name="TableCell1228">
            <text:p text:style-name="P1229">自籌款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1式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><text:span text:style-name="T1238">簡述自籌款支應項目或於上述項目中註明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/>
          <table:table-cell table:style-name="TableCell1243">
            <text:p text:style-name="P1244">小計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2" table:number-rows-spanned="17">
            <text:p text:style-name="P1257">業務費</text:p>
          </table:table-cell>
          <table:covered-table-cell/>
          <table:table-cell table:style-name="TableCell1258">
            <text:p text:style-name="P1259">出席費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式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list text:style-name="LFO11" text:continue-numbering="true">
              <text:list-item>
                <text:p text:style-name="P1267">邀請專家學者參加具政策性或專案性之重大諮詢事項/會議，每人次上限2,500元。</text:p>
              </text:list-item>
              <text:list-item>
                <text:p text:style-name="P1268">○元*○人次=○元。</text:p>
              </text:list-item>
              <text:list-item>
                <text:p text:style-name="P1269">依「中央政府各機關出席費及稿費支給要點」辦理。</text:p>
              </text:list-item>
            </text:list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/>
          <table:table-cell table:style-name="TableCell1274">
            <text:p text:style-name="P1275">協同教學鐘點費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1式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list text:style-name="LFO12" text:continue-numbering="true">
              <text:list-item>
                <text:p text:style-name="P1283">依公立中小學兼任及代課教師鐘點費支給基準辦理。</text:p>
              </text:list-item>
              <text:list-item>
                <text:p text:style-name="P1284">○元*○節=○元。</text:p>
              </text:list-item>
            </text:list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/>
          <table:table-cell table:style-name="TableCell1289">
            <text:p text:style-name="P1290">鐘點費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式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list text:style-name="LFO13" text:continue-numbering="true">
              <text:list-item>
                <text:p text:style-name="P1298">依據「講座鐘點費支給表」編列：內聘講師上限1,000元、助教上限500元。外聘講師上限2,000元、助教上限1,000元。</text:p>
              </text:list-item>
              <text:list-item>
                <text:p text:style-name="P1299">○元*○人時=○元。</text:p>
              </text:list-item>
            </text:list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/>
          <table:table-cell table:style-name="TableCell1304">
            <text:p text:style-name="P1305">國內出差旅費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式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list text:style-name="LFO14" text:continue-numbering="true">
              <text:list-item>
                <text:p text:style-name="P1313">計畫執行人員配合本案相關事務公出或出差旅費等屬之，例如參與教育部、縣市政<text:soft-page-break/>府辦理之活動、會議及教育訓練等。</text:p>
              </text:list-item>
              <text:list-item>
                <text:p text:style-name="P1314">依國內出差旅費報支要點規定辦理。</text:p>
              </text:list-item>
            </text:list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table-cell table:style-name="TableCell1319">
            <text:p text:style-name="P1320">場地佈置費(含設備租借、清潔等相關費用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式</text:p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><text:span text:style-name="T1329">海報印製、看版、紅布條、指示牌等屬之</text:span><text:span text:style-name="T1330">(</text:span><text:span text:style-name="T1331">成品可運用於本計畫相關活動多次使用</text:span><text:span text:style-name="T1332">)</text:span><text:span text:style-name="T1333">，核實支付。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/>
          <table:table-cell table:style-name="TableCell1338">
            <text:p text:style-name="P1339">教學資訊物品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1</text:span><text:span text:style-name="T1345">式</text:span>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>(請簡述需求說明，及經費計算公式)</text:p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/>
          <table:table-cell table:style-name="TableCell1355">
            <text:p text:style-name="P1356"><text:span text:style-name="T1357">資訊設備維護費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><text:span text:style-name="T1366">執行本計畫教學及活動所需之設備維護費，非行政庶務需求使用。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/>
          <table:table-cell table:style-name="TableCell1371">
            <text:p text:style-name="P1372">工作費(臨時人員)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1式</text:p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list text:style-name="LFO15" text:continue-numbering="true">
              <text:list-item>
                <text:p text:style-name="P1380">每人日1,568元(196元*8小時)。計畫執行期間，若勞動部公告調漲基本工資，不足額請由業務費項下勻支。</text:p>
              </text:list-item>
              <text:list-item>
                <text:p text:style-name="P1381">凡屬「全國軍公教員工待遇支給要點」第2點規定之適用人員，不得支給工作費。</text:p>
              </text:list-item>
              <text:list-item>
                <text:p text:style-name="P1382">○元*○人日=○元。</text:p>
              </text:list-item>
            </text:list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/>
          <table:table-cell table:style-name="TableCell1387">
            <text:p text:style-name="P1388">印刷費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1式</text:p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><text:span text:style-name="T1397">研習手冊、成果印製、講義資料、教材印刷等屬之，核實支付。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table-cell table:style-name="TableCell1402">
            <text:p text:style-name="P1403">膳費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1式</text:p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list text:style-name="LFO16" text:continue-numbering="true">
              <text:list-item>
                <text:p text:style-name="P1411">依據「教育部及所屬機關(構)辦理各類會議講習訓練與研討(習)會管理要點」編列辦理。</text:p>
              </text:list-item>
              <text:list-item>
                <text:p text:style-name="P1412">每人/餐上限：早餐60元、午/晚餐120元、茶點40元。</text:p>
              </text:list-item>
              <text:list-item>
                <text:p text:style-name="P1413">辦理1日(含)以上者(活動時間逾6小時)，第1日不提供早餐，每人/日上限280元。第2日起每人/日上限340元。。</text:p>
              </text:list-item>
            </text:list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/>
          <table:table-cell table:style-name="TableCell1418">
            <text:p text:style-name="P1419">其他所需經費項目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>(請簡述需求說明，及經費計算公式)</text:p>
            <text:p text:style-name="P1428"><text:span text:style-name="T1429">項目請自行增刪。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/>
          <table:table-cell table:style-name="TableCell1434">
            <text:p text:style-name="P1435"><text:span text:style-name="T1436">雜支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1式</text:p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><text:span text:style-name="T1445">凡前經費項目未列之辦公事務</text:span><text:span text:style-name="T1446">(</text:span><text:span text:style-name="T1447">如文具、紙張、郵資等</text:span><text:span text:style-name="T1448">)</text:span><text:span text:style-name="T1449">及維繫本計畫執行所需費用即屬之。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/>
          <table:table-cell table:style-name="TableCell1454">
            <text:p text:style-name="P1455">自籌款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><text:span text:style-name="T1464">簡述自籌款支應項目</text:span><text:span text:style-name="T1465">(</text:span><text:span text:style-name="T1466">如加班費、場地裝潢等</text:span><text:span text:style-name="T1467">)</text:span><text:span text:style-name="T1468">，或於上述項目中註明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/>
          <table:table-cell table:style-name="TableCell1473">
            <text:p text:style-name="P1474">小計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covered-table-cell/>
          <table:table-cell table:style-name="TableCell1487">
            <text:p text:style-name="P1488">○○設備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式</text:p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list text:style-name="LFO17" text:continue-numbering="true">
              <text:list-item>
                <text:p text:style-name="P1496">請分項列出執行計畫所需資訊軟硬體設備名稱。</text:p>
              </text:list-item>
              <text:list-item>
                <text:p text:style-name="P1497">用途說明。</text:p>
              </text:list-item>
              <text:list-item>
                <text:p text:style-name="P1498">經費預估說明。</text:p>
              </text:list-item>
            </text:list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table-cell table:style-name="TableCell1503">
            <text:p text:style-name="P1504">自籌款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><text:span text:style-name="T1513">簡述自籌款支應項目，或於上述項目中註明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/>
          <table:table-cell table:style-name="TableCell1518">
            <text:p text:style-name="P1519">小計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><text:span text:style-name="T1528">單價</text:span><text:span text:style-name="T1529">1</text:span><text:span text:style-name="T1530">萬元以上且耐用年限</text:span><text:span text:style-name="T1531">2</text:span><text:span text:style-name="T1532">年以上屬之。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3">
            <text:p text:style-name="P1537">總計</text:p>
          </table:table-cell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><text:bookmark-end text:name="_Hlk212542468"/></text:p>
      <text:soft-page-break/>
      <text:p text:style-name="P1545"><text:span text:style-name="T1546">附件</text:span><text:span text:style-name="T1547">3</text:span><text:span text:style-name="T1548">（申請合作學校填寫，縣市彙整）</text:span></text:p>
      <text:p text:style-name="P1549"/>
      <text:p text:style-name="P1550"/>
      <text:p text:style-name="P1551">教育部補助</text:p>
      <text:p text:style-name="P1552"/>
      <text:p text:style-name="P1553">115年「沉浸科技導入素養導向教學實施計畫」</text:p>
      <text:h text:style-name="P1554" text:outline-level="1"><text:span text:style-name="T1555">合作學校</text:span><text:span text:style-name="T1556">之教學實施計畫書</text:span></text:h>
      <text:h text:style-name="P1557" text:outline-level="1"/>
      <text:h text:style-name="P1558" text:outline-level="1"/>
      <text:h text:style-name="P1559" text:outline-level="1"/>
      <text:h text:style-name="P1560" text:outline-level="1"/>
      <text:p text:style-name="P1561"><text:span text:style-name="T1562">申請學校：</text:span></text:p>
      <text:p text:style-name="P1563"><text:span text:style-name="T1564">計畫聯絡人：</text:span></text:p>
      <text:p text:style-name="P1565"><text:span text:style-name="T1566">聯絡人電話：</text:span></text:p>
      <text:p text:style-name="P1567"><text:span text:style-name="T1568">計畫期程：</text:span><text:span text:style-name="T1569">自核定日起至</text:span><text:span text:style-name="T1570">116</text:span><text:span text:style-name="T1571">年</text:span><text:span text:style-name="T1572">1</text:span><text:span text:style-name="T1573">月</text:span><text:span text:style-name="T1574">31</text:span><text:span text:style-name="T1575">日止</text:span></text:p>
      <text:h text:style-name="P1576" text:outline-level="1"/>
      <text:p text:style-name="P1577">中華民國<text:s text:c="8"/>年<text:s text:c="9"/>月</text:p>
      <text:soft-page-break/>
      <text:list text:style-name="LFO18" text:continue-numbering="true">
        <text:list-item>
          <text:p text:style-name="P1578">學校基本資料</text:p>
        </text:list-item>
      </text:list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縣市</text:p>
          </table:table-cell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 table:number-columns-spanned="2">
            <text:p text:style-name="P1596"><text:span text:style-name="T1597">申請學校</text:span></text:p>
          </table:table-cell>
          <table:covered-table-cell/>
          <table:table-cell table:style-name="TableCell1598" table:number-columns-spanned="2">
            <text:p text:style-name="P1599">（全銜）</text:p>
          </table:table-cell>
          <table:covered-table-cell/>
        </table:table-row>
        <table:table-row table:style-name="TableRow1600">
          <table:table-cell table:style-name="TableCell1601">
            <text:p text:style-name="P1602">計畫合作之核心學校</text:p>
          </table:table-cell>
          <table:table-cell table:style-name="TableCell1603" table:number-columns-spanned="7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rows-spanned="5">
            <text:p text:style-name="P1607">聯絡資訊</text:p>
          </table:table-cell>
          <table:table-cell table:style-name="TableCell1608" table:number-rows-spanned="2">
            <text:p text:style-name="P1609">校長</text:p>
          </table:table-cell>
          <table:table-cell table:style-name="TableCell1610" table:number-columns-spanned="2">
            <text:p text:style-name="P1611">姓名</text:p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>電話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 table:number-columns-spanned="2">
            <text:p text:style-name="P1622">Email</text:p>
          </table:table-cell>
          <table:covered-table-cell/>
          <table:table-cell table:style-name="TableCell1623" table:number-columns-spanned="4">
            <text:p text:style-name="P1624"/>
          </table:table-cell>
          <table:covered-table-cell/>
          <table:covered-table-cell/>
          <table:covered-table-cell/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rows-spanned="3">
            <text:p text:style-name="P1628">本計畫</text:p>
            <text:p text:style-name="P1629">承辦人</text:p>
          </table:table-cell>
          <table:table-cell table:style-name="TableCell1630" table:number-columns-spanned="2">
            <text:p text:style-name="P1631">姓名</text:p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>職稱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 table:number-columns-spanned="2">
            <text:p text:style-name="P1642">電話</text:p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>手機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 table:number-columns-spanned="2">
            <text:p text:style-name="P1653">Email</text:p>
          </table:table-cell>
          <table:covered-table-cell/>
          <table:table-cell table:style-name="TableCell1654" table:number-columns-spanned="4">
            <text:p text:style-name="P1655"/>
          </table:table-cell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全校師生數</text:p>
          </table:table-cell>
          <table:table-cell table:style-name="TableCell1659" table:number-columns-spanned="7">
            <text:p text:style-name="P1660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授課學期</text:p>
          </table:table-cell>
          <table:table-cell table:style-name="TableCell1664" table:number-columns-spanned="2">
            <text:p text:style-name="P1665"><text:span text:style-name="T1666">114-2</text:span><text:span text:style-name="T1667">、</text:span><text:span text:style-name="T1668">115-1</text:span></text:p>
          </table:table-cell>
          <table:covered-table-cell/>
          <table:table-cell table:style-name="TableCell1669" table:number-columns-spanned="2">
            <text:p text:style-name="P1670">實施班級</text:p>
          </table:table-cell>
          <table:covered-table-cell/>
          <table:table-cell table:style-name="TableCell1671" table:number-columns-spanned="3">
            <text:p text:style-name="P1672">____年____班(共__位學生)、</text:p>
            <text:p text:style-name="P1673">____年____班(共__位學生)、...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教案總節數</text:p>
          </table:table-cell>
          <table:table-cell table:style-name="TableCell1677" table:number-columns-spanned="2">
            <text:p text:style-name="P1678">共___節課程</text:p>
          </table:table-cell>
          <table:covered-table-cell/>
          <table:table-cell table:style-name="TableCell1679" table:number-columns-spanned="2">
            <text:p text:style-name="P1680">沉浸科技</text:p>
            <text:p text:style-name="P1681">融入時數</text:p>
          </table:table-cell>
          <table:covered-table-cell/>
          <table:table-cell table:style-name="TableCell1682" table:number-columns-spanned="3">
            <text:p text:style-name="P1683">第__節__分鐘、第__節__分鐘、...</text:p>
            <text:p text:style-name="P1684">共___分鐘</text:p>
          </table:table-cell>
          <table:covered-table-cell/>
          <table:covered-table-cell/>
        </table:table-row>
        <table:table-row table:style-name="TableRow1685">
          <table:table-cell table:style-name="TableCell1686">
            <text:p text:style-name="P1687"><text:span text:style-name="T1688">課程單元名稱</text:span></text:p>
          </table:table-cell>
          <table:table-cell table:style-name="TableCell1689" table:number-columns-spanned="7">
            <text:p text:style-name="P16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1"/>
      <text:p text:style-name="P1692"/>
      <text:p text:style-name="P1693"/>
      <text:list text:style-name="LFO18" text:continue-numbering="true">
        <text:list-item>
          <text:p text:style-name="P1694">工作時程以及量化與質化指標</text:p>
        </text:list-item>
      </text:list>
      <text:p text:style-name="P1695"><text:span text:style-name="T1696">說明：</text:span><text:span text:style-name="T1697">請詳述申請學校計畫工作時程，包括運作方式以及各項會議期程等相關事項，以及達成之量化與質化指標，和其檢核方式。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期程規劃</text:p>
          </table:table-cell>
          <table:table-cell table:style-name="TableCell1705">
            <text:p text:style-name="P1706">工作項目</text:p>
          </table:table-cell>
          <table:table-cell table:style-name="TableCell1707">
            <text:p text:style-name="P1708">預計達成目標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P1730"/>
      <text:p text:style-name="P1731">附件4（申請合作學校填寫，縣市彙整）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header-rows>
          <table:table-row table:style-name="TableRow1742">
            <table:table-cell table:style-name="TableCell1743">
              <text:p text:style-name="P1744"/>
            </table:table-cell>
            <table:table-cell table:style-name="TableCell1745" table:number-columns-spanned="8">
              <text:p text:style-name="P1746">教育部補(捐)助計畫經費概算表</text:p>
              <text:p text:style-name="P1747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48">
          <table:table-cell table:style-name="TableCell1749" table:number-columns-spanned="6">
            <text:p text:style-name="P1750"><text:span text:style-name="T1751">申請單位：學校名稱</text:span><text:span text:style-name="T1752">(</text:span><text:span text:style-name="T1753">全銜</text:span><text:span text:style-name="T17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<text:span text:style-name="T1757">計畫名稱：</text:span><text:span text:style-name="T1758">115</text:span><text:span text:style-name="T1759">年沉浸科技導入素養導向教學實施計畫</text:span><text:span text:style-name="T1760">(</text:span><text:span text:style-name="T1761">合作學校</text:span><text:span text:style-name="T1762">)</text:span></text:p>
          </table:table-cell>
          <table:covered-table-cell/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 table:number-columns-spanned="8">
            <text:p text:style-name="P1767"><text:span text:style-name="T1768">計畫期程：自核定日起至</text:span><text:span text:style-name="T1769">116</text:span><text:span text:style-name="T1770">年</text:span><text:span text:style-name="T1771">1</text:span><text:span text:style-name="T1772">月</text:span><text:span text:style-name="T1773">31</text:span><text:span text:style-name="T1774">日</text:span><text:span text:style-name="T1775">(</text:span><text:span text:style-name="T1776">起訖時間以計畫核定為準</text:span><text:span text:style-name="T17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columns-spanned="8">
            <text:p text:style-name="P1782"><text:span text:style-name="T1783">計畫經費總額：</text:span><text:span text:style-name="T1784">○</text:span><text:span text:style-name="T1785">元，向教育部申請補</text:span><text:span text:style-name="T1786">(</text:span><text:span text:style-name="T1787">捐</text:span><text:span text:style-name="T1788">)</text:span><text:span text:style-name="T1789">助金額：</text:span><text:span text:style-name="T1790">○</text:span><text:span text:style-name="T1791">元，自籌款：</text:span><text:span text:style-name="T1792">○</text:span><text:span text:style-name="T179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8">
            <text:p text:style-name="P1798"><text:span text:style-name="T1799">擬向其他機關與民間團體申請補</text:span><text:span text:style-name="T1800">(</text:span><text:span text:style-name="T1801">捐</text:span><text:span text:style-name="T1802">)</text:span><text:span text:style-name="T1803">助：</text:span><text:span text:style-name="T1804">▓</text:span><text:span text:style-name="T1805">無</text:span><text:span text:style-name="T1806">□</text:span><text:span text:style-name="T1807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3">
            <text:p text:style-name="P1812"><text:span text:style-name="T1813">補</text:span><text:span text:style-name="T1814">(</text:span><text:span text:style-name="T1815">捐</text:span><text:span text:style-name="T1816">)</text:span><text:span text:style-name="T1817">助項目</text:span></text:p>
          </table:table-cell>
          <table:covered-table-cell/>
          <table:covered-table-cell/>
          <table:table-cell table:style-name="TableCell1818">
            <text:p text:style-name="P1819">單價(元)</text:p>
          </table:table-cell>
          <table:table-cell table:style-name="TableCell1820">
            <text:p text:style-name="P1821">數量</text:p>
          </table:table-cell>
          <table:table-cell table:style-name="TableCell1822" table:number-columns-spanned="2">
            <text:p text:style-name="P1823">總價(元)</text:p>
          </table:table-cell>
          <table:covered-table-cell/>
          <table:table-cell table:style-name="TableCell1824">
            <text:p text:style-name="P1825">說明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2" table:number-rows-spanned="13">
            <text:p text:style-name="P1830">業務費</text:p>
          </table:table-cell>
          <table:covered-table-cell/>
          <table:table-cell table:style-name="TableCell1831">
            <text:p text:style-name="P1832">出席費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1式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list text:style-name="LFO19" text:continue-numbering="true">
              <text:list-item>
                <text:p text:style-name="P1840">邀請專家學者參加具政策性或專案性之重大諮詢事項/會議，每人次上限2,500元。</text:p>
              </text:list-item>
              <text:list-item>
                <text:p text:style-name="P1841">○元*○人次=○元。</text:p>
              </text:list-item>
              <text:list-item>
                <text:p text:style-name="P1842">依「中央政府各機關出席費及稿費支給要點」辦理。</text:p>
              </text:list-item>
            </text:list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/>
          <table:table-cell table:style-name="TableCell1847">
            <text:p text:style-name="P1848">協同教學鐘點費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1式</text:p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list text:style-name="LFO20" text:continue-numbering="true">
              <text:list-item>
                <text:p text:style-name="P1856">依公立中小學兼任及代課教師鐘點費支給基準辦理。</text:p>
              </text:list-item>
              <text:list-item>
                <text:p text:style-name="P1857">○元*○節=○元。</text:p>
              </text:list-item>
            </text:list>
          </table:table-cell>
          <table:table-cell table:style-name="TableCell1858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covered-table-cell/>
          <table:table-cell table:style-name="TableCell1862">
            <text:p text:style-name="P1863">鐘點費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1式</text:p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list text:style-name="LFO21" text:continue-numbering="true">
              <text:list-item>
                <text:p text:style-name="P1871">依據「講座鐘點費支給表」編列：內聘講師上限1,000元、助教上限500元。外聘講師上限2,000元、助教上限1,000元。</text:p>
              </text:list-item>
              <text:list-item>
                <text:p text:style-name="P1872">○元*○人時=○元。</text:p>
              </text:list-item>
            </text:list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covered-table-cell/>
          <table:table-cell table:style-name="TableCell1877">
            <text:p text:style-name="P1878">國內出差旅費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1式</text:p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list text:style-name="LFO22" text:continue-numbering="true">
              <text:list-item>
                <text:p text:style-name="P1886">計畫執行人員配合本案相關事務公出或出差旅費等屬之，例如參與教育部、縣市政府辦理之活動、會議及教育訓練等。</text:p>
              </text:list-item>
              <text:list-item>
                <text:p text:style-name="P1887">依國內出差旅費報支要點規定辦理。</text:p>
              </text:list-item>
            </text:list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covered-table-cell/>
          <table:table-cell table:style-name="TableCell1892">
            <text:p text:style-name="P1893">場地佈置費(含設備租借、清潔等相關費用)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1式</text:p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><text:span text:style-name="T1902">海報印製、看版、紅布條、指示牌等屬之</text:span><text:span text:style-name="T1903">(</text:span><text:span text:style-name="T1904">成品可運用於本計畫相關活動多次使用</text:span><text:span text:style-name="T1905">)</text:span><text:span text:style-name="T1906">，核實支付。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covered-table-cell/>
          <table:table-cell table:style-name="TableCell1911">
            <text:p text:style-name="P1912">教學資訊物品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1</text:span><text:span text:style-name="T1918">式</text:span></text:p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>
            <text:p text:style-name="P1922">(請簡述需求說明，及經費計算公式)</text:p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covered-table-cell/>
          <table:table-cell table:style-name="TableCell1928">
            <text:p text:style-name="P1929">工作費(臨時人員)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式</text:p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list text:style-name="LFO23" text:continue-numbering="true">
              <text:list-item>
                <text:p text:style-name="P1937">每人日1,568元(196元*8小時)。計畫執行期間，若勞動部公告調漲基本工資，不足額請由業務費項下勻支。</text:p>
              </text:list-item>
              <text:list-item>
                <text:p text:style-name="P1938">凡屬「全國軍公教員工待遇支給要點」第2點規定之適用人員，不得支給工作費。</text:p>
              </text:list-item>
              <text:list-item>
                <text:p text:style-name="P1939">○元*○人日=○元。</text:p>
              </text:list-item>
            </text:list>
          </table:table-cell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covered-table-cell/>
          <table:table-cell table:style-name="TableCell1944">
            <text:p text:style-name="P1945">印刷費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1式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><text:span text:style-name="T1954">研習手冊、成果印製、講義資料、教材印刷等屬之，核實支付。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P1958"/>
          </table:covered-table-cell>
          <table:covered-table-cell/>
          <table:table-cell table:style-name="TableCell1959">
            <text:p text:style-name="P1960">膳費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1式</text:p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list text:style-name="LFO24" text:continue-numbering="true">
              <text:list-item>
                <text:p text:style-name="P1968">依據「教育部及所屬機關(構)辦理各類會<text:soft-page-break/>議講習訓練與研討(習)會管理要點」編列辦理。</text:p>
              </text:list-item>
              <text:list-item>
                <text:p text:style-name="P1969">每人/餐上限：早餐60元、午/晚餐120元、茶點40元。</text:p>
              </text:list-item>
              <text:list-item>
                <text:p text:style-name="P1970">辦理1日(含)以上者(活動時間逾6小時)，第1日不提供早餐，每人/日上限280元。第2日起每人/日上限340元。</text:p>
              </text:list-item>
            </text:list>
          </table:table-cell>
          <table:table-cell table:style-name="TableCell1971"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covered-table-cell/>
          <table:table-cell table:style-name="TableCell1975">
            <text:p text:style-name="P1976">其他所需經費項目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>(請簡述需求說明，及經費計算公式)</text:p>
            <text:p text:style-name="P1985"><text:span text:style-name="T1986">項目請自行增刪。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covered-table-cell/>
          <table:table-cell table:style-name="TableCell1991">
            <text:p text:style-name="P1992"><text:span text:style-name="T1993">雜支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1式</text:p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><text:span text:style-name="T2002">凡前經費項目未列之辦公事務</text:span><text:span text:style-name="T2003">(</text:span><text:span text:style-name="T2004">如文具、紙張、郵資等</text:span><text:span text:style-name="T2005">)</text:span><text:span text:style-name="T2006">及維繫本計畫執行所需費用即屬之。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covered-table-cell/>
          <table:table-cell table:style-name="TableCell2011">
            <text:p text:style-name="P2012">自籌款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><text:span text:style-name="T2021">簡述自籌款支應項目</text:span><text:span text:style-name="T2022">(</text:span><text:span text:style-name="T2023">如加班費、場地裝潢等</text:span><text:span text:style-name="T2024">)</text:span><text:span text:style-name="T2025">，或於上述項目中註明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covered-table-cell/>
          <table:table-cell table:style-name="TableCell2030">
            <text:p text:style-name="P2031">小計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3">
            <text:p text:style-name="P2044"><text:span text:style-name="T2045">總計</text:span></text:p>
          </table:table-cell>
          <table:covered-table-cell/>
          <table:covered-table-cell/>
          <table:table-cell table:style-name="TableCell2046" table:number-columns-spanned="4">
            <text:p text:style-name="P2047"/>
          </table:table-cell>
          <table:covered-table-cell/>
          <table:covered-table-cell/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</table:table>
      <text:p text:style-name="P2052"/>
      <text:p text:style-name="P2053"/>
      <text:p text:style-name="P2054">附件5</text:p>
      <text:p text:style-name="P2055">支領教育部及所屬機關補(捐)助及委辦計畫</text:p>
      <text:p text:style-name="P2056">兼任計畫主持人費明細表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 table:number-columns-spanned="2">
            <text:p text:style-name="P2063">兼任計畫主持人姓名</text:p>
          </table:table-cell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columns-spanned="2">
            <text:p text:style-name="P2068">兼任計畫主持人服務單位</text:p>
          </table:table-cell>
          <table:covered-table-cell/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rows-spanned="4">
            <text:p text:style-name="P2073">第○</text:p>
            <text:p text:style-name="P2074">案</text:p>
          </table:table-cell>
          <table:table-cell table:style-name="TableCell2075">
            <text:p text:style-name="P2076">計畫名稱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計畫期程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每月支領金額(元)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補(捐)助或委辦單位(如：教育部○○司)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rows-spanned="4">
            <text:p text:style-name="P2099">第○</text:p>
            <text:p text:style-name="P2100">案</text:p>
          </table:table-cell>
          <table:table-cell table:style-name="TableCell2101">
            <text:p text:style-name="P2102">計畫名稱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計畫期程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每月支領金額(元)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p text:style-name="P2120">補(捐)助或委辦單位(如：教育部○○司)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 table:number-rows-spanned="4">
            <text:p text:style-name="P2125">第○</text:p>
            <text:p text:style-name="P2126">案</text:p>
          </table:table-cell>
          <table:table-cell table:style-name="TableCell2127">
            <text:p text:style-name="P2128">計畫名稱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計畫期程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每月支領金額(元)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補(捐)助或委辦單位(如：教育部○○司)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 table:number-columns-spanned="3">
            <text:p text:style-name="P2151">填表人簽章</text:p>
          </table:table-cell>
          <table:covered-table-cell/>
          <table:covered-table-cell/>
        </table:table-row>
        <table:table-row table:style-name="TableRow2152">
          <table:table-cell table:style-name="TableCell2153" table:number-columns-spanned="3">
            <text:p text:style-name="P2154"/>
          </table:table-cell>
          <table:covered-table-cell/>
          <table:covered-table-cell/>
        </table:table-row>
      </table:table>
      <text:p text:style-name="P2155"/>
      <text:p text:style-name="P2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.0034in" fo:line-height="151%" fo:margin-left="0.0069in" fo:margin-right="0.0083in" fo:text-indent="-0.006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e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style:letter-kerning="false" fo:font-size="9pt" style:font-size-asian="9pt" style:font-size-complex="9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en"/>
    </style:style>
    <style:style style:name="頁尾" style:display-name="頁尾" style:family="paragraph" style:parent-style-name="內文">
      <style:paragraph-properties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新細明體" style:font-name-complex="Times New Roman" fo:font-size="11pt" style:font-size-asian="11pt" style:font-size-complex="11pt" fo:language="en" fo:country="US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 style:font-size-complex="11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e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en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fo:font-weight="normal" style:font-weight-asian="normal" fo:color="#A6A6A6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/>
    </style:style>
    <style:style style:name="WW_CharLFO18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3in" fo:margin-bottom="0.2402in" fo:margin-right="0.5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3in" fo:margin-bottom="0.2402in" fo:margin-right="0.5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409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2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04in"/>
      </style:footer-style>
    </style:page-layout>
    <style:style style:name="P1579" style:parent-style-name="頁尾" style:family="paragraph">
      <style:paragraph-properties fo:text-align="center"/>
    </style:style>
    <style:style style:name="T15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7"><text:span text:style-name="T38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79"><text:span text:style-name="T1580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燕如</meta:initial-creator>
    <dc:creator>user</dc:creator>
    <meta:creation-date>2026-01-19T00:45:00Z</meta:creation-date>
    <dc:date>2026-01-19T00:45:00Z</dc:date>
    <meta:template xlink:href="Normal.dotm" xlink:type="simple"/>
    <meta:editing-cycles>2</meta:editing-cycles>
    <meta:editing-duration>PT0S</meta:editing-duration>
    <meta:document-statistic meta:page-count="18" meta:paragraph-count="15" meta:word-count="1184" meta:character-count="7921" meta:row-count="56" meta:non-whitespace-character-count="6752"/>
  </office:meta>
</office:document-meta>
</file>